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David" svg:font-family="Davi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9"/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9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style:vertical-align="top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6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7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" style:family="table-cell" style:parent-style-name="_19968__33324__32_2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1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_19968__33324__32_10" style:data-style-name="N5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2" style:data-style-name="N5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0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32_2_32_2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_19968__33324__32_2_32_2" style:data-style-name="N5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19968__33324__32_2" style:data-style-name="N5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_19968__33324__32_2" style:data-style-name="N5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2C293B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_19968__33324__32_2" style:data-style-name="N5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5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6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7" style:family="table-cell" style:parent-style-name="_19968__33324__32_2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63" style:family="table-cell" style:parent-style-name="_19968__33324__32_2" style:data-style-name="N0">
      <style:table-cell-properties style:vertical-align="top" fo:wrap-option="wrap" fo:background-color="transparent" style:cell-protect="protected"/>
    </style:style>
    <style:style style:name="ce64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David" style:font-name-asian="David" style:font-name-complex="Davi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51366666666667cm" style:use-optimal-column-width="true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7.13316666666667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30716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.016cm"/>
    </style:style>
    <style:style style:name="co21" style:family="table-column">
      <style:table-column-properties fo:break-before="auto" style:column-width="8.001cm"/>
    </style:style>
    <style:style style:name="co22" style:family="table-column">
      <style:table-column-properties fo:break-before="auto" style:column-width="4.699cm"/>
    </style:style>
    <style:style style:name="co23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0.973666666666667cm"/>
    </style:style>
    <style:style style:name="co26" style:family="table-column">
      <style:table-column-properties fo:break-before="auto" style:column-width="8.9535cm"/>
    </style:style>
    <style:style style:name="co27" style:family="table-column">
      <style:table-column-properties fo:break-before="auto" style:column-width="3.89466666666667cm"/>
    </style:style>
    <style:style style:name="co28" style:family="table-column">
      <style:table-column-properties fo:break-before="auto" style:column-width="2.5611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5.588cm"/>
    </style:style>
    <style:style style:name="co31" style:family="table-column">
      <style:table-column-properties fo:break-before="auto" style:column-width="2.94216666666667cm"/>
    </style:style>
    <style:style style:name="co32" style:family="table-column">
      <style:table-column-properties fo:break-before="auto" style:column-width="5.334cm"/>
    </style:style>
    <style:style style:name="co33" style:family="table-column">
      <style:table-column-properties fo:break-before="auto" style:column-width="4.27566666666667cm"/>
    </style:style>
    <style:style style:name="co34" style:family="table-column">
      <style:table-column-properties fo:break-before="auto" style:column-width="2.6035cm"/>
    </style:style>
    <style:style style:name="co35" style:family="table-column">
      <style:table-column-properties fo:break-before="auto" style:column-width="5.842cm"/>
    </style:style>
    <style:style style:name="co36" style:family="table-column">
      <style:table-column-properties fo:break-before="auto" style:column-width="5.207cm"/>
    </style:style>
    <style:style style:name="co37" style:family="table-column">
      <style:table-column-properties fo:break-before="auto" style:column-width="4.21216666666667cm"/>
    </style:style>
    <style:style style:name="co38" style:family="table-column">
      <style:table-column-properties fo:break-before="auto" style:column-width="1.2065cm"/>
    </style:style>
    <style:style style:name="co39" style:family="table-column">
      <style:table-column-properties fo:break-before="auto" style:column-width="6.87916666666667cm"/>
    </style:style>
    <style:style style:name="co40" style:family="table-column">
      <style:table-column-properties fo:break-before="auto" style:column-width="4.40266666666667cm"/>
    </style:style>
    <style:style style:name="co41" style:family="table-column">
      <style:table-column-properties fo:break-before="auto" style:column-width="3.64066666666667cm"/>
    </style:style>
    <style:style style:name="co42" style:family="table-column">
      <style:table-column-properties fo:break-before="auto" style:column-width="3.76766666666667cm"/>
    </style:style>
    <style:style style:name="co43" style:family="table-column">
      <style:table-column-properties fo:break-before="auto" style:column-width="8.1915cm"/>
    </style:style>
    <style:style style:name="co44" style:family="table-column">
      <style:table-column-properties fo:break-before="auto" style:column-width="3.70416666666667cm"/>
    </style:style>
    <style:style style:name="co45" style:family="table-column">
      <style:table-column-properties fo:break-before="auto" style:column-width="5.16466666666667cm"/>
    </style:style>
    <style:style style:name="co46" style:family="table-column">
      <style:table-column-properties fo:break-before="auto" style:column-width="3.25966666666667cm"/>
    </style:style>
    <style:style style:name="co47" style:family="table-column">
      <style:table-column-properties fo:break-before="auto" style:column-width="4.6355cm"/>
    </style:style>
    <style:style style:name="co48" style:family="table-column">
      <style:table-column-properties fo:break-before="auto" style:column-width="2.87866666666667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3.556cm"/>
    </style:style>
    <style:style style:name="co51" style:family="table-column">
      <style:table-column-properties fo:break-before="auto" style:column-width="3.8735cm"/>
    </style:style>
    <style:style style:name="co52" style:family="table-column">
      <style:table-column-properties fo:break-before="auto" style:column-width="6.604cm"/>
    </style:style>
    <style:style style:name="co53" style:family="table-column">
      <style:table-column-properties fo:break-before="auto" style:column-width="4.318cm"/>
    </style:style>
    <style:style style:name="co54" style:family="table-column">
      <style:table-column-properties fo:break-before="auto" style:column-width="4.1275cm"/>
    </style:style>
    <style:style style:name="co55" style:family="table-column">
      <style:table-column-properties fo:break-before="auto" style:column-width="3.937cm"/>
    </style:style>
    <style:style style:name="co56" style:family="table-column">
      <style:table-column-properties fo:break-before="auto" style:column-width="6.096cm"/>
    </style:style>
    <style:style style:name="co57" style:family="table-column">
      <style:table-column-properties fo:break-before="auto" style:column-width="2.68816666666667cm"/>
    </style:style>
    <style:style style:name="co58" style:family="table-column">
      <style:table-column-properties fo:break-before="auto" style:column-width="3.38666666666667cm"/>
    </style:style>
    <style:style style:name="co59" style:family="table-column">
      <style:table-column-properties fo:break-before="auto" style:column-width="5.22816666666667cm"/>
    </style:style>
    <style:style style:name="co60" style:family="table-column">
      <style:table-column-properties fo:break-before="auto" style:column-width="6.11716666666667cm"/>
    </style:style>
    <style:style style:name="co61" style:family="table-column">
      <style:table-column-properties fo:break-before="auto" style:column-width="4.064cm"/>
    </style:style>
    <style:style style:name="co62" style:family="table-column">
      <style:table-column-properties fo:break-before="auto" style:column-width="3.6195cm"/>
    </style:style>
    <style:style style:name="co63" style:family="table-column">
      <style:table-column-properties fo:break-before="auto" style:column-width="4.3815cm"/>
    </style:style>
    <style:style style:name="co64" style:family="table-column">
      <style:table-column-properties fo:break-before="auto" style:column-width="5.08cm"/>
    </style:style>
    <style:style style:name="co65" style:family="table-column">
      <style:table-column-properties fo:break-before="auto" style:column-width="3.7465cm"/>
    </style:style>
    <style:style style:name="co66" style:family="table-column">
      <style:table-column-properties fo:break-before="auto" style:column-width="3.238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57.6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00.8pt" style:use-optimal-row-height="true" fo:break-before="auto"/>
    </style:style>
    <style:style style:name="ro16" style:family="table-row">
      <style:table-row-properties style:row-height="86.4pt" style:use-optimal-row-height="tru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106.0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6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G$1:.$G$1]; [.G1])&gt;1;NOT(ISBLANK([.G1]))))" style:apply-style-name="cf1" style:base-cell-address="中文TOP.G1"/>
      <style:map style:condition="of:is-true-formula(AND(COUNTIF([.$G$1:.$G$1]; [.G1])&gt;1;NOT(ISBLANK([.G1]))))" style:apply-style-name="cf2" style:base-cell-address="中文TOP.G1"/>
      <style:map style:condition="of:is-true-formula(AND(COUNTIF([.$G$1:.$G$1]; [.G1])&gt;1;NOT(ISBLANK([.G1]))))" style:apply-style-name="cf2" style:base-cell-address="中文TOP.G1"/>
      <style:map style:condition="of:is-true-formula(AND(COUNTIF([.$G$1:.$G$1]; [.G1])&gt;1;NOT(ISBLANK([.G1]))))" style:apply-style-name="cf3" style:base-cell-address="中文TOP.G1"/>
    </style:style>
    <style:style style:name="ce6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G$31:.$G$31]; [.G31])&gt;1;NOT(ISBLANK([.G31]))))" style:apply-style-name="cf1" style:base-cell-address="中文TOP.G31"/>
      <style:map style:condition="of:is-true-formula(AND(COUNTIF([.$G$31:.$G$31]; [.G31])&gt;1;NOT(ISBLANK([.G31]))))" style:apply-style-name="cf2" style:base-cell-address="中文TOP.G31"/>
      <style:map style:condition="of:is-true-formula(AND(COUNTIF([.$G$31:.$G$31]; [.G31])&gt;1;NOT(ISBLANK([.G31]))))" style:apply-style-name="cf2" style:base-cell-address="中文TOP.G31"/>
      <style:map style:condition="of:is-true-formula(AND(COUNTIF([.$G$31:.$G$31]; [.G31])&gt;1;NOT(ISBLANK([.G31]))))" style:apply-style-name="cf3" style:base-cell-address="中文TOP.G31"/>
    </style:style>
    <style:style style:name="ce6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G$46:.$G$46]; [.G46])&gt;1;NOT(ISBLANK([.G46]))))" style:apply-style-name="cf1" style:base-cell-address="中文TOP.G46"/>
      <style:map style:condition="of:is-true-formula(AND(COUNTIF([.$G$46:.$G$46]; [.G46])&gt;1;NOT(ISBLANK([.G46]))))" style:apply-style-name="cf2" style:base-cell-address="中文TOP.G46"/>
      <style:map style:condition="of:is-true-formula(AND(COUNTIF([.$G$46:.$G$46]; [.G46])&gt;1;NOT(ISBLANK([.G46]))))" style:apply-style-name="cf2" style:base-cell-address="中文TOP.G46"/>
      <style:map style:condition="of:is-true-formula(AND(COUNTIF([.$G$46:.$G$46]; [.G46])&gt;1;NOT(ISBLANK([.G46]))))" style:apply-style-name="cf3" style:base-cell-address="中文TOP.G46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G$55:.$G$55]; [.G55])&gt;1;NOT(ISBLANK([.G55]))))" style:apply-style-name="cf1" style:base-cell-address="中文TOP.G55"/>
      <style:map style:condition="of:is-true-formula(AND(COUNTIF([.$G$55:.$G$55]; [.G55])&gt;1;NOT(ISBLANK([.G55]))))" style:apply-style-name="cf2" style:base-cell-address="中文TOP.G55"/>
      <style:map style:condition="of:is-true-formula(AND(COUNTIF([.$G$55:.$G$55]; [.G55])&gt;1;NOT(ISBLANK([.G55]))))" style:apply-style-name="cf2" style:base-cell-address="中文TOP.G55"/>
      <style:map style:condition="of:is-true-formula(AND(COUNTIF([.$G$55:.$G$55]; [.G55])&gt;1;NOT(ISBLANK([.G55]))))" style:apply-style-name="cf3" style:base-cell-address="中文TOP.G55"/>
    </style:style>
    <style:style style:name="ce69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G$1:.$G$1]; [.G1])&gt;1;NOT(ISBLANK([.G1]))))" style:apply-style-name="cf4" style:base-cell-address="西文TOP.G1"/>
    </style:style>
    <style:style style:name="ce70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5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1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6" style:base-cell-address="西文TOP.G2"/>
    </style:style>
    <style:style style:name="ce71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5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1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6" style:base-cell-address="西文TOP.G2"/>
    </style:style>
    <style:style style:name="ce72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5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1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6" style:base-cell-address="西文TOP.G2"/>
    </style:style>
    <style:style style:name="ce73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C$2:.$C$9]; [.C2])+COUNTIF([.$C$11:.$C$13]; [.C2])+COUNTIF([.$C$15:.$C$20]; [.C2])+COUNTIF([.$C$22:.$C$38]; [.C2])+COUNTIF([.$C$40:.$C$41]; [.C2])&gt;1;NOT(ISBLANK([.C2]))))" style:apply-style-name="cf2" style:base-cell-address="西文TOP.C2"/>
    </style:style>
    <style:style style:name="ce74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C$2:.$C$9]; [.C2])+COUNTIF([.$C$11:.$C$13]; [.C2])+COUNTIF([.$C$15:.$C$20]; [.C2])+COUNTIF([.$C$22:.$C$38]; [.C2])+COUNTIF([.$C$40:.$C$41]; [.C2])&gt;1;NOT(ISBLANK([.C2]))))" style:apply-style-name="cf2" style:base-cell-address="西文TOP.C2"/>
    </style:style>
    <style:style style:name="ce75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C$2:.$C$9]; [.C2])+COUNTIF([.$C$11:.$C$13]; [.C2])+COUNTIF([.$C$15:.$C$20]; [.C2])+COUNTIF([.$C$22:.$C$38]; [.C2])+COUNTIF([.$C$40:.$C$41]; [.C2])&gt;1;NOT(ISBLANK([.C2]))))" style:apply-style-name="cf2" style:base-cell-address="西文TOP.C2"/>
    </style:style>
    <style:style style:name="ce76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G$10:.$G$10]; [.G10])&gt;1;NOT(ISBLANK([.G10]))))" style:apply-style-name="cf4" style:base-cell-address="西文TOP.G10"/>
    </style:style>
    <style:style style:name="ce77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G$14:.$G$14]; [.G14])&gt;1;NOT(ISBLANK([.G14]))))" style:apply-style-name="cf4" style:base-cell-address="西文TOP.G14"/>
    </style:style>
    <style:style style:name="ce78" style:family="table-cell" style:parent-style-name="_19968__33324__32_2_32_2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5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1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6" style:base-cell-address="西文TOP.G2"/>
    </style:style>
    <style:style style:name="ce79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2C293B" style:font-name="微軟正黑體" style:font-name-asian="微軟正黑體" style:font-name-complex="微軟正黑體" fo:font-size="11pt" style:font-size-asian="11pt" style:font-size-complex="11pt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5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1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6" style:base-cell-address="西文TOP.G2"/>
    </style:style>
    <style:style style:name="ce80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5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2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1" style:base-cell-address="西文TOP.G2"/>
      <style:map style:condition="of:is-true-formula(AND(COUNTIF([.$G$2:.$G$9]; [.G2])+COUNTIF([.$G$11:.$G$13]; [.G2])+COUNTIF([.$G$15:.$G$20]; [.G2])+COUNTIF([.$G$22:.$G$38]; [.G2])+COUNTIF([.$G$40:.$G$41]; [.G2])&gt;1;NOT(ISBLANK([.G2]))))" style:apply-style-name="cf6" style:base-cell-address="西文TOP.G2"/>
    </style:style>
    <style:style style:name="ce81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G$21:.$G$21]; [.G21])&gt;1;NOT(ISBLANK([.G21]))))" style:apply-style-name="cf4" style:base-cell-address="西文TOP.G21"/>
    </style:style>
    <style:style style:name="ce82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G$39:.$G$39]; [.G39])&gt;1;NOT(ISBLANK([.G39]))))" style:apply-style-name="cf4" style:base-cell-address="西文TOP.G39"/>
    </style:style>
    <style:style style:name="ce83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F$1:.$F$1]; [.F1])&gt;1;NOT(ISBLANK([.F1]))))" style:apply-style-name="cf4" style:base-cell-address="西文000.F1"/>
    </style:style>
    <style:style style:name="ce84" style:family="table-cell" style:parent-style-name="_19968__33324__32_2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41:.$F$109]; [.F2])+COUNTIF([.$F$2:.$F$33]; [.F2])&gt;1;NOT(ISBLANK([.F2]))))" style:apply-style-name="cf2" style:base-cell-address="西文000.F2"/>
      <style:map style:condition="of:is-true-formula(AND(COUNTIF([.$F$41:.$F$109]; [.F2])+COUNTIF([.$F$2:.$F$30]; [.F2])&gt;1;NOT(ISBLANK([.F2]))))" style:apply-style-name="cf1" style:base-cell-address="西文000.F2"/>
      <style:map style:condition="of:is-true-formula(AND(COUNTIF([.$F$2:.$F$30]; [.F2])&gt;1;NOT(ISBLANK([.F2]))))" style:apply-style-name="cf6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85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41:.$F$109]; [.F2])+COUNTIF([.$F$2:.$F$33]; [.F2])&gt;1;NOT(ISBLANK([.F2]))))" style:apply-style-name="cf2" style:base-cell-address="西文000.F2"/>
      <style:map style:condition="of:is-true-formula(AND(COUNTIF([.$F$41:.$F$109]; [.F2])+COUNTIF([.$F$2:.$F$30]; [.F2])&gt;1;NOT(ISBLANK([.F2]))))" style:apply-style-name="cf1" style:base-cell-address="西文000.F2"/>
      <style:map style:condition="of:is-true-formula(AND(COUNTIF([.$F$2:.$F$30]; [.F2])&gt;1;NOT(ISBLANK([.F2]))))" style:apply-style-name="cf6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86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41:.$F$109]; [.F2])+COUNTIF([.$F$2:.$F$33]; [.F2])&gt;1;NOT(ISBLANK([.F2]))))" style:apply-style-name="cf2" style:base-cell-address="西文000.F2"/>
      <style:map style:condition="of:is-true-formula(AND(COUNTIF([.$F$41:.$F$109]; [.F2])+COUNTIF([.$F$2:.$F$30]; [.F2])&gt;1;NOT(ISBLANK([.F2]))))" style:apply-style-name="cf1" style:base-cell-address="西文000.F2"/>
      <style:map style:condition="of:is-true-formula(AND(COUNTIF([.$F$2:.$F$30]; [.F2])&gt;1;NOT(ISBLANK([.F2]))))" style:apply-style-name="cf6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87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1:.$F$33]; [.F31])&gt;1;NOT(ISBLANK([.F31]))))" style:apply-style-name="cf7" style:base-cell-address="西文000.F31"/>
      <style:map style:condition="of:is-true-formula(AND(COUNTIF([.$F$41:.$F$109]; [.F2])+COUNTIF([.$F$2:.$F$33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88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2:.$F$32]; [.F32])&gt;1;NOT(ISBLANK([.F32]))))" style:apply-style-name="cf8" style:base-cell-address="西文000.F32"/>
      <style:map style:condition="of:is-true-formula(AND(COUNTIF([.$F$32:.$F$33]; [.F32])&gt;1;NOT(ISBLANK([.F32]))))" style:apply-style-name="cf9" style:base-cell-address="西文000.F32"/>
      <style:map style:condition="of:is-true-formula(AND(COUNTIF([.$F$32:.$F$33]; [.F32])&gt;1;NOT(ISBLANK([.F32]))))" style:apply-style-name="cf2" style:base-cell-address="西文000.F32"/>
      <style:map style:condition="of:is-true-formula(AND(COUNTIF([.$F$32:.$F$33]; [.F32])&gt;1;NOT(ISBLANK([.F32]))))" style:apply-style-name="cf7" style:base-cell-address="西文000.F32"/>
      <style:map style:condition="of:is-true-formula(AND(COUNTIF([.$F$32:.$F$33]; [.F32])&gt;1;NOT(ISBLANK([.F32]))))" style:apply-style-name="cf9" style:base-cell-address="西文000.F32"/>
      <style:map style:condition="of:is-true-formula(AND(COUNTIF([.$F$31:.$F$33]; [.F31])&gt;1;NOT(ISBLANK([.F31]))))" style:apply-style-name="cf7" style:base-cell-address="西文000.F31"/>
      <style:map style:condition="of:is-true-formula(AND(COUNTIF([.$F$41:.$F$109]; [.F2])+COUNTIF([.$F$2:.$F$33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89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3:.$F$33]; [.F33])&gt;1;NOT(ISBLANK([.F33]))))" style:apply-style-name="cf8" style:base-cell-address="西文000.F33"/>
      <style:map style:condition="of:is-true-formula(AND(COUNTIF([.$F$32:.$F$33]; [.F32])&gt;1;NOT(ISBLANK([.F32]))))" style:apply-style-name="cf9" style:base-cell-address="西文000.F32"/>
      <style:map style:condition="of:is-true-formula(AND(COUNTIF([.$F$32:.$F$33]; [.F32])&gt;1;NOT(ISBLANK([.F32]))))" style:apply-style-name="cf2" style:base-cell-address="西文000.F32"/>
      <style:map style:condition="of:is-true-formula(AND(COUNTIF([.$F$32:.$F$33]; [.F32])&gt;1;NOT(ISBLANK([.F32]))))" style:apply-style-name="cf7" style:base-cell-address="西文000.F32"/>
      <style:map style:condition="of:is-true-formula(AND(COUNTIF([.$F$32:.$F$33]; [.F32])&gt;1;NOT(ISBLANK([.F32]))))" style:apply-style-name="cf9" style:base-cell-address="西文000.F32"/>
      <style:map style:condition="of:is-true-formula(AND(COUNTIF([.$F$31:.$F$33]; [.F31])&gt;1;NOT(ISBLANK([.F31]))))" style:apply-style-name="cf7" style:base-cell-address="西文000.F31"/>
      <style:map style:condition="of:is-true-formula(AND(COUNTIF([.$F$41:.$F$109]; [.F2])+COUNTIF([.$F$2:.$F$33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90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109]; [.B2])&gt;1;NOT(ISBLANK([.B2]))))" style:apply-style-name="cf2" style:base-cell-address="西文000.B2"/>
    </style:style>
    <style:style style:name="ce9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109]; [.B2])&gt;1;NOT(ISBLANK([.B2]))))" style:apply-style-name="cf2" style:base-cell-address="西文000.B2"/>
    </style:style>
    <style:style style:name="ce9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B$2:.$B$109]; [.B2])&gt;1;NOT(ISBLANK([.B2]))))" style:apply-style-name="cf2" style:base-cell-address="西文000.B2"/>
    </style:style>
    <style:style style:name="ce93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4:.$F$39]; [.F34])&gt;1;NOT(ISBLANK([.F34]))))" style:apply-style-name="cf6" style:base-cell-address="西文000.F34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94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4:.$F$39]; [.F34])&gt;1;NOT(ISBLANK([.F34]))))" style:apply-style-name="cf6" style:base-cell-address="西文000.F34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95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96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41:.$F$109]; [.F41])&gt;1;NOT(ISBLANK([.F41]))))" style:apply-style-name="cf6" style:base-cell-address="西文000.F41"/>
      <style:map style:condition="of:is-true-formula(AND(COUNTIF([.$F$41:.$F$109]; [.F2])+COUNTIF([.$F$2:.$F$33]; [.F2])&gt;1;NOT(ISBLANK([.F2]))))" style:apply-style-name="cf2" style:base-cell-address="西文000.F2"/>
      <style:map style:condition="of:is-true-formula(AND(COUNTIF([.$F$41:.$F$109]; [.F2])+COUNTIF([.$F$2:.$F$30]; [.F2])&gt;1;NOT(ISBLANK([.F2]))))" style:apply-style-name="cf1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97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41:.$F$109]; [.F41])&gt;1;NOT(ISBLANK([.F41]))))" style:apply-style-name="cf6" style:base-cell-address="西文000.F41"/>
      <style:map style:condition="of:is-true-formula(AND(COUNTIF([.$F$41:.$F$109]; [.F2])+COUNTIF([.$F$2:.$F$33]; [.F2])&gt;1;NOT(ISBLANK([.F2]))))" style:apply-style-name="cf2" style:base-cell-address="西文000.F2"/>
      <style:map style:condition="of:is-true-formula(AND(COUNTIF([.$F$41:.$F$109]; [.F2])+COUNTIF([.$F$2:.$F$30]; [.F2])&gt;1;NOT(ISBLANK([.F2]))))" style:apply-style-name="cf1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2" style:base-cell-address="西文000.F2"/>
      <style:map style:condition="of:is-true-formula(AND(COUNTIF([.$F$2:.$F$109]; [.F2])&gt;1;NOT(ISBLANK([.F2]))))" style:apply-style-name="cf5" style:base-cell-address="西文000.F2"/>
    </style:style>
    <style:style style:name="ce98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F$1:.$F$1]; [.F1])&gt;1;NOT(ISBLANK([.F1]))))" style:apply-style-name="cf4" style:base-cell-address="西文100.F1"/>
    </style:style>
    <style:style style:name="ce99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10:.$F$10]; [.F10])&gt;1;NOT(ISBLANK([.F10]))))" style:apply-style-name="cf6" style:base-cell-address="西文100.F10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5" style:base-cell-address="西文100.F2"/>
    </style:style>
    <style:style style:name="ce100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9:.$F$9]; [.F9])&gt;1;NOT(ISBLANK([.F9]))))" style:apply-style-name="cf8" style:base-cell-address="西文100.F9"/>
      <style:map style:condition="of:is-true-formula(AND(COUNTIF([.$F$9:.$F$9]; [.F9])&gt;1;NOT(ISBLANK([.F9]))))" style:apply-style-name="cf9" style:base-cell-address="西文100.F9"/>
      <style:map style:condition="of:is-true-formula(AND(COUNTIF([.$F$9:.$F$9]; [.F9])&gt;1;NOT(ISBLANK([.F9]))))" style:apply-style-name="cf2" style:base-cell-address="西文100.F9"/>
      <style:map style:condition="of:is-true-formula(AND(COUNTIF([.$F$9:.$F$9]; [.F9])&gt;1;NOT(ISBLANK([.F9]))))" style:apply-style-name="cf7" style:base-cell-address="西文100.F9"/>
      <style:map style:condition="of:is-true-formula(AND(COUNTIF([.$F$9:.$F$9]; [.F9])&gt;1;NOT(ISBLANK([.F9]))))" style:apply-style-name="cf9" style:base-cell-address="西文100.F9"/>
      <style:map style:condition="of:is-true-formula(AND(COUNTIF([.$F$8:.$F$9]; [.F8])&gt;1;NOT(ISBLANK([.F8]))))" style:apply-style-name="cf7" style:base-cell-address="西文100.F8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5" style:base-cell-address="西文100.F2"/>
      <style:map style:condition="of:is-true-formula(AND(COUNTIF([.$F$11:.$F$20]; [.F2])+COUNTIF([.$F$2:.$F$9]; [.F2])&gt;1;NOT(ISBLANK([.F2]))))" style:apply-style-name="cf2" style:base-cell-address="西文100.F2"/>
    </style:style>
    <style:style style:name="ce10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20]; [.B2])&gt;1;NOT(ISBLANK([.B2]))))" style:apply-style-name="cf2" style:base-cell-address="西文100.B2"/>
    </style:style>
    <style:style style:name="ce102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20]; [.B2])&gt;1;NOT(ISBLANK([.B2]))))" style:apply-style-name="cf2" style:base-cell-address="西文100.B2"/>
    </style:style>
    <style:style style:name="ce103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8:.$F$9]; [.F8])&gt;1;NOT(ISBLANK([.F8]))))" style:apply-style-name="cf7" style:base-cell-address="西文100.F8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5" style:base-cell-address="西文100.F2"/>
      <style:map style:condition="of:is-true-formula(AND(COUNTIF([.$F$11:.$F$20]; [.F2])+COUNTIF([.$F$2:.$F$9]; [.F2])&gt;1;NOT(ISBLANK([.F2]))))" style:apply-style-name="cf2" style:base-cell-address="西文100.F2"/>
    </style:style>
    <style:style style:name="ce104" style:family="table-cell" style:parent-style-name="_19968__33324__32_2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11:.$F$20]; [.F11])&gt;1;NOT(ISBLANK([.F11]))))" style:apply-style-name="cf6" style:base-cell-address="西文100.F11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5" style:base-cell-address="西文100.F2"/>
      <style:map style:condition="of:is-true-formula(AND(COUNTIF([.$F$11:.$F$20]; [.F2])+COUNTIF([.$F$2:.$F$9]; [.F2])&gt;1;NOT(ISBLANK([.F2]))))" style:apply-style-name="cf2" style:base-cell-address="西文100.F2"/>
      <style:map style:condition="of:is-true-formula(AND(COUNTIF([.$F$11:.$F$20]; [.F2])+COUNTIF([.$F$2:.$F$7]; [.F2])&gt;1;NOT(ISBLANK([.F2]))))" style:apply-style-name="cf1" style:base-cell-address="西文100.F2"/>
    </style:style>
    <style:style style:name="ce105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11:.$F$20]; [.F11])&gt;1;NOT(ISBLANK([.F11]))))" style:apply-style-name="cf6" style:base-cell-address="西文100.F11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5" style:base-cell-address="西文100.F2"/>
      <style:map style:condition="of:is-true-formula(AND(COUNTIF([.$F$11:.$F$20]; [.F2])+COUNTIF([.$F$2:.$F$9]; [.F2])&gt;1;NOT(ISBLANK([.F2]))))" style:apply-style-name="cf2" style:base-cell-address="西文100.F2"/>
      <style:map style:condition="of:is-true-formula(AND(COUNTIF([.$F$11:.$F$20]; [.F2])+COUNTIF([.$F$2:.$F$7]; [.F2])&gt;1;NOT(ISBLANK([.F2]))))" style:apply-style-name="cf1" style:base-cell-address="西文100.F2"/>
    </style:style>
    <style:style style:name="ce106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11:.$F$20]; [.F11])&gt;1;NOT(ISBLANK([.F11]))))" style:apply-style-name="cf6" style:base-cell-address="西文100.F11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5" style:base-cell-address="西文100.F2"/>
      <style:map style:condition="of:is-true-formula(AND(COUNTIF([.$F$11:.$F$20]; [.F2])+COUNTIF([.$F$2:.$F$9]; [.F2])&gt;1;NOT(ISBLANK([.F2]))))" style:apply-style-name="cf2" style:base-cell-address="西文100.F2"/>
      <style:map style:condition="of:is-true-formula(AND(COUNTIF([.$F$11:.$F$20]; [.F2])+COUNTIF([.$F$2:.$F$7]; [.F2])&gt;1;NOT(ISBLANK([.F2]))))" style:apply-style-name="cf1" style:base-cell-address="西文100.F2"/>
    </style:style>
    <style:style style:name="ce107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5" style:base-cell-address="西文100.F2"/>
      <style:map style:condition="of:is-true-formula(AND(COUNTIF([.$F$11:.$F$20]; [.F2])+COUNTIF([.$F$2:.$F$9]; [.F2])&gt;1;NOT(ISBLANK([.F2]))))" style:apply-style-name="cf2" style:base-cell-address="西文100.F2"/>
      <style:map style:condition="of:is-true-formula(AND(COUNTIF([.$F$11:.$F$20]; [.F2])+COUNTIF([.$F$2:.$F$7]; [.F2])&gt;1;NOT(ISBLANK([.F2]))))" style:apply-style-name="cf1" style:base-cell-address="西文100.F2"/>
      <style:map style:condition="of:is-true-formula(AND(COUNTIF([.$F$2:.$F$7]; [.F2])&gt;1;NOT(ISBLANK([.F2]))))" style:apply-style-name="cf6" style:base-cell-address="西文100.F2"/>
    </style:style>
    <style:style style:name="ce108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2" style:base-cell-address="西文100.F2"/>
      <style:map style:condition="of:is-true-formula(AND(COUNTIF([.$F$2:.$F$20]; [.F2])&gt;1;NOT(ISBLANK([.F2]))))" style:apply-style-name="cf5" style:base-cell-address="西文100.F2"/>
      <style:map style:condition="of:is-true-formula(AND(COUNTIF([.$F$11:.$F$20]; [.F2])+COUNTIF([.$F$2:.$F$9]; [.F2])&gt;1;NOT(ISBLANK([.F2]))))" style:apply-style-name="cf2" style:base-cell-address="西文100.F2"/>
      <style:map style:condition="of:is-true-formula(AND(COUNTIF([.$F$11:.$F$20]; [.F2])+COUNTIF([.$F$2:.$F$7]; [.F2])&gt;1;NOT(ISBLANK([.F2]))))" style:apply-style-name="cf1" style:base-cell-address="西文100.F2"/>
      <style:map style:condition="of:is-true-formula(AND(COUNTIF([.$F$2:.$F$7]; [.F2])&gt;1;NOT(ISBLANK([.F2]))))" style:apply-style-name="cf6" style:base-cell-address="西文100.F2"/>
    </style:style>
    <style:style style:name="ce109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4]; [.B2])&gt;1;NOT(ISBLANK([.B2]))))" style:apply-style-name="cf2" style:base-cell-address="西文200.B2"/>
    </style:style>
    <style:style style:name="ce110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F$1:.$F$1]; [.F1])&gt;1;NOT(ISBLANK([.F1]))))" style:apply-style-name="cf4" style:base-cell-address="西文200.F1"/>
    </style:style>
    <style:style style:name="ce111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4]; [.F2])&gt;1;NOT(ISBLANK([.F2]))))" style:apply-style-name="cf2" style:base-cell-address="西文200.F2"/>
      <style:map style:condition="of:is-true-formula(AND(COUNTIF([.$F$2:.$F$4]; [.F2])&gt;1;NOT(ISBLANK([.F2]))))" style:apply-style-name="cf2" style:base-cell-address="西文200.F2"/>
      <style:map style:condition="of:is-true-formula(AND(COUNTIF([.$F$2:.$F$4]; [.F2])&gt;1;NOT(ISBLANK([.F2]))))" style:apply-style-name="cf5" style:base-cell-address="西文200.F2"/>
      <style:map style:condition="of:is-true-formula(AND(COUNTIF([.$F$2:.$F$4]; [.F2])&gt;1;NOT(ISBLANK([.F2]))))" style:apply-style-name="cf2" style:base-cell-address="西文200.F2"/>
      <style:map style:condition="of:is-true-formula(AND(COUNTIF([.$F$2:.$F$4]; [.F2])&gt;1;NOT(ISBLANK([.F2]))))" style:apply-style-name="cf1" style:base-cell-address="西文200.F2"/>
      <style:map style:condition="of:is-true-formula(AND(COUNTIF([.$F$2:.$F$2]; [.F2])&gt;1;NOT(ISBLANK([.F2]))))" style:apply-style-name="cf6" style:base-cell-address="西文200.F2"/>
    </style:style>
    <style:style style:name="ce112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:.$F$4]; [.F3])&gt;1;NOT(ISBLANK([.F3]))))" style:apply-style-name="cf6" style:base-cell-address="西文200.F3"/>
      <style:map style:condition="of:is-true-formula(AND(COUNTIF([.$F$2:.$F$4]; [.F2])&gt;1;NOT(ISBLANK([.F2]))))" style:apply-style-name="cf2" style:base-cell-address="西文200.F2"/>
      <style:map style:condition="of:is-true-formula(AND(COUNTIF([.$F$2:.$F$4]; [.F2])&gt;1;NOT(ISBLANK([.F2]))))" style:apply-style-name="cf2" style:base-cell-address="西文200.F2"/>
      <style:map style:condition="of:is-true-formula(AND(COUNTIF([.$F$2:.$F$4]; [.F2])&gt;1;NOT(ISBLANK([.F2]))))" style:apply-style-name="cf5" style:base-cell-address="西文200.F2"/>
      <style:map style:condition="of:is-true-formula(AND(COUNTIF([.$F$2:.$F$4]; [.F2])&gt;1;NOT(ISBLANK([.F2]))))" style:apply-style-name="cf2" style:base-cell-address="西文200.F2"/>
      <style:map style:condition="of:is-true-formula(AND(COUNTIF([.$F$2:.$F$4]; [.F2])&gt;1;NOT(ISBLANK([.F2]))))" style:apply-style-name="cf1" style:base-cell-address="西文200.F2"/>
    </style:style>
    <style:style style:name="ce113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2:.$F$39]; [.F32])&gt;1;NOT(ISBLANK([.F32]))))" style:apply-style-name="cf6" style:base-cell-address="西文300.F3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</style:style>
    <style:style style:name="ce114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2:.$F$39]; [.F32])&gt;1;NOT(ISBLANK([.F32]))))" style:apply-style-name="cf6" style:base-cell-address="西文300.F3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</style:style>
    <style:style style:name="ce115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  <style:map style:condition="of:is-true-formula(AND(COUNTIF([.$F$40:.$F$105]; [.F2])+COUNTIF([.$F$2:.$F$27]; [.F2])&gt;1;NOT(ISBLANK([.F2]))))" style:apply-style-name="cf1" style:base-cell-address="西文300.F2"/>
      <style:map style:condition="of:is-true-formula(AND(COUNTIF([.$F$40:.$F$105]; [.F40])&gt;1;NOT(ISBLANK([.F40]))))" style:apply-style-name="cf6" style:base-cell-address="西文300.F40"/>
    </style:style>
    <style:style style:name="ce116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  <style:map style:condition="of:is-true-formula(AND(COUNTIF([.$F$40:.$F$105]; [.F2])+COUNTIF([.$F$2:.$F$27]; [.F2])&gt;1;NOT(ISBLANK([.F2]))))" style:apply-style-name="cf1" style:base-cell-address="西文300.F2"/>
      <style:map style:condition="of:is-true-formula(AND(COUNTIF([.$F$40:.$F$105]; [.F40])&gt;1;NOT(ISBLANK([.F40]))))" style:apply-style-name="cf6" style:base-cell-address="西文300.F40"/>
    </style:style>
    <style:style style:name="ce117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  <style:map style:condition="of:is-true-formula(AND(COUNTIF([.$F$40:.$F$105]; [.F2])+COUNTIF([.$F$2:.$F$27]; [.F2])&gt;1;NOT(ISBLANK([.F2]))))" style:apply-style-name="cf1" style:base-cell-address="西文300.F2"/>
      <style:map style:condition="of:is-true-formula(AND(COUNTIF([.$F$40:.$F$105]; [.F40])&gt;1;NOT(ISBLANK([.F40]))))" style:apply-style-name="cf6" style:base-cell-address="西文300.F40"/>
    </style:style>
    <style:style style:name="ce118" style:family="table-cell" style:parent-style-name="_19968__33324__32_2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  <style:map style:condition="of:is-true-formula(AND(COUNTIF([.$F$40:.$F$105]; [.F2])+COUNTIF([.$F$2:.$F$27]; [.F2])&gt;1;NOT(ISBLANK([.F2]))))" style:apply-style-name="cf1" style:base-cell-address="西文300.F2"/>
      <style:map style:condition="of:is-true-formula(AND(COUNTIF([.$F$40:.$F$105]; [.F40])&gt;1;NOT(ISBLANK([.F40]))))" style:apply-style-name="cf6" style:base-cell-address="西文300.F40"/>
    </style:style>
    <style:style style:name="ce119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1:.$F$31]; [.F31])&gt;1;NOT(ISBLANK([.F31]))))" style:apply-style-name="cf8" style:base-cell-address="西文300.F31"/>
      <style:map style:condition="of:is-true-formula(AND(COUNTIF([.$F$28:.$F$31]; [.F28])&gt;1;NOT(ISBLANK([.F28]))))" style:apply-style-name="cf9" style:base-cell-address="西文300.F28"/>
      <style:map style:condition="of:is-true-formula(AND(COUNTIF([.$F$28:.$F$31]; [.F28])&gt;1;NOT(ISBLANK([.F28]))))" style:apply-style-name="cf2" style:base-cell-address="西文300.F28"/>
      <style:map style:condition="of:is-true-formula(AND(COUNTIF([.$F$28:.$F$31]; [.F28])&gt;1;NOT(ISBLANK([.F28]))))" style:apply-style-name="cf7" style:base-cell-address="西文300.F28"/>
      <style:map style:condition="of:is-true-formula(AND(COUNTIF([.$F$28:.$F$31]; [.F28])&gt;1;NOT(ISBLANK([.F28]))))" style:apply-style-name="cf9" style:base-cell-address="西文300.F28"/>
      <style:map style:condition="of:is-true-formula(AND(COUNTIF([.$F$28:.$F$31]; [.F28])&gt;1;NOT(ISBLANK([.F28]))))" style:apply-style-name="cf7" style:base-cell-address="西文300.F28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</style:style>
    <style:style style:name="ce120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0:.$F$30]; [.F30])&gt;1;NOT(ISBLANK([.F30]))))" style:apply-style-name="cf8" style:base-cell-address="西文300.F30"/>
      <style:map style:condition="of:is-true-formula(AND(COUNTIF([.$F$28:.$F$31]; [.F28])&gt;1;NOT(ISBLANK([.F28]))))" style:apply-style-name="cf9" style:base-cell-address="西文300.F28"/>
      <style:map style:condition="of:is-true-formula(AND(COUNTIF([.$F$28:.$F$31]; [.F28])&gt;1;NOT(ISBLANK([.F28]))))" style:apply-style-name="cf2" style:base-cell-address="西文300.F28"/>
      <style:map style:condition="of:is-true-formula(AND(COUNTIF([.$F$28:.$F$31]; [.F28])&gt;1;NOT(ISBLANK([.F28]))))" style:apply-style-name="cf7" style:base-cell-address="西文300.F28"/>
      <style:map style:condition="of:is-true-formula(AND(COUNTIF([.$F$28:.$F$31]; [.F28])&gt;1;NOT(ISBLANK([.F28]))))" style:apply-style-name="cf9" style:base-cell-address="西文300.F28"/>
      <style:map style:condition="of:is-true-formula(AND(COUNTIF([.$F$28:.$F$31]; [.F28])&gt;1;NOT(ISBLANK([.F28]))))" style:apply-style-name="cf7" style:base-cell-address="西文300.F28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</style:style>
    <style:style style:name="ce121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9:.$F$29]; [.F29])&gt;1;NOT(ISBLANK([.F29]))))" style:apply-style-name="cf8" style:base-cell-address="西文300.F29"/>
      <style:map style:condition="of:is-true-formula(AND(COUNTIF([.$F$28:.$F$31]; [.F28])&gt;1;NOT(ISBLANK([.F28]))))" style:apply-style-name="cf9" style:base-cell-address="西文300.F28"/>
      <style:map style:condition="of:is-true-formula(AND(COUNTIF([.$F$28:.$F$31]; [.F28])&gt;1;NOT(ISBLANK([.F28]))))" style:apply-style-name="cf2" style:base-cell-address="西文300.F28"/>
      <style:map style:condition="of:is-true-formula(AND(COUNTIF([.$F$28:.$F$31]; [.F28])&gt;1;NOT(ISBLANK([.F28]))))" style:apply-style-name="cf7" style:base-cell-address="西文300.F28"/>
      <style:map style:condition="of:is-true-formula(AND(COUNTIF([.$F$28:.$F$31]; [.F28])&gt;1;NOT(ISBLANK([.F28]))))" style:apply-style-name="cf9" style:base-cell-address="西文300.F28"/>
      <style:map style:condition="of:is-true-formula(AND(COUNTIF([.$F$28:.$F$31]; [.F28])&gt;1;NOT(ISBLANK([.F28]))))" style:apply-style-name="cf7" style:base-cell-address="西文300.F28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</style:style>
    <style:style style:name="ce122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8:.$F$28]; [.F28])&gt;1;NOT(ISBLANK([.F28]))))" style:apply-style-name="cf8" style:base-cell-address="西文300.F28"/>
      <style:map style:condition="of:is-true-formula(AND(COUNTIF([.$F$28:.$F$31]; [.F28])&gt;1;NOT(ISBLANK([.F28]))))" style:apply-style-name="cf9" style:base-cell-address="西文300.F28"/>
      <style:map style:condition="of:is-true-formula(AND(COUNTIF([.$F$28:.$F$31]; [.F28])&gt;1;NOT(ISBLANK([.F28]))))" style:apply-style-name="cf2" style:base-cell-address="西文300.F28"/>
      <style:map style:condition="of:is-true-formula(AND(COUNTIF([.$F$28:.$F$31]; [.F28])&gt;1;NOT(ISBLANK([.F28]))))" style:apply-style-name="cf7" style:base-cell-address="西文300.F28"/>
      <style:map style:condition="of:is-true-formula(AND(COUNTIF([.$F$28:.$F$31]; [.F28])&gt;1;NOT(ISBLANK([.F28]))))" style:apply-style-name="cf9" style:base-cell-address="西文300.F28"/>
      <style:map style:condition="of:is-true-formula(AND(COUNTIF([.$F$28:.$F$31]; [.F28])&gt;1;NOT(ISBLANK([.F28]))))" style:apply-style-name="cf7" style:base-cell-address="西文300.F28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</style:style>
    <style:style style:name="ce123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27]; [.F2])&gt;1;NOT(ISBLANK([.F2]))))" style:apply-style-name="cf6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  <style:map style:condition="of:is-true-formula(AND(COUNTIF([.$F$40:.$F$105]; [.F2])+COUNTIF([.$F$2:.$F$27]; [.F2])&gt;1;NOT(ISBLANK([.F2]))))" style:apply-style-name="cf1" style:base-cell-address="西文300.F2"/>
    </style:style>
    <style:style style:name="ce124" style:family="table-cell" style:parent-style-name="_19968__33324__32_2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27]; [.F2])&gt;1;NOT(ISBLANK([.F2]))))" style:apply-style-name="cf6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  <style:map style:condition="of:is-true-formula(AND(COUNTIF([.$F$40:.$F$105]; [.F2])+COUNTIF([.$F$2:.$F$27]; [.F2])&gt;1;NOT(ISBLANK([.F2]))))" style:apply-style-name="cf1" style:base-cell-address="西文300.F2"/>
    </style:style>
    <style:style style:name="ce125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27]; [.F2])&gt;1;NOT(ISBLANK([.F2]))))" style:apply-style-name="cf6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2" style:base-cell-address="西文300.F2"/>
      <style:map style:condition="of:is-true-formula(AND(COUNTIF([.$F$2:.$F$105]; [.F2])&gt;1;NOT(ISBLANK([.F2]))))" style:apply-style-name="cf5" style:base-cell-address="西文300.F2"/>
      <style:map style:condition="of:is-true-formula(AND(COUNTIF([.$F$40:.$F$105]; [.F2])+COUNTIF([.$F$2:.$F$31]; [.F2])&gt;1;NOT(ISBLANK([.F2]))))" style:apply-style-name="cf2" style:base-cell-address="西文300.F2"/>
      <style:map style:condition="of:is-true-formula(AND(COUNTIF([.$F$40:.$F$105]; [.F2])+COUNTIF([.$F$2:.$F$27]; [.F2])&gt;1;NOT(ISBLANK([.F2]))))" style:apply-style-name="cf1" style:base-cell-address="西文300.F2"/>
    </style:style>
    <style:style style:name="ce126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F$1:.$F$1]; [.F1])&gt;1;NOT(ISBLANK([.F1]))))" style:apply-style-name="cf4" style:base-cell-address="西文300.F1"/>
    </style:style>
    <style:style style:name="ce127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105]; [.B2])&gt;1;NOT(ISBLANK([.B2]))))" style:apply-style-name="cf2" style:base-cell-address="西文300.B2"/>
    </style:style>
    <style:style style:name="ce128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105]; [.B2])&gt;1;NOT(ISBLANK([.B2]))))" style:apply-style-name="cf2" style:base-cell-address="西文300.B2"/>
    </style:style>
    <style:style style:name="ce12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B$2:.$B$105]; [.B2])&gt;1;NOT(ISBLANK([.B2]))))" style:apply-style-name="cf2" style:base-cell-address="西文300.B2"/>
    </style:style>
    <style:style style:name="ce130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F$1:.$F$1]; [.F1])&gt;1;NOT(ISBLANK([.F1]))))" style:apply-style-name="cf4" style:base-cell-address="西文500.F1"/>
    </style:style>
    <style:style style:name="ce131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69]; [.F2])&gt;1;NOT(ISBLANK([.F2]))))" style:apply-style-name="cf6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  <style:map style:condition="of:is-true-formula(AND(COUNTIF([.$F$83:.$F$136]; [.F2])+COUNTIF([.$F$2:.$F$69]; [.F2])&gt;1;NOT(ISBLANK([.F2]))))" style:apply-style-name="cf1" style:base-cell-address="西文500.F2"/>
    </style:style>
    <style:style style:name="ce132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2C293B" style:font-name="微軟正黑體" style:font-name-asian="微軟正黑體" style:font-name-complex="微軟正黑體" fo:font-size="11pt" style:font-size-asian="11pt" style:font-size-complex="11pt"/>
      <style:map style:condition="of:is-true-formula(AND(COUNTIF([.$F$2:.$F$69]; [.F2])&gt;1;NOT(ISBLANK([.F2]))))" style:apply-style-name="cf6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  <style:map style:condition="of:is-true-formula(AND(COUNTIF([.$F$83:.$F$136]; [.F2])+COUNTIF([.$F$2:.$F$69]; [.F2])&gt;1;NOT(ISBLANK([.F2]))))" style:apply-style-name="cf1" style:base-cell-address="西文500.F2"/>
    </style:style>
    <style:style style:name="ce133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  <style:map style:condition="of:is-true-formula(AND(COUNTIF([.$F$2:.$F$69]; [.F2])&gt;1;NOT(ISBLANK([.F2]))))" style:apply-style-name="cf6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  <style:map style:condition="of:is-true-formula(AND(COUNTIF([.$F$83:.$F$136]; [.F2])+COUNTIF([.$F$2:.$F$69]; [.F2])&gt;1;NOT(ISBLANK([.F2]))))" style:apply-style-name="cf1" style:base-cell-address="西文500.F2"/>
    </style:style>
    <style:style style:name="ce134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  <style:map style:condition="of:is-true-formula(AND(COUNTIF([.$F$2:.$F$69]; [.F2])&gt;1;NOT(ISBLANK([.F2]))))" style:apply-style-name="cf6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  <style:map style:condition="of:is-true-formula(AND(COUNTIF([.$F$83:.$F$136]; [.F2])+COUNTIF([.$F$2:.$F$69]; [.F2])&gt;1;NOT(ISBLANK([.F2]))))" style:apply-style-name="cf1" style:base-cell-address="西文500.F2"/>
    </style:style>
    <style:style style:name="ce135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69]; [.F2])&gt;1;NOT(ISBLANK([.F2]))))" style:apply-style-name="cf6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  <style:map style:condition="of:is-true-formula(AND(COUNTIF([.$F$83:.$F$136]; [.F2])+COUNTIF([.$F$2:.$F$69]; [.F2])&gt;1;NOT(ISBLANK([.F2]))))" style:apply-style-name="cf1" style:base-cell-address="西文500.F2"/>
    </style:style>
    <style:style style:name="ce136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70:.$F$79]; [.F70])&gt;1;NOT(ISBLANK([.F70]))))" style:apply-style-name="cf7" style:base-cell-address="西文500.F70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</style:style>
    <style:style style:name="ce137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74:.$F$74]; [.F74])&gt;1;NOT(ISBLANK([.F74]))))" style:apply-style-name="cf8" style:base-cell-address="西文500.F74"/>
      <style:map style:condition="of:is-true-formula(AND(COUNTIF([.$F$74:.$F$79]; [.F74])&gt;1;NOT(ISBLANK([.F74]))))" style:apply-style-name="cf9" style:base-cell-address="西文500.F74"/>
      <style:map style:condition="of:is-true-formula(AND(COUNTIF([.$F$74:.$F$79]; [.F74])&gt;1;NOT(ISBLANK([.F74]))))" style:apply-style-name="cf2" style:base-cell-address="西文500.F74"/>
      <style:map style:condition="of:is-true-formula(AND(COUNTIF([.$F$74:.$F$79]; [.F74])&gt;1;NOT(ISBLANK([.F74]))))" style:apply-style-name="cf7" style:base-cell-address="西文500.F74"/>
      <style:map style:condition="of:is-true-formula(AND(COUNTIF([.$F$74:.$F$79]; [.F74])&gt;1;NOT(ISBLANK([.F74]))))" style:apply-style-name="cf9" style:base-cell-address="西文500.F74"/>
      <style:map style:condition="of:is-true-formula(AND(COUNTIF([.$F$70:.$F$79]; [.F70])&gt;1;NOT(ISBLANK([.F70]))))" style:apply-style-name="cf7" style:base-cell-address="西文500.F70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</style:style>
    <style:style style:name="ce138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75:.$F$75]; [.F75])&gt;1;NOT(ISBLANK([.F75]))))" style:apply-style-name="cf8" style:base-cell-address="西文500.F75"/>
      <style:map style:condition="of:is-true-formula(AND(COUNTIF([.$F$74:.$F$79]; [.F74])&gt;1;NOT(ISBLANK([.F74]))))" style:apply-style-name="cf9" style:base-cell-address="西文500.F74"/>
      <style:map style:condition="of:is-true-formula(AND(COUNTIF([.$F$74:.$F$79]; [.F74])&gt;1;NOT(ISBLANK([.F74]))))" style:apply-style-name="cf2" style:base-cell-address="西文500.F74"/>
      <style:map style:condition="of:is-true-formula(AND(COUNTIF([.$F$74:.$F$79]; [.F74])&gt;1;NOT(ISBLANK([.F74]))))" style:apply-style-name="cf7" style:base-cell-address="西文500.F74"/>
      <style:map style:condition="of:is-true-formula(AND(COUNTIF([.$F$74:.$F$79]; [.F74])&gt;1;NOT(ISBLANK([.F74]))))" style:apply-style-name="cf9" style:base-cell-address="西文500.F74"/>
      <style:map style:condition="of:is-true-formula(AND(COUNTIF([.$F$70:.$F$79]; [.F70])&gt;1;NOT(ISBLANK([.F70]))))" style:apply-style-name="cf7" style:base-cell-address="西文500.F70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</style:style>
    <style:style style:name="ce139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76:.$F$76]; [.F76])&gt;1;NOT(ISBLANK([.F76]))))" style:apply-style-name="cf8" style:base-cell-address="西文500.F76"/>
      <style:map style:condition="of:is-true-formula(AND(COUNTIF([.$F$74:.$F$79]; [.F74])&gt;1;NOT(ISBLANK([.F74]))))" style:apply-style-name="cf9" style:base-cell-address="西文500.F74"/>
      <style:map style:condition="of:is-true-formula(AND(COUNTIF([.$F$74:.$F$79]; [.F74])&gt;1;NOT(ISBLANK([.F74]))))" style:apply-style-name="cf2" style:base-cell-address="西文500.F74"/>
      <style:map style:condition="of:is-true-formula(AND(COUNTIF([.$F$74:.$F$79]; [.F74])&gt;1;NOT(ISBLANK([.F74]))))" style:apply-style-name="cf7" style:base-cell-address="西文500.F74"/>
      <style:map style:condition="of:is-true-formula(AND(COUNTIF([.$F$74:.$F$79]; [.F74])&gt;1;NOT(ISBLANK([.F74]))))" style:apply-style-name="cf9" style:base-cell-address="西文500.F74"/>
      <style:map style:condition="of:is-true-formula(AND(COUNTIF([.$F$70:.$F$79]; [.F70])&gt;1;NOT(ISBLANK([.F70]))))" style:apply-style-name="cf7" style:base-cell-address="西文500.F70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</style:style>
    <style:style style:name="ce140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77:.$F$77]; [.F77])&gt;1;NOT(ISBLANK([.F77]))))" style:apply-style-name="cf8" style:base-cell-address="西文500.F77"/>
      <style:map style:condition="of:is-true-formula(AND(COUNTIF([.$F$74:.$F$79]; [.F74])&gt;1;NOT(ISBLANK([.F74]))))" style:apply-style-name="cf9" style:base-cell-address="西文500.F74"/>
      <style:map style:condition="of:is-true-formula(AND(COUNTIF([.$F$74:.$F$79]; [.F74])&gt;1;NOT(ISBLANK([.F74]))))" style:apply-style-name="cf2" style:base-cell-address="西文500.F74"/>
      <style:map style:condition="of:is-true-formula(AND(COUNTIF([.$F$74:.$F$79]; [.F74])&gt;1;NOT(ISBLANK([.F74]))))" style:apply-style-name="cf7" style:base-cell-address="西文500.F74"/>
      <style:map style:condition="of:is-true-formula(AND(COUNTIF([.$F$74:.$F$79]; [.F74])&gt;1;NOT(ISBLANK([.F74]))))" style:apply-style-name="cf9" style:base-cell-address="西文500.F74"/>
      <style:map style:condition="of:is-true-formula(AND(COUNTIF([.$F$70:.$F$79]; [.F70])&gt;1;NOT(ISBLANK([.F70]))))" style:apply-style-name="cf7" style:base-cell-address="西文500.F70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</style:style>
    <style:style style:name="ce141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78:.$F$78]; [.F78])&gt;1;NOT(ISBLANK([.F78]))))" style:apply-style-name="cf8" style:base-cell-address="西文500.F78"/>
      <style:map style:condition="of:is-true-formula(AND(COUNTIF([.$F$74:.$F$79]; [.F74])&gt;1;NOT(ISBLANK([.F74]))))" style:apply-style-name="cf9" style:base-cell-address="西文500.F74"/>
      <style:map style:condition="of:is-true-formula(AND(COUNTIF([.$F$74:.$F$79]; [.F74])&gt;1;NOT(ISBLANK([.F74]))))" style:apply-style-name="cf2" style:base-cell-address="西文500.F74"/>
      <style:map style:condition="of:is-true-formula(AND(COUNTIF([.$F$74:.$F$79]; [.F74])&gt;1;NOT(ISBLANK([.F74]))))" style:apply-style-name="cf7" style:base-cell-address="西文500.F74"/>
      <style:map style:condition="of:is-true-formula(AND(COUNTIF([.$F$74:.$F$79]; [.F74])&gt;1;NOT(ISBLANK([.F74]))))" style:apply-style-name="cf9" style:base-cell-address="西文500.F74"/>
      <style:map style:condition="of:is-true-formula(AND(COUNTIF([.$F$70:.$F$79]; [.F70])&gt;1;NOT(ISBLANK([.F70]))))" style:apply-style-name="cf7" style:base-cell-address="西文500.F70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</style:style>
    <style:style style:name="ce142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79:.$F$79]; [.F79])&gt;1;NOT(ISBLANK([.F79]))))" style:apply-style-name="cf8" style:base-cell-address="西文500.F79"/>
      <style:map style:condition="of:is-true-formula(AND(COUNTIF([.$F$74:.$F$79]; [.F74])&gt;1;NOT(ISBLANK([.F74]))))" style:apply-style-name="cf9" style:base-cell-address="西文500.F74"/>
      <style:map style:condition="of:is-true-formula(AND(COUNTIF([.$F$74:.$F$79]; [.F74])&gt;1;NOT(ISBLANK([.F74]))))" style:apply-style-name="cf2" style:base-cell-address="西文500.F74"/>
      <style:map style:condition="of:is-true-formula(AND(COUNTIF([.$F$74:.$F$79]; [.F74])&gt;1;NOT(ISBLANK([.F74]))))" style:apply-style-name="cf7" style:base-cell-address="西文500.F74"/>
      <style:map style:condition="of:is-true-formula(AND(COUNTIF([.$F$74:.$F$79]; [.F74])&gt;1;NOT(ISBLANK([.F74]))))" style:apply-style-name="cf9" style:base-cell-address="西文500.F74"/>
      <style:map style:condition="of:is-true-formula(AND(COUNTIF([.$F$70:.$F$79]; [.F70])&gt;1;NOT(ISBLANK([.F70]))))" style:apply-style-name="cf7" style:base-cell-address="西文500.F70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</style:style>
    <style:style style:name="ce143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80:.$F$82]; [.F80])&gt;1;NOT(ISBLANK([.F80]))))" style:apply-style-name="cf6" style:base-cell-address="西文500.F80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</style:style>
    <style:style style:name="ce144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  <style:map style:condition="of:is-true-formula(AND(COUNTIF([.$F$83:.$F$136]; [.F2])+COUNTIF([.$F$2:.$F$69]; [.F2])&gt;1;NOT(ISBLANK([.F2]))))" style:apply-style-name="cf1" style:base-cell-address="西文500.F2"/>
      <style:map style:condition="of:is-true-formula(AND(COUNTIF([.$F$83:.$F$136]; [.F83])&gt;1;NOT(ISBLANK([.F83]))))" style:apply-style-name="cf6" style:base-cell-address="西文500.F83"/>
    </style:style>
    <style:style style:name="ce145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  <style:map style:condition="of:is-true-formula(AND(COUNTIF([.$F$83:.$F$136]; [.F2])+COUNTIF([.$F$2:.$F$69]; [.F2])&gt;1;NOT(ISBLANK([.F2]))))" style:apply-style-name="cf1" style:base-cell-address="西文500.F2"/>
      <style:map style:condition="of:is-true-formula(AND(COUNTIF([.$F$83:.$F$136]; [.F83])&gt;1;NOT(ISBLANK([.F83]))))" style:apply-style-name="cf6" style:base-cell-address="西文500.F83"/>
    </style:style>
    <style:style style:name="ce146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  <style:map style:condition="of:is-true-formula(AND(COUNTIF([.$F$83:.$F$136]; [.F2])+COUNTIF([.$F$2:.$F$69]; [.F2])&gt;1;NOT(ISBLANK([.F2]))))" style:apply-style-name="cf1" style:base-cell-address="西文500.F2"/>
      <style:map style:condition="of:is-true-formula(AND(COUNTIF([.$F$83:.$F$136]; [.F83])&gt;1;NOT(ISBLANK([.F83]))))" style:apply-style-name="cf6" style:base-cell-address="西文500.F83"/>
    </style:style>
    <style:style style:name="ce147" style:family="table-cell" style:parent-style-name="_19968__33324__32_2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2" style:base-cell-address="西文500.F2"/>
      <style:map style:condition="of:is-true-formula(AND(COUNTIF([.$F$2:.$F$136]; [.F2])&gt;1;NOT(ISBLANK([.F2]))))" style:apply-style-name="cf5" style:base-cell-address="西文500.F2"/>
      <style:map style:condition="of:is-true-formula(AND(COUNTIF([.$F$83:.$F$136]; [.F2])+COUNTIF([.$F$2:.$F$79]; [.F2])&gt;1;NOT(ISBLANK([.F2]))))" style:apply-style-name="cf2" style:base-cell-address="西文500.F2"/>
      <style:map style:condition="of:is-true-formula(AND(COUNTIF([.$F$83:.$F$136]; [.F2])+COUNTIF([.$F$2:.$F$69]; [.F2])&gt;1;NOT(ISBLANK([.F2]))))" style:apply-style-name="cf1" style:base-cell-address="西文500.F2"/>
      <style:map style:condition="of:is-true-formula(AND(COUNTIF([.$F$83:.$F$136]; [.F83])&gt;1;NOT(ISBLANK([.F83]))))" style:apply-style-name="cf6" style:base-cell-address="西文500.F83"/>
    </style:style>
    <style:style style:name="ce148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136]; [.B2])&gt;1;NOT(ISBLANK([.B2]))))" style:apply-style-name="cf2" style:base-cell-address="西文500.B2"/>
    </style:style>
    <style:style style:name="ce149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F$1:.$F$1]; [.F1])&gt;1;NOT(ISBLANK([.F1]))))" style:apply-style-name="cf4" style:base-cell-address="西文600.F1"/>
    </style:style>
    <style:style style:name="ce150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5" style:base-cell-address="西文600.F2"/>
      <style:map style:condition="of:is-true-formula(AND(COUNTIF([.$F$35:.$F$104]; [.F2])+COUNTIF([.$F$2:.$F$31]; [.F2])&gt;1;NOT(ISBLANK([.F2]))))" style:apply-style-name="cf2" style:base-cell-address="西文600.F2"/>
      <style:map style:condition="of:is-true-formula(AND(COUNTIF([.$F$35:.$F$104]; [.F2])+COUNTIF([.$F$2:.$F$31]; [.F2])&gt;1;NOT(ISBLANK([.F2]))))" style:apply-style-name="cf1" style:base-cell-address="西文600.F2"/>
      <style:map style:condition="of:is-true-formula(AND(COUNTIF([.$F$2:.$F$31]; [.F2])&gt;1;NOT(ISBLANK([.F2]))))" style:apply-style-name="cf6" style:base-cell-address="西文600.F2"/>
    </style:style>
    <style:style style:name="ce151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5" style:base-cell-address="西文600.F2"/>
      <style:map style:condition="of:is-true-formula(AND(COUNTIF([.$F$35:.$F$104]; [.F2])+COUNTIF([.$F$2:.$F$31]; [.F2])&gt;1;NOT(ISBLANK([.F2]))))" style:apply-style-name="cf2" style:base-cell-address="西文600.F2"/>
      <style:map style:condition="of:is-true-formula(AND(COUNTIF([.$F$35:.$F$104]; [.F2])+COUNTIF([.$F$2:.$F$31]; [.F2])&gt;1;NOT(ISBLANK([.F2]))))" style:apply-style-name="cf1" style:base-cell-address="西文600.F2"/>
      <style:map style:condition="of:is-true-formula(AND(COUNTIF([.$F$2:.$F$31]; [.F2])&gt;1;NOT(ISBLANK([.F2]))))" style:apply-style-name="cf6" style:base-cell-address="西文600.F2"/>
    </style:style>
    <style:style style:name="ce152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5" style:base-cell-address="西文600.F2"/>
      <style:map style:condition="of:is-true-formula(AND(COUNTIF([.$F$35:.$F$104]; [.F2])+COUNTIF([.$F$2:.$F$31]; [.F2])&gt;1;NOT(ISBLANK([.F2]))))" style:apply-style-name="cf2" style:base-cell-address="西文600.F2"/>
      <style:map style:condition="of:is-true-formula(AND(COUNTIF([.$F$35:.$F$104]; [.F2])+COUNTIF([.$F$2:.$F$31]; [.F2])&gt;1;NOT(ISBLANK([.F2]))))" style:apply-style-name="cf1" style:base-cell-address="西文600.F2"/>
      <style:map style:condition="of:is-true-formula(AND(COUNTIF([.$F$2:.$F$31]; [.F2])&gt;1;NOT(ISBLANK([.F2]))))" style:apply-style-name="cf6" style:base-cell-address="西文600.F2"/>
    </style:style>
    <style:style style:name="ce153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5:.$F$104]; [.F35])&gt;1;NOT(ISBLANK([.F35]))))" style:apply-style-name="cf6" style:base-cell-address="西文600.F35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5" style:base-cell-address="西文600.F2"/>
      <style:map style:condition="of:is-true-formula(AND(COUNTIF([.$F$35:.$F$104]; [.F2])+COUNTIF([.$F$2:.$F$31]; [.F2])&gt;1;NOT(ISBLANK([.F2]))))" style:apply-style-name="cf2" style:base-cell-address="西文600.F2"/>
      <style:map style:condition="of:is-true-formula(AND(COUNTIF([.$F$35:.$F$104]; [.F2])+COUNTIF([.$F$2:.$F$31]; [.F2])&gt;1;NOT(ISBLANK([.F2]))))" style:apply-style-name="cf1" style:base-cell-address="西文600.F2"/>
    </style:style>
    <style:style style:name="ce154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5:.$F$104]; [.F35])&gt;1;NOT(ISBLANK([.F35]))))" style:apply-style-name="cf6" style:base-cell-address="西文600.F35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5" style:base-cell-address="西文600.F2"/>
      <style:map style:condition="of:is-true-formula(AND(COUNTIF([.$F$35:.$F$104]; [.F2])+COUNTIF([.$F$2:.$F$31]; [.F2])&gt;1;NOT(ISBLANK([.F2]))))" style:apply-style-name="cf2" style:base-cell-address="西文600.F2"/>
      <style:map style:condition="of:is-true-formula(AND(COUNTIF([.$F$35:.$F$104]; [.F2])+COUNTIF([.$F$2:.$F$31]; [.F2])&gt;1;NOT(ISBLANK([.F2]))))" style:apply-style-name="cf1" style:base-cell-address="西文600.F2"/>
    </style:style>
    <style:style style:name="ce155" style:family="table-cell" style:parent-style-name="_19968__33324_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  <style:map style:condition="of:is-true-formula(AND(COUNTIF([.$F$35:.$F$104]; [.F35])&gt;1;NOT(ISBLANK([.F35]))))" style:apply-style-name="cf6" style:base-cell-address="西文600.F35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5" style:base-cell-address="西文600.F2"/>
      <style:map style:condition="of:is-true-formula(AND(COUNTIF([.$F$35:.$F$104]; [.F2])+COUNTIF([.$F$2:.$F$31]; [.F2])&gt;1;NOT(ISBLANK([.F2]))))" style:apply-style-name="cf2" style:base-cell-address="西文600.F2"/>
      <style:map style:condition="of:is-true-formula(AND(COUNTIF([.$F$35:.$F$104]; [.F2])+COUNTIF([.$F$2:.$F$31]; [.F2])&gt;1;NOT(ISBLANK([.F2]))))" style:apply-style-name="cf1" style:base-cell-address="西文600.F2"/>
    </style:style>
    <style:style style:name="ce156" style:family="table-cell" style:parent-style-name="_19968__33324__32_2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5:.$F$104]; [.F35])&gt;1;NOT(ISBLANK([.F35]))))" style:apply-style-name="cf6" style:base-cell-address="西文600.F35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5" style:base-cell-address="西文600.F2"/>
      <style:map style:condition="of:is-true-formula(AND(COUNTIF([.$F$35:.$F$104]; [.F2])+COUNTIF([.$F$2:.$F$31]; [.F2])&gt;1;NOT(ISBLANK([.F2]))))" style:apply-style-name="cf2" style:base-cell-address="西文600.F2"/>
      <style:map style:condition="of:is-true-formula(AND(COUNTIF([.$F$35:.$F$104]; [.F2])+COUNTIF([.$F$2:.$F$31]; [.F2])&gt;1;NOT(ISBLANK([.F2]))))" style:apply-style-name="cf1" style:base-cell-address="西文600.F2"/>
    </style:style>
    <style:style style:name="ce157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2:.$F$34]; [.F32])&gt;1;NOT(ISBLANK([.F32]))))" style:apply-style-name="cf6" style:base-cell-address="西文600.F3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5" style:base-cell-address="西文600.F2"/>
    </style:style>
    <style:style style:name="ce158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32:.$F$34]; [.F32])&gt;1;NOT(ISBLANK([.F32]))))" style:apply-style-name="cf6" style:base-cell-address="西文600.F3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2" style:base-cell-address="西文600.F2"/>
      <style:map style:condition="of:is-true-formula(AND(COUNTIF([.$F$2:.$F$104]; [.F2])&gt;1;NOT(ISBLANK([.F2]))))" style:apply-style-name="cf5" style:base-cell-address="西文600.F2"/>
    </style:style>
    <style:style style:name="ce159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104]; [.B2])&gt;1;NOT(ISBLANK([.B2]))))" style:apply-style-name="cf2" style:base-cell-address="西文600.B2"/>
    </style:style>
    <style:style style:name="ce160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104]; [.B2])&gt;1;NOT(ISBLANK([.B2]))))" style:apply-style-name="cf2" style:base-cell-address="西文600.B2"/>
    </style:style>
    <style:style style:name="ce16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B$2:.$B$104]; [.B2])&gt;1;NOT(ISBLANK([.B2]))))" style:apply-style-name="cf2" style:base-cell-address="西文600.B2"/>
    </style:style>
    <style:style style:name="ce16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20]; [.B2])&gt;1;NOT(ISBLANK([.B2]))))" style:apply-style-name="cf2" style:base-cell-address="西文700.B2"/>
    </style:style>
    <style:style style:name="ce163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20]; [.B2])&gt;1;NOT(ISBLANK([.B2]))))" style:apply-style-name="cf2" style:base-cell-address="西文700.B2"/>
    </style:style>
    <style:style style:name="ce164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F$1:.$F$1]; [.F1])&gt;1;NOT(ISBLANK([.F1]))))" style:apply-style-name="cf4" style:base-cell-address="西文700.F1"/>
    </style:style>
    <style:style style:name="ce165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7]; [.F2])&gt;1;NOT(ISBLANK([.F2]))))" style:apply-style-name="cf6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5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9:.$F$20]; [.F2])+COUNTIF([.$F$2:.$F$7]; [.F2])&gt;1;NOT(ISBLANK([.F2]))))" style:apply-style-name="cf1" style:base-cell-address="西文700.F2"/>
    </style:style>
    <style:style style:name="ce166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7]; [.F2])&gt;1;NOT(ISBLANK([.F2]))))" style:apply-style-name="cf6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5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9:.$F$20]; [.F2])+COUNTIF([.$F$2:.$F$7]; [.F2])&gt;1;NOT(ISBLANK([.F2]))))" style:apply-style-name="cf1" style:base-cell-address="西文700.F2"/>
    </style:style>
    <style:style style:name="ce167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5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9:.$F$20]; [.F2])+COUNTIF([.$F$2:.$F$7]; [.F2])&gt;1;NOT(ISBLANK([.F2]))))" style:apply-style-name="cf1" style:base-cell-address="西文700.F2"/>
      <style:map style:condition="of:is-true-formula(AND(COUNTIF([.$F$9:.$F$20]; [.F9])&gt;1;NOT(ISBLANK([.F9]))))" style:apply-style-name="cf6" style:base-cell-address="西文700.F9"/>
    </style:style>
    <style:style style:name="ce168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5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9:.$F$20]; [.F2])+COUNTIF([.$F$2:.$F$7]; [.F2])&gt;1;NOT(ISBLANK([.F2]))))" style:apply-style-name="cf1" style:base-cell-address="西文700.F2"/>
      <style:map style:condition="of:is-true-formula(AND(COUNTIF([.$F$9:.$F$20]; [.F9])&gt;1;NOT(ISBLANK([.F9]))))" style:apply-style-name="cf6" style:base-cell-address="西文700.F9"/>
    </style:style>
    <style:style style:name="ce169" style:family="table-cell" style:parent-style-name="_19968__33324__32_2_32_2" style:data-style-name="N49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5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9:.$F$20]; [.F2])+COUNTIF([.$F$2:.$F$7]; [.F2])&gt;1;NOT(ISBLANK([.F2]))))" style:apply-style-name="cf1" style:base-cell-address="西文700.F2"/>
      <style:map style:condition="of:is-true-formula(AND(COUNTIF([.$F$9:.$F$20]; [.F9])&gt;1;NOT(ISBLANK([.F9]))))" style:apply-style-name="cf6" style:base-cell-address="西文700.F9"/>
    </style:style>
    <style:style style:name="ce170" style:family="table-cell" style:parent-style-name="_19968__33324__32_2_32_2" style:data-style-name="N5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8:.$F$8]; [.F8])&gt;1;NOT(ISBLANK([.F8]))))" style:apply-style-name="cf8" style:base-cell-address="西文700.F8"/>
      <style:map style:condition="of:is-true-formula(AND(COUNTIF([.$F$8:.$F$8]; [.F8])&gt;1;NOT(ISBLANK([.F8]))))" style:apply-style-name="cf9" style:base-cell-address="西文700.F8"/>
      <style:map style:condition="of:is-true-formula(AND(COUNTIF([.$F$8:.$F$8]; [.F8])&gt;1;NOT(ISBLANK([.F8]))))" style:apply-style-name="cf2" style:base-cell-address="西文700.F8"/>
      <style:map style:condition="of:is-true-formula(AND(COUNTIF([.$F$8:.$F$8]; [.F8])&gt;1;NOT(ISBLANK([.F8]))))" style:apply-style-name="cf7" style:base-cell-address="西文700.F8"/>
      <style:map style:condition="of:is-true-formula(AND(COUNTIF([.$F$8:.$F$8]; [.F8])&gt;1;NOT(ISBLANK([.F8]))))" style:apply-style-name="cf9" style:base-cell-address="西文700.F8"/>
      <style:map style:condition="of:is-true-formula(AND(COUNTIF([.$F$8:.$F$8]; [.F8])&gt;1;NOT(ISBLANK([.F8]))))" style:apply-style-name="cf7" style:base-cell-address="西文700.F8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2" style:base-cell-address="西文700.F2"/>
      <style:map style:condition="of:is-true-formula(AND(COUNTIF([.$F$2:.$F$20]; [.F2])&gt;1;NOT(ISBLANK([.F2]))))" style:apply-style-name="cf5" style:base-cell-address="西文700.F2"/>
      <style:map style:condition="of:is-true-formula(AND(COUNTIF([.$F$2:.$F$20]; [.F2])&gt;1;NOT(ISBLANK([.F2]))))" style:apply-style-name="cf2" style:base-cell-address="西文700.F2"/>
    </style:style>
    <style:style style:name="ce17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5]; [.B2])&gt;1;NOT(ISBLANK([.B2]))))" style:apply-style-name="cf2" style:base-cell-address="西文800.B2"/>
    </style:style>
    <style:style style:name="ce172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F$1:.$F$1]; [.F1])&gt;1;NOT(ISBLANK([.F1]))))" style:apply-style-name="cf4" style:base-cell-address="西文800.F1"/>
    </style:style>
    <style:style style:name="ce173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2]; [.F2])&gt;1;NOT(ISBLANK([.F2]))))" style:apply-style-name="cf6" style:base-cell-address="西文800.F2"/>
      <style:map style:condition="of:is-true-formula(AND(COUNTIF([.$F$2:.$F$5]; [.F2])&gt;1;NOT(ISBLANK([.F2]))))" style:apply-style-name="cf2" style:base-cell-address="西文800.F2"/>
      <style:map style:condition="of:is-true-formula(AND(COUNTIF([.$F$2:.$F$5]; [.F2])&gt;1;NOT(ISBLANK([.F2]))))" style:apply-style-name="cf2" style:base-cell-address="西文800.F2"/>
      <style:map style:condition="of:is-true-formula(AND(COUNTIF([.$F$2:.$F$5]; [.F2])&gt;1;NOT(ISBLANK([.F2]))))" style:apply-style-name="cf5" style:base-cell-address="西文800.F2"/>
      <style:map style:condition="of:is-true-formula(AND(COUNTIF([.$F$2:.$F$5]; [.F2])&gt;1;NOT(ISBLANK([.F2]))))" style:apply-style-name="cf2" style:base-cell-address="西文800.F2"/>
      <style:map style:condition="of:is-true-formula(AND(COUNTIF([.$F$2:.$F$5]; [.F2])&gt;1;NOT(ISBLANK([.F2]))))" style:apply-style-name="cf1" style:base-cell-address="西文800.F2"/>
    </style:style>
    <style:style style:name="ce174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5]; [.F2])&gt;1;NOT(ISBLANK([.F2]))))" style:apply-style-name="cf2" style:base-cell-address="西文800.F2"/>
      <style:map style:condition="of:is-true-formula(AND(COUNTIF([.$F$2:.$F$5]; [.F2])&gt;1;NOT(ISBLANK([.F2]))))" style:apply-style-name="cf2" style:base-cell-address="西文800.F2"/>
      <style:map style:condition="of:is-true-formula(AND(COUNTIF([.$F$2:.$F$5]; [.F2])&gt;1;NOT(ISBLANK([.F2]))))" style:apply-style-name="cf5" style:base-cell-address="西文800.F2"/>
      <style:map style:condition="of:is-true-formula(AND(COUNTIF([.$F$2:.$F$5]; [.F2])&gt;1;NOT(ISBLANK([.F2]))))" style:apply-style-name="cf2" style:base-cell-address="西文800.F2"/>
      <style:map style:condition="of:is-true-formula(AND(COUNTIF([.$F$2:.$F$5]; [.F2])&gt;1;NOT(ISBLANK([.F2]))))" style:apply-style-name="cf1" style:base-cell-address="西文800.F2"/>
      <style:map style:condition="of:is-true-formula(AND(COUNTIF([.$F$3:.$F$5]; [.F3])&gt;1;NOT(ISBLANK([.F3]))))" style:apply-style-name="cf6" style:base-cell-address="西文800.F3"/>
    </style:style>
    <style:style style:name="ce17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B$2:.$B$4]; [.B2])&gt;1;NOT(ISBLANK([.B2]))))" style:apply-style-name="cf2" style:base-cell-address="西文900.B2"/>
    </style:style>
    <style:style style:name="ce176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F$1:.$F$1]; [.F1])&gt;1;NOT(ISBLANK([.F1]))))" style:apply-style-name="cf4" style:base-cell-address="西文900.F1"/>
    </style:style>
    <style:style style:name="ce177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2]; [.F2])&gt;1;NOT(ISBLANK([.F2]))))" style:apply-style-name="cf6" style:base-cell-address="西文900.F2"/>
      <style:map style:condition="of:is-true-formula(AND(COUNTIF([.$F$2:.$F$4]; [.F2])&gt;1;NOT(ISBLANK([.F2]))))" style:apply-style-name="cf2" style:base-cell-address="西文900.F2"/>
      <style:map style:condition="of:is-true-formula(AND(COUNTIF([.$F$2:.$F$4]; [.F2])&gt;1;NOT(ISBLANK([.F2]))))" style:apply-style-name="cf2" style:base-cell-address="西文900.F2"/>
      <style:map style:condition="of:is-true-formula(AND(COUNTIF([.$F$2:.$F$4]; [.F2])&gt;1;NOT(ISBLANK([.F2]))))" style:apply-style-name="cf5" style:base-cell-address="西文900.F2"/>
      <style:map style:condition="of:is-true-formula(AND(COUNTIF([.$F$2:.$F$4]; [.F2])&gt;1;NOT(ISBLANK([.F2]))))" style:apply-style-name="cf2" style:base-cell-address="西文900.F2"/>
      <style:map style:condition="of:is-true-formula(AND(COUNTIF([.$F$2:.$F$4]; [.F2])&gt;1;NOT(ISBLANK([.F2]))))" style:apply-style-name="cf1" style:base-cell-address="西文900.F2"/>
    </style:style>
    <style:style style:name="ce178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  <style:map style:condition="of:is-true-formula(AND(COUNTIF([.$F$2:.$F$4]; [.F2])&gt;1;NOT(ISBLANK([.F2]))))" style:apply-style-name="cf2" style:base-cell-address="西文900.F2"/>
      <style:map style:condition="of:is-true-formula(AND(COUNTIF([.$F$2:.$F$4]; [.F2])&gt;1;NOT(ISBLANK([.F2]))))" style:apply-style-name="cf2" style:base-cell-address="西文900.F2"/>
      <style:map style:condition="of:is-true-formula(AND(COUNTIF([.$F$2:.$F$4]; [.F2])&gt;1;NOT(ISBLANK([.F2]))))" style:apply-style-name="cf5" style:base-cell-address="西文900.F2"/>
      <style:map style:condition="of:is-true-formula(AND(COUNTIF([.$F$2:.$F$4]; [.F2])&gt;1;NOT(ISBLANK([.F2]))))" style:apply-style-name="cf2" style:base-cell-address="西文900.F2"/>
      <style:map style:condition="of:is-true-formula(AND(COUNTIF([.$F$2:.$F$4]; [.F2])&gt;1;NOT(ISBLANK([.F2]))))" style:apply-style-name="cf1" style:base-cell-address="西文900.F2"/>
      <style:map style:condition="of:is-true-formula(AND(COUNTIF([.$F$3:.$F$4]; [.F3])&gt;1;NOT(ISBLANK([.F3]))))" style:apply-style-name="cf6" style:base-cell-address="西文900.F3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530" style:parent-style-name="Graphics">
      <style:graphic-properties draw:fill="none" fo:clip="rect(0in, 0in, 0in, 0in)" draw:stroke="none"/>
    </style:style>
    <style:style style:family="graphic" style:name="a531" style:parent-style-name="Graphics">
      <style:graphic-properties draw:fill="none" fo:clip="rect(0in, 0in, 0in, 0in)" draw:stroke="non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1409" style:parent-style-name="Graphics">
      <style:graphic-properties draw:fill="none" fo:clip="rect(0in, 0in, 0in, 0in)" draw:stroke="non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551" style:parent-style-name="Graphics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1410" style:parent-style-name="Graphics">
      <style:graphic-properties draw:fill="none" fo:clip="rect(0in, 0in, 0in, 0in)" draw:stroke="none"/>
    </style:style>
    <style:style style:family="graphic" style:name="a814" style:parent-style-name="Graphics">
      <style:graphic-properties draw:fill="none" fo:clip="rect(0in, 0in, 0in, 0in)" draw:stroke="none"/>
    </style:style>
    <style:style style:family="graphic" style:name="a1411" style:parent-style-name="Graphics">
      <style:graphic-properties draw:fill="none" fo:clip="rect(0in, 0in, 0in, 0in)" draw:stroke="non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1412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1413" style:parent-style-name="Graphics">
      <style:graphic-properties draw:fill="none" fo:clip="rect(0in, 0in, 0in, 0in)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1414" style:parent-style-name="Graphics">
      <style:graphic-properties draw:fill="none" fo:clip="rect(0in, 0in, 0in, 0in)" draw:stroke="non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1415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1416" style:parent-style-name="Graphics">
      <style:graphic-properties draw:fill="none" fo:clip="rect(0in, 0in, 0in, 0in)" draw:stroke="none"/>
    </style:style>
    <style:style style:family="graphic" style:name="a1417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820" style:parent-style-name="Graphics">
      <style:graphic-properties draw:fill="none" fo:clip="rect(0in, 0in, 0in, 0in)" draw:stroke="none"/>
    </style:style>
    <style:style style:family="graphic" style:name="a821" style:parent-style-name="Graphics">
      <style:graphic-properties draw:fill="none" fo:clip="rect(0in, 0in, 0in, 0in)" draw:stroke="none"/>
    </style:style>
    <style:style style:family="graphic" style:name="a822" style:parent-style-name="Graphics">
      <style:graphic-properties draw:fill="none" fo:clip="rect(0in, 0in, 0in, 0in)" draw:stroke="none"/>
    </style:style>
    <style:style style:family="graphic" style:name="a823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824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1422" style:parent-style-name="Graphics">
      <style:graphic-properties draw:fill="none" fo:clip="rect(0in, 0in, 0in, 0in)" draw:stroke="non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1423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1424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graphic" style:name="a1425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1426" style:parent-style-name="Graphics">
      <style:graphic-properties draw:fill="none" fo:clip="rect(0in, 0in, 0in, 0in)" draw:stroke="none"/>
    </style:style>
    <style:style style:family="graphic" style:name="a1427" style:parent-style-name="Graphics">
      <style:graphic-properties draw:fill="none" fo:clip="rect(0in, 0in, 0in, 0in)" draw:stroke="none"/>
    </style:style>
    <style:style style:family="graphic" style:name="a1428" style:parent-style-name="Graphics">
      <style:graphic-properties draw:fill="none" fo:clip="rect(0in, 0in, 0in, 0in)" draw:stroke="none"/>
    </style:style>
    <style:style style:family="graphic" style:name="a1429" style:parent-style-name="Graphics">
      <style:graphic-properties draw:fill="none" fo:clip="rect(0in, 0in, 0in, 0in)" draw:stroke="none"/>
    </style:style>
    <style:style style:family="graphic" style:name="a570" style:parent-style-name="Graphics">
      <style:graphic-properties draw:fill="none" fo:clip="rect(0in, 0in, 0in, 0in)" draw:stroke="non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572" style:parent-style-name="Graphics">
      <style:graphic-properties draw:fill="none" fo:clip="rect(0in, 0in, 0in, 0in)" draw:stroke="non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1430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1431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1432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1433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1434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1435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1436" style:parent-style-name="Graphics">
      <style:graphic-properties draw:fill="none" fo:clip="rect(0in, 0in, 0in, 0in)" draw:stroke="none"/>
    </style:style>
    <style:style style:family="graphic" style:name="a1437" style:parent-style-name="Graphics">
      <style:graphic-properties draw:fill="none" fo:clip="rect(0in, 0in, 0in, 0in)" draw:stroke="none"/>
    </style:style>
    <style:style style:family="graphic" style:name="a1438" style:parent-style-name="Graphics">
      <style:graphic-properties draw:fill="none" fo:clip="rect(0in, 0in, 0in, 0in)" draw:stroke="none"/>
    </style:style>
    <style:style style:family="graphic" style:name="a1439" style:parent-style-name="Graphics">
      <style:graphic-properties draw:fill="none" fo:clip="rect(0in, 0in, 0in, 0in)" draw:stroke="non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581" style:parent-style-name="Graphics">
      <style:graphic-properties draw:fill="none" fo:clip="rect(0in, 0in, 0in, 0in)" draw:stroke="none"/>
    </style:style>
    <style:style style:family="graphic" style:name="a582" style:parent-style-name="Graphics">
      <style:graphic-properties draw:fill="none" fo:clip="rect(0in, 0in, 0in, 0in)" draw:stroke="non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1440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1441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1442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graphic" style:name="a1447" style:parent-style-name="Graphics">
      <style:graphic-properties draw:fill="none" fo:clip="rect(0in, 0in, 0in, 0in)" draw:stroke="none"/>
    </style:style>
    <style:style style:family="graphic" style:name="a1448" style:parent-style-name="Graphics">
      <style:graphic-properties draw:fill="none" fo:clip="rect(0in, 0in, 0in, 0in)" draw:stroke="none"/>
    </style:style>
    <style:style style:family="graphic" style:name="a1449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1450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1451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1452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1453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145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145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145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457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458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459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860" style:parent-style-name="Graphics">
      <style:graphic-properties draw:fill="none" fo:clip="rect(0in, 0in, 0in, 0in)" draw:stroke="none"/>
    </style:style>
    <style:style style:family="graphic" style:name="a861" style:parent-style-name="Graphics">
      <style:graphic-properties draw:fill="none" fo:clip="rect(0in, 0in, 0in, 0in)" draw:stroke="non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863" style:parent-style-name="Graphics">
      <style:graphic-properties draw:fill="none" fo:clip="rect(0in, 0in, 0in, 0in)" draw:stroke="none"/>
    </style:style>
    <style:style style:family="graphic" style:name="a1460" style:parent-style-name="Graphics">
      <style:graphic-properties draw:fill="none" fo:clip="rect(0in, 0in, 0in, 0in)" draw:stroke="non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1461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1462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1463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1464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1465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1466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467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468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469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1470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1471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1472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1473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1474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1475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1476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477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478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479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1480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1481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1482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1483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graphic" style:name="a1484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1485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1486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487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488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489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890" style:parent-style-name="Graphics">
      <style:graphic-properties draw:fill="none" fo:clip="rect(0in, 0in, 0in, 0in)" draw:stroke="none"/>
    </style:style>
    <style:style style:family="graphic" style:name="a891" style:parent-style-name="Graphics">
      <style:graphic-properties draw:fill="none" fo:clip="rect(0in, 0in, 0in, 0in)" draw:stroke="none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fo:clip="rect(0in, 0in, 0in, 0in)" draw:stroke="none"/>
    </style:style>
    <style:style style:family="graphic" style:name="a1490" style:parent-style-name="Graphics">
      <style:graphic-properties draw:fill="none" fo:clip="rect(0in, 0in, 0in, 0in)" draw:stroke="none"/>
    </style:style>
    <style:style style:family="graphic" style:name="a894" style:parent-style-name="Graphics">
      <style:graphic-properties draw:fill="none" fo:clip="rect(0in, 0in, 0in, 0in)" draw:stroke="none"/>
    </style:style>
    <style:style style:family="graphic" style:name="a1491" style:parent-style-name="Graphics">
      <style:graphic-properties draw:fill="none" fo:clip="rect(0in, 0in, 0in, 0in)" draw:stroke="none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1492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1493" style:parent-style-name="Graphics">
      <style:graphic-properties draw:fill="none" fo:clip="rect(0in, 0in, 0in, 0in)" draw:stroke="none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1494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1495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496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97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98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99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470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480" style:parent-style-name="Graphics">
      <style:graphic-properties draw:fill="none" fo:clip="rect(0in, 0in, 0in, 0in)" draw:stroke="non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1081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graphic" style:name="a492" style:parent-style-name="Graphics">
      <style:graphic-properties draw:fill="none" fo:clip="rect(0in, 0in, 0in, 0in)" draw:stroke="non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1090" style:parent-style-name="Graphics">
      <style:graphic-properties draw:fill="none" fo:clip="rect(0in, 0in, 0in, 0in)" draw:stroke="none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1092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1093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1363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630" style:parent-style-name="Graphics">
      <style:graphic-properties draw:fill="none" fo:clip="rect(0in, 0in, 0in, 0in)" draw:stroke="non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632" style:parent-style-name="Graphics">
      <style:graphic-properties draw:fill="none" fo:clip="rect(0in, 0in, 0in, 0in)" draw:stroke="none"/>
    </style:style>
    <style:style style:family="graphic" style:name="a633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1233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1234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1235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1236" style:parent-style-name="Graphics">
      <style:graphic-properties draw:fill="none" fo:clip="rect(0in, 0in, 0in, 0in)" draw:stroke="none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64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42" style:parent-style-name="Graphics">
      <style:graphic-properties draw:fill="none" fo:clip="rect(0in, 0in, 0in, 0in)" draw:stroke="non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1500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1501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1502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1503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1504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1505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506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507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508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509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65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651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653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1510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1511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660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662" style:parent-style-name="Graphics">
      <style:graphic-properties draw:fill="none" fo:clip="rect(0in, 0in, 0in, 0in)" draw:stroke="none"/>
    </style:style>
    <style:style style:family="graphic" style:name="a663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672" style:parent-style-name="Graphics">
      <style:graphic-properties draw:fill="none" fo:clip="rect(0in, 0in, 0in, 0in)" draw:stroke="non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graphic" style:name="a944" style:parent-style-name="Graphics">
      <style:graphic-properties draw:fill="none" fo:clip="rect(0in, 0in, 0in, 0in)" draw:stroke="non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1290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1292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1293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1295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1296" style:parent-style-name="Graphics">
      <style:graphic-properties draw:fill="none" fo:clip="rect(0in, 0in, 0in, 0in)" draw:stroke="non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TOP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7" table:default-cell-style-name="ce23"/>
        <table:table-column table:style-name="co8" table:default-cell-style-name="ce22"/>
        <table:table-column table:style-name="co6" table:number-columns-repeated="16376" table:default-cell-style-name="ce22"/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65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AI策略：人與企業的數位轉型</text:p>
          </table:table-cell>
          <table:table-cell office:value-type="string" table:style-name="ce9">
            <text:p>Alex Castrounis</text:p>
          </table:table-cell>
          <table:table-cell office:value-type="string" table:style-name="ce10">
            <text:p>歐萊禮</text:p>
          </table:table-cell>
          <table:table-cell office:value-type="string" table:style-name="ce10">
            <text:p>2022</text:p>
          </table:table-cell>
          <table:table-cell office:value-type="float" office:value="9786263242104" table:style-name="ce11">
            <text:p>9786263242104<text:s/></text:p>
          </table:table-cell>
          <table:table-cell office:value-type="float" office:value="400" table:style-name="ce10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Good Code，Bad Code：寫出高品質的程式碼</text:p>
          </table:table-cell>
          <table:table-cell office:value-type="string" table:style-name="ce9">
            <text:p>Tom Long</text:p>
          </table:table-cell>
          <table:table-cell office:value-type="string" table:style-name="ce10">
            <text:p>碁峰資訊</text:p>
          </table:table-cell>
          <table:table-cell office:value-type="string" table:style-name="ce10">
            <text:p>2022</text:p>
          </table:table-cell>
          <table:table-cell office:value-type="float" office:value="9786263242128" table:style-name="ce11">
            <text:p>9786263242128<text:s/></text:p>
          </table:table-cell>
          <table:table-cell office:value-type="float" office:value="520" table:style-name="ce10">
            <text:p>5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Google Analytics網站資料分析：網路行銷與商務決策的利器</text:p>
          </table:table-cell>
          <table:table-cell office:value-type="string" table:style-name="ce9">
            <text:p>吳燦銘</text:p>
          </table:table-cell>
          <table:table-cell office:value-type="string" table:style-name="ce10">
            <text:p>博碩文化</text:p>
          </table:table-cell>
          <table:table-cell office:value-type="string" table:style-name="ce10">
            <text:p>2022</text:p>
          </table:table-cell>
          <table:table-cell office:value-type="float" office:value="9786263331143" table:style-name="ce11">
            <text:p>9786263331143<text:s/>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UX策略：設計創新數位解決方案的產品策略心法</text:p>
          </table:table-cell>
          <table:table-cell office:value-type="string" table:style-name="ce9">
            <text:p>Jaime Levy</text:p>
          </table:table-cell>
          <table:table-cell office:value-type="string" table:style-name="ce10">
            <text:p>歐萊禮</text:p>
          </table:table-cell>
          <table:table-cell office:value-type="string" table:style-name="ce10">
            <text:p>2022</text:p>
          </table:table-cell>
          <table:table-cell office:value-type="float" office:value="9786263241763" table:style-name="ce11">
            <text:p>9786263241763<text:s/></text:p>
          </table:table-cell>
          <table:table-cell office:value-type="float" office:value="580" table:style-name="ce10">
            <text:p>5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人工智慧：浪潮來襲！AI機制發展大解密</text:p>
          </table:table-cell>
          <table:table-cell office:value-type="string" table:style-name="ce9">
            <text:p>日本Newton Press</text:p>
          </table:table-cell>
          <table:table-cell office:value-type="string" table:style-name="ce10">
            <text:p>人人</text:p>
          </table:table-cell>
          <table:table-cell office:value-type="string" table:style-name="ce10">
            <text:p>2022</text:p>
          </table:table-cell>
          <table:table-cell office:value-type="float" office:value="9789864612734" table:style-name="ce11">
            <text:p>9789864612734<text:s/></text:p>
          </table:table-cell>
          <table:table-cell office:value-type="float" office:value="250" table:style-name="ce10">
            <text:p>2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00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人工智慧最後的祕密：權力、政治、人類的代價，科技產業和國家機器如何聯手打造AI神話？</text:p>
          </table:table-cell>
          <table:table-cell office:value-type="string" table:style-name="ce9">
            <text:p>凱特．克勞馥</text:p>
          </table:table-cell>
          <table:table-cell office:value-type="string" table:style-name="ce10">
            <text:p>臉譜文化</text:p>
          </table:table-cell>
          <table:table-cell office:value-type="string" table:style-name="ce10">
            <text:p>2022</text:p>
          </table:table-cell>
          <table:table-cell office:value-type="float" office:value="9786263150997" table:style-name="ce11">
            <text:p>9786263150997<text:s/></text:p>
          </table:table-cell>
          <table:table-cell office:value-type="float" office:value="499" table:style-name="ce10">
            <text:p>4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0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凡人也能懂的白話人工智慧演算法</text:p>
          </table:table-cell>
          <table:table-cell office:value-type="string" table:style-name="ce9">
            <text:p>Rishal Hurbans</text:p>
          </table:table-cell>
          <table:table-cell office:value-type="string" table:style-name="ce10">
            <text:p>碁峰資訊</text:p>
          </table:table-cell>
          <table:table-cell office:value-type="string" table:style-name="ce10">
            <text:p>2022</text:p>
          </table:table-cell>
          <table:table-cell office:value-type="float" office:value="9786263243736" table:style-name="ce11">
            <text:p>9786263243736<text:s/></text:p>
          </table:table-cell>
          <table:table-cell office:value-type="float" office:value="580" table:style-name="ce10">
            <text:p>5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0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中研院院士的十堂課：探索之路</text:p>
          </table:table-cell>
          <table:table-cell office:value-type="string" table:style-name="ce9">
            <text:p>葉永烜主編</text:p>
          </table:table-cell>
          <table:table-cell office:value-type="string" table:style-name="ce10">
            <text:p>中央大學</text:p>
          </table:table-cell>
          <table:table-cell office:value-type="string" table:style-name="ce10">
            <text:p>2022</text:p>
          </table:table-cell>
          <table:table-cell office:value-type="float" office:value="9786269549795" table:style-name="ce11">
            <text:p>9786269549795<text:s/></text:p>
          </table:table-cell>
          <table:table-cell office:value-type="float" office:value="280" table:style-name="ce10">
            <text:p>2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0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元宇宙</text:p>
          </table:table-cell>
          <table:table-cell office:value-type="string" table:style-name="ce9">
            <text:p>馬修．柏爾</text:p>
          </table:table-cell>
          <table:table-cell office:value-type="string" table:style-name="ce10">
            <text:p>天下文化</text:p>
          </table:table-cell>
          <table:table-cell office:value-type="string" table:style-name="ce10">
            <text:p>2022</text:p>
          </table:table-cell>
          <table:table-cell office:value-type="float" office:value="9789865257286" table:style-name="ce11">
            <text:p>9789865257286<text:s/></text:p>
          </table:table-cell>
          <table:table-cell office:value-type="float" office:value="600" table:style-name="ce10">
            <text:p>6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元宇宙Metaverse：連接虛擬和現實，開啟無限可能性</text:p>
          </table:table-cell>
          <table:table-cell office:value-type="string" table:style-name="ce9">
            <text:p>陳根</text:p>
          </table:table-cell>
          <table:table-cell office:value-type="string" table:style-name="ce10">
            <text:p>博碩文化</text:p>
          </table:table-cell>
          <table:table-cell office:value-type="string" table:style-name="ce10">
            <text:p>2022</text:p>
          </table:table-cell>
          <table:table-cell office:value-type="float" office:value="9789864349807" table:style-name="ce11">
            <text:p>9789864349807<text:s/></text:p>
          </table:table-cell>
          <table:table-cell office:value-type="float" office:value="390" table:style-name="ce10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元宇宙技術革新關鍵：AI 人工智慧如何成就新一波未來趨勢</text:p>
          </table:table-cell>
          <table:table-cell office:value-type="string" table:style-name="ce9">
            <text:p>陳根</text:p>
          </table:table-cell>
          <table:table-cell office:value-type="string" table:style-name="ce10">
            <text:p>博碩文化</text:p>
          </table:table-cell>
          <table:table-cell office:value-type="string" table:style-name="ce10">
            <text:p>2022</text:p>
          </table:table-cell>
          <table:table-cell office:value-type="float" office:value="9786263330146" table:style-name="ce11">
            <text:p>9786263330146<text:s/></text:p>
          </table:table-cell>
          <table:table-cell office:value-type="float" office:value="500" table:style-name="ce10">
            <text:p>5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00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水變成冰是哲學問題？：12位大哲學家×11次劃時代重要翻轉，一部寫給所有人的自然科學哲學史</text:p>
          </table:table-cell>
          <table:table-cell office:value-type="string" table:style-name="ce9">
            <text:p>哲學新媒體</text:p>
          </table:table-cell>
          <table:table-cell office:value-type="string" table:style-name="ce10">
            <text:p>麥田</text:p>
          </table:table-cell>
          <table:table-cell office:value-type="string" table:style-name="ce10">
            <text:p>2022</text:p>
          </table:table-cell>
          <table:table-cell office:value-type="float" office:value="9786263102903" table:style-name="ce11">
            <text:p>9786263102903<text:s/></text:p>
          </table:table-cell>
          <table:table-cell office:value-type="float" office:value="350" table:style-name="ce10">
            <text:p>3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00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包立的錯誤，量子時代的革命：反覆驗證、多方討論，自錯誤中不斷進步的科學</text:p>
          </table:table-cell>
          <table:table-cell office:value-type="string" table:style-name="ce9">
            <text:p>盧昌海</text:p>
          </table:table-cell>
          <table:table-cell office:value-type="string" table:style-name="ce10">
            <text:p>崧燁文化</text:p>
          </table:table-cell>
          <table:table-cell office:value-type="string" table:style-name="ce10">
            <text:p>2022</text:p>
          </table:table-cell>
          <table:table-cell office:value-type="float" office:value="9786263323186" table:style-name="ce11">
            <text:p>9786263323186<text:s/></text:p>
          </table:table-cell>
          <table:table-cell office:value-type="float" office:value="320" table:style-name="ce10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外星生活大傳奇：美國科學家在澤塔星的所見所聞</text:p>
          </table:table-cell>
          <table:table-cell office:value-type="string" table:style-name="ce9">
            <text:p>廖日昇</text:p>
          </table:table-cell>
          <table:table-cell office:value-type="string" table:style-name="ce10">
            <text:p>大喜文化</text:p>
          </table:table-cell>
          <table:table-cell office:value-type="string" table:style-name="ce10">
            <text:p>2022</text:p>
          </table:table-cell>
          <table:table-cell office:value-type="float" office:value="9786269520251" table:style-name="ce11">
            <text:p>9786269520251<text:s/></text:p>
          </table:table-cell>
          <table:table-cell office:value-type="float" office:value="399" table:style-name="ce10">
            <text:p>3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00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左撇子的隱形優勢：看過上萬人腦部影像的名醫教你將天賦才華發揮到120%的關鍵</text:p>
          </table:table-cell>
          <table:table-cell office:value-type="string" table:style-name="ce9">
            <text:p>加藤俊德</text:p>
          </table:table-cell>
          <table:table-cell office:value-type="string" table:style-name="ce10">
            <text:p>如何</text:p>
          </table:table-cell>
          <table:table-cell office:value-type="string" table:style-name="ce10">
            <text:p>2022</text:p>
          </table:table-cell>
          <table:table-cell office:value-type="float" office:value="9789861366159" table:style-name="ce11">
            <text:p>9789861366159<text:s/></text:p>
          </table:table-cell>
          <table:table-cell office:value-type="float" office:value="320" table:style-name="ce10">
            <text:p>3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0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生物世界的數學遊戲</text:p>
          </table:table-cell>
          <table:table-cell office:value-type="string" table:style-name="ce9">
            <text:p>史都華</text:p>
          </table:table-cell>
          <table:table-cell office:value-type="string" table:style-name="ce10">
            <text:p>天下文化</text:p>
          </table:table-cell>
          <table:table-cell office:value-type="string" table:style-name="ce10">
            <text:p>2022</text:p>
          </table:table-cell>
          <table:table-cell office:value-type="float" office:value="9789865258016" table:style-name="ce11">
            <text:p>9789865258016<text:s/></text:p>
          </table:table-cell>
          <table:table-cell office:value-type="float" office:value="500" table:style-name="ce10">
            <text:p>5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00</text:p>
          </table:table-cell>
          <table:table-cell office:value-type="float" office:value="17" table:style-name="ce10">
            <text:p>17</text:p>
          </table:table-cell>
          <table:table-cell office:value-type="string" table:style-name="ce9">
            <text:p>用數學的語言看世界：一位博士爸爸送給女兒的數學之書，發現數學真正的趣味、價值與美</text:p>
          </table:table-cell>
          <table:table-cell office:value-type="string" table:style-name="ce9">
            <text:p>大栗博司</text:p>
          </table:table-cell>
          <table:table-cell office:value-type="string" table:style-name="ce10">
            <text:p>臉譜文化</text:p>
          </table:table-cell>
          <table:table-cell office:value-type="string" table:style-name="ce10">
            <text:p>2022</text:p>
          </table:table-cell>
          <table:table-cell office:value-type="float" office:value="9786263152199" table:style-name="ce11">
            <text:p>9786263152199<text:s/></text:p>
          </table:table-cell>
          <table:table-cell office:value-type="float" office:value="380" table:style-name="ce10">
            <text:p>3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00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由化學建構的世界：鍊金術、工業革命到基因工程，文明演化的每一步都是化學！</text:p>
          </table:table-cell>
          <table:table-cell office:value-type="string" table:style-name="ce9">
            <text:p>齋藤勝裕</text:p>
          </table:table-cell>
          <table:table-cell office:value-type="string" table:style-name="ce10">
            <text:p>臺灣東販</text:p>
          </table:table-cell>
          <table:table-cell office:value-type="string" table:style-name="ce10">
            <text:p>2022</text:p>
          </table:table-cell>
          <table:table-cell office:value-type="float" office:value="9786263296251" table:style-name="ce11">
            <text:p>9786263296251<text:s/></text:p>
          </table:table-cell>
          <table:table-cell office:value-type="float" office:value="400" table:style-name="ce10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19" table:style-name="ce10">
            <text:p>19</text:p>
          </table:table-cell>
          <table:table-cell office:value-type="string" table:style-name="ce9">
            <text:p>宇宙大哉問：20個困惑人類的問題與解答</text:p>
          </table:table-cell>
          <table:table-cell office:value-type="string" table:style-name="ce9">
            <text:p>豪爾赫．陳，丹尼爾．懷森</text:p>
          </table:table-cell>
          <table:table-cell office:value-type="string" table:style-name="ce10">
            <text:p>天下文化</text:p>
          </table:table-cell>
          <table:table-cell office:value-type="string" table:style-name="ce10">
            <text:p>2022</text:p>
          </table:table-cell>
          <table:table-cell office:value-type="float" office:value="9789865257460" table:style-name="ce11">
            <text:p>9789865257460<text:s/>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形狀：資訊、生物、策略、民主和所有事物背後隱藏的幾何學</text:p>
          </table:table-cell>
          <table:table-cell office:value-type="string" table:style-name="ce9">
            <text:p>喬丹．艾倫伯格</text:p>
          </table:table-cell>
          <table:table-cell office:value-type="string" table:style-name="ce10">
            <text:p>鷹出版</text:p>
          </table:table-cell>
          <table:table-cell office:value-type="string" table:style-name="ce10">
            <text:p>2022</text:p>
          </table:table-cell>
          <table:table-cell office:value-type="float" office:value="9786269597642" table:style-name="ce11">
            <text:p>9786269597642<text:s/></text:p>
          </table:table-cell>
          <table:table-cell office:value-type="float" office:value="620" table:style-name="ce10">
            <text:p>6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21" table:style-name="ce10">
            <text:p>21</text:p>
          </table:table-cell>
          <table:table-cell office:value-type="string" table:style-name="ce9">
            <text:p>改變人類歷史的100位科學家</text:p>
          </table:table-cell>
          <table:table-cell office:value-type="string" table:style-name="ce9">
            <text:p>Andrea Mills，Stella Caldwell</text:p>
          </table:table-cell>
          <table:table-cell office:value-type="string" table:style-name="ce10">
            <text:p>明山</text:p>
          </table:table-cell>
          <table:table-cell office:value-type="string" table:style-name="ce10">
            <text:p>2022</text:p>
          </table:table-cell>
          <table:table-cell office:value-type="float" office:value="9789866384431" table:style-name="ce11">
            <text:p>9789866384431<text:s/>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22" table:style-name="ce10">
            <text:p>22</text:p>
          </table:table-cell>
          <table:table-cell office:value-type="string" table:style-name="ce9">
            <text:p>時間：探索謎團重重的時間本質</text:p>
          </table:table-cell>
          <table:table-cell office:value-type="string" table:style-name="ce9">
            <text:p>日本Newton Press</text:p>
          </table:table-cell>
          <table:table-cell office:value-type="string" table:style-name="ce10">
            <text:p>人人</text:p>
          </table:table-cell>
          <table:table-cell office:value-type="string" table:style-name="ce10">
            <text:p>2022</text:p>
          </table:table-cell>
          <table:table-cell office:value-type="float" office:value="9789864613052" table:style-name="ce11">
            <text:p>9789864613052<text:s/></text:p>
          </table:table-cell>
          <table:table-cell office:value-type="float" office:value="250" table:style-name="ce10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0</text:p>
          </table:table-cell>
          <table:table-cell office:value-type="float" office:value="23" table:style-name="ce10">
            <text:p>23</text:p>
          </table:table-cell>
          <table:table-cell office:value-type="string" table:style-name="ce9">
            <text:p>神的方程式：對萬有理論的追尋</text:p>
          </table:table-cell>
          <table:table-cell office:value-type="string" table:style-name="ce9">
            <text:p>加來道雄</text:p>
          </table:table-cell>
          <table:table-cell office:value-type="string" table:style-name="ce10">
            <text:p>時報文化</text:p>
          </table:table-cell>
          <table:table-cell office:value-type="string" table:style-name="ce10">
            <text:p>2022</text:p>
          </table:table-cell>
          <table:table-cell office:value-type="float" office:value="9786263352469" table:style-name="ce11">
            <text:p>9786263352469<text:s/></text:p>
          </table:table-cell>
          <table:table-cell office:value-type="float" office:value="380" table:style-name="ce10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區塊鏈商戰：個人或企業如何對抗科技巨頭的壟斷</text:p>
          </table:table-cell>
          <table:table-cell office:value-type="string" table:style-name="ce9">
            <text:p>伊凡．麥克法蘭</text:p>
          </table:table-cell>
          <table:table-cell office:value-type="string" table:style-name="ce10">
            <text:p>墨刻</text:p>
          </table:table-cell>
          <table:table-cell office:value-type="string" table:style-name="ce10">
            <text:p>2022</text:p>
          </table:table-cell>
          <table:table-cell office:value-type="float" office:value="9789862897133" table:style-name="ce11">
            <text:p>9789862897133<text:s/></text:p>
          </table:table-cell>
          <table:table-cell office:value-type="float" office:value="550" table:style-name="ce10">
            <text:p>5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00</text:p>
          </table:table-cell>
          <table:table-cell office:value-type="float" office:value="25" table:style-name="ce10">
            <text:p>25</text:p>
          </table:table-cell>
          <table:table-cell office:value-type="string" table:style-name="ce9">
            <text:p>傾聽地球之聲：生物學家帶你聽見生命的創意與斷裂，重拾人與萬物的連結</text:p>
          </table:table-cell>
          <table:table-cell office:value-type="string" table:style-name="ce9">
            <text:p>大衛．喬治．哈思克</text:p>
          </table:table-cell>
          <table:table-cell office:value-type="string" table:style-name="ce10">
            <text:p>商周文化</text:p>
          </table:table-cell>
          <table:table-cell office:value-type="string" table:style-name="ce10">
            <text:p>2022</text:p>
          </table:table-cell>
          <table:table-cell office:value-type="float" office:value="9786263184237" table:style-name="ce11">
            <text:p>9786263184237<text:s/></text:p>
          </table:table-cell>
          <table:table-cell office:value-type="float" office:value="550" table:style-name="ce10">
            <text:p>5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300</text:p>
          </table:table-cell>
          <table:table-cell office:value-type="float" office:value="26" table:style-name="ce10">
            <text:p>26</text:p>
          </table:table-cell>
          <table:table-cell office:value-type="string" table:style-name="ce9">
            <text:p>會動的演算法：61 個演算法動畫＋全圖解逐步拆解，人工智慧、資料分析必備</text:p>
          </table:table-cell>
          <table:table-cell office:value-type="string" table:style-name="ce9">
            <text:p>渡部有隆，Mirenkov Nikolay</text:p>
          </table:table-cell>
          <table:table-cell office:value-type="string" table:style-name="ce10">
            <text:p>旗標</text:p>
          </table:table-cell>
          <table:table-cell office:value-type="string" table:style-name="ce10">
            <text:p>2022</text:p>
          </table:table-cell>
          <table:table-cell office:value-type="float" office:value="9789863127079" table:style-name="ce11">
            <text:p>9789863127079<text:s/></text:p>
          </table:table-cell>
          <table:table-cell office:value-type="float" office:value="620" table:style-name="ce10">
            <text:p>6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27" table:style-name="ce10">
            <text:p>27</text:p>
          </table:table-cell>
          <table:table-cell office:value-type="string" table:style-name="ce9">
            <text:p>隱秘的秩序：大自然與人類之間的密碼</text:p>
          </table:table-cell>
          <table:table-cell office:value-type="string" table:style-name="ce9">
            <text:p>李乃義</text:p>
          </table:table-cell>
          <table:table-cell office:value-type="string" table:style-name="ce10">
            <text:p>時英</text:p>
          </table:table-cell>
          <table:table-cell office:value-type="string" table:style-name="ce10">
            <text:p>2022</text:p>
          </table:table-cell>
          <table:table-cell office:value-type="float" office:value="9789860652277" table:style-name="ce11">
            <text:p>9789860652277<text:s/></text:p>
          </table:table-cell>
          <table:table-cell office:value-type="float" office:value="250" table:style-name="ce10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300</text:p>
          </table:table-cell>
          <table:table-cell office:value-type="float" office:value="28" table:style-name="ce10">
            <text:p>28</text:p>
          </table:table-cell>
          <table:table-cell office:value-type="string" table:style-name="ce9">
            <text:p>讓AI安全上工：新觀念隱私保護機器學習</text:p>
          </table:table-cell>
          <table:table-cell office:value-type="string" table:style-name="ce9">
            <text:p>王力，張秉晟，陳超超</text:p>
          </table:table-cell>
          <table:table-cell office:value-type="string" table:style-name="ce10">
            <text:p>深智數位</text:p>
          </table:table-cell>
          <table:table-cell office:value-type="string" table:style-name="ce10">
            <text:p>2022</text:p>
          </table:table-cell>
          <table:table-cell office:value-type="float" office:value="9786267146002" table:style-name="ce11">
            <text:p>9786267146002<text:s/></text:p>
          </table:table-cell>
          <table:table-cell office:value-type="float" office:value="700" table:style-name="ce10">
            <text:p>7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66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40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paceX升空記：馬斯克移民火星．回收火箭．太空運輸．星鏈計畫的起點</text:p>
          </table:table-cell>
          <table:table-cell office:value-type="string" table:style-name="ce9">
            <text:p>艾瑞克．伯格</text:p>
          </table:table-cell>
          <table:table-cell office:value-type="string" table:style-name="ce10">
            <text:p>奇光</text:p>
          </table:table-cell>
          <table:table-cell office:value-type="string" table:style-name="ce10">
            <text:p>2022</text:p>
          </table:table-cell>
          <table:table-cell office:value-type="float" office:value="9786269613977" table:style-name="ce11">
            <text:p>9786269613977<text:s/>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40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人文社會的跨領域AI探索</text:p>
          </table:table-cell>
          <table:table-cell office:value-type="string" table:style-name="ce9">
            <text:p>李建良，林文源</text:p>
          </table:table-cell>
          <table:table-cell office:value-type="string" table:style-name="ce10">
            <text:p>清大</text:p>
          </table:table-cell>
          <table:table-cell office:value-type="string" table:style-name="ce10">
            <text:p>2022</text:p>
          </table:table-cell>
          <table:table-cell office:value-type="float" office:value="9786269632503" table:style-name="ce11">
            <text:p>9786269632503<text:s/>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40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元宇宙大冒險：破解元宇宙世界迷思與商業模式</text:p>
          </table:table-cell>
          <table:table-cell office:value-type="string" table:style-name="ce9">
            <text:p>吳仁麟</text:p>
          </table:table-cell>
          <table:table-cell office:value-type="string" table:style-name="ce10">
            <text:p>時報文化</text:p>
          </table:table-cell>
          <table:table-cell office:value-type="string" table:style-name="ce10">
            <text:p>2022</text:p>
          </table:table-cell>
          <table:table-cell office:value-type="float" office:value="9786263355446" table:style-name="ce11">
            <text:p>9786263355446<text:s/></text:p>
          </table:table-cell>
          <table:table-cell office:value-type="float" office:value="350" table:style-name="ce10">
            <text:p>35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40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手術的發明 (上)：從對身體蒙昧無知到人體解剖，從細菌理論到抗生素，從忍痛到麻醉，從救急到常規手術，一段為現代醫學鋪路的歷史</text:p>
          </table:table-cell>
          <table:table-cell office:value-type="string" table:style-name="ce9">
            <text:p>大衛．史耐德</text:p>
          </table:table-cell>
          <table:table-cell office:value-type="string" table:style-name="ce10">
            <text:p>鷹出版</text:p>
          </table:table-cell>
          <table:table-cell office:value-type="string" table:style-name="ce10">
            <text:p>2022</text:p>
          </table:table-cell>
          <table:table-cell office:value-type="float" office:value="9786269613762" table:style-name="ce11">
            <text:p>9786269613762<text:s/></text:p>
          </table:table-cell>
          <table:table-cell office:value-type="float" office:value="420" table:style-name="ce10">
            <text:p>4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40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平台假象：拆解超級平台的神話，分析數位生態系的深層特徵，建立在數位環境中不被吞噬的結構性優勢</text:p>
          </table:table-cell>
          <table:table-cell office:value-type="string" table:style-name="ce9">
            <text:p>強納森．尼</text:p>
          </table:table-cell>
          <table:table-cell office:value-type="string" table:style-name="ce10">
            <text:p>天下雜誌</text:p>
          </table:table-cell>
          <table:table-cell office:value-type="string" table:style-name="ce10">
            <text:p>2022</text:p>
          </table:table-cell>
          <table:table-cell office:value-type="float" office:value="9789863988342" table:style-name="ce11">
            <text:p>9789863988342<text:s/></text:p>
          </table:table-cell>
          <table:table-cell office:value-type="float" office:value="480" table:style-name="ce10">
            <text:p>4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400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全球大流感在近代中國的真相：一段抗疫歷史與中西醫學的奮鬥</text:p>
          </table:table-cell>
          <table:table-cell office:value-type="string" table:style-name="ce9">
            <text:p>皮國立</text:p>
          </table:table-cell>
          <table:table-cell office:value-type="string" table:style-name="ce10">
            <text:p>時報文化</text:p>
          </table:table-cell>
          <table:table-cell office:value-type="string" table:style-name="ce10">
            <text:p>2022</text:p>
          </table:table-cell>
          <table:table-cell office:value-type="float" office:value="9789571399744" table:style-name="ce11">
            <text:p>9789571399744<text:s/></text:p>
          </table:table-cell>
          <table:table-cell office:value-type="float" office:value="580" table:style-name="ce10">
            <text:p>5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400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防疫的科學 科學的防疫</text:p>
          </table:table-cell>
          <table:table-cell office:value-type="string" table:style-name="ce9">
            <text:p>謝安民</text:p>
          </table:table-cell>
          <table:table-cell office:value-type="string" table:style-name="ce10">
            <text:p>漢珍</text:p>
          </table:table-cell>
          <table:table-cell office:value-type="string" table:style-name="ce10">
            <text:p>2022</text:p>
          </table:table-cell>
          <table:table-cell office:value-type="float" office:value="9786269583652" table:style-name="ce11">
            <text:p>9786269583652<text:s/></text:p>
          </table:table-cell>
          <table:table-cell office:value-type="float" office:value="350" table:style-name="ce10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400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矽島的危與機：半導體與地緣政治</text:p>
          </table:table-cell>
          <table:table-cell office:value-type="string" table:style-name="ce9">
            <text:p>黃欽勇，黃逸平</text:p>
          </table:table-cell>
          <table:table-cell office:value-type="string" table:style-name="ce10">
            <text:p>陽明交通大學</text:p>
          </table:table-cell>
          <table:table-cell office:value-type="string" table:style-name="ce10">
            <text:p>2022</text:p>
          </table:table-cell>
          <table:table-cell office:value-type="float" office:value="9789865470432" table:style-name="ce11">
            <text:p>9789865470432<text:s/></text:p>
          </table:table-cell>
          <table:table-cell office:value-type="float" office:value="380" table:style-name="ce10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400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矽說台灣：台灣半導體產業傳奇</text:p>
          </table:table-cell>
          <table:table-cell office:value-type="string" table:style-name="ce9">
            <text:p>潘文淵文教基金會，張如心</text:p>
          </table:table-cell>
          <table:table-cell office:value-type="string" table:style-name="ce10">
            <text:p>天下文化</text:p>
          </table:table-cell>
          <table:table-cell office:value-type="string" table:style-name="ce10">
            <text:p>2022</text:p>
          </table:table-cell>
          <table:table-cell office:value-type="float" office:value="4713510943281" table:style-name="ce11">
            <text:p>4713510943281<text:s/></text:p>
          </table:table-cell>
          <table:table-cell office:value-type="float" office:value="500" table:style-name="ce10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400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拯救地球：事實與真相</text:p>
          </table:table-cell>
          <table:table-cell office:value-type="string" table:style-name="ce9">
            <text:p>馬克．馬斯林</text:p>
          </table:table-cell>
          <table:table-cell office:value-type="string" table:style-name="ce10">
            <text:p>時報文化</text:p>
          </table:table-cell>
          <table:table-cell office:value-type="string" table:style-name="ce10">
            <text:p>2022</text:p>
          </table:table-cell>
          <table:table-cell office:value-type="float" office:value="9786263352636" table:style-name="ce11">
            <text:p>9786263352636<text:s/></text:p>
          </table:table-cell>
          <table:table-cell office:value-type="float" office:value="320" table:style-name="ce10">
            <text:p>3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400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從一個沒有名字的病開始：新冠疫情，人類的奇幻之旅，終結與再出發</text:p>
          </table:table-cell>
          <table:table-cell office:value-type="string" table:style-name="ce9">
            <text:p>何美鄉</text:p>
          </table:table-cell>
          <table:table-cell office:value-type="string" table:style-name="ce10">
            <text:p>商周文化</text:p>
          </table:table-cell>
          <table:table-cell office:value-type="string" table:style-name="ce10">
            <text:p>2022</text:p>
          </table:table-cell>
          <table:table-cell office:value-type="float" office:value="9786263184084" table:style-name="ce11">
            <text:p>9786263184084<text:s/></text:p>
          </table:table-cell>
          <table:table-cell office:value-type="float" office:value="500" table:style-name="ce10">
            <text:p>5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400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掀起晶片革命的天才怪咖：蕭克利與八叛徒</text:p>
          </table:table-cell>
          <table:table-cell office:value-type="string" table:style-name="ce9">
            <text:p>張瑞棋作；顏寧儀繪</text:p>
          </table:table-cell>
          <table:table-cell office:value-type="string" table:style-name="ce10">
            <text:p>親子天下</text:p>
          </table:table-cell>
          <table:table-cell office:value-type="string" table:style-name="ce10">
            <text:p>2022</text:p>
          </table:table-cell>
          <table:table-cell office:value-type="float" office:value="9786263052635" table:style-name="ce11">
            <text:p>9786263052635<text:s/></text:p>
          </table:table-cell>
          <table:table-cell office:value-type="float" office:value="380" table:style-name="ce10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400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廣告代理商不會告訴你的祕密：Facebook企業管理平台</text:p>
          </table:table-cell>
          <table:table-cell office:value-type="string" table:style-name="ce9">
            <text:p>林建睿</text:p>
          </table:table-cell>
          <table:table-cell office:value-type="string" table:style-name="ce10">
            <text:p>深智數位</text:p>
          </table:table-cell>
          <table:table-cell office:value-type="string" table:style-name="ce10">
            <text:p>2022</text:p>
          </table:table-cell>
          <table:table-cell office:value-type="float" office:value="9786267146392" table:style-name="ce11">
            <text:p>9786267146392<text:s/></text:p>
          </table:table-cell>
          <table:table-cell office:value-type="float" office:value="650" table:style-name="ce10">
            <text:p>65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67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50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AI世代與我們的未來：人工智慧如何改變生活，甚至是世界?</text:p>
          </table:table-cell>
          <table:table-cell office:value-type="string" table:style-name="ce9">
            <text:p>亨利．季辛吉，艾力克．施密特，丹尼爾．哈騰洛赫<text:s text:c="2"/></text:p>
          </table:table-cell>
          <table:table-cell office:value-type="string" table:style-name="ce10">
            <text:p>聯經</text:p>
          </table:table-cell>
          <table:table-cell office:value-type="string" table:style-name="ce10">
            <text:p>2022</text:p>
          </table:table-cell>
          <table:table-cell office:value-type="float" office:value="9789570866445" table:style-name="ce11">
            <text:p>9789570866445<text:s/></text:p>
          </table:table-cell>
          <table:table-cell office:value-type="float" office:value="390" table:style-name="ce10">
            <text:p>3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50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DeFi未來銀行：可公開驗證、紀錄不可竄改，輕鬆實現跨境交易、人人都能上手的新金融革命</text:p>
          </table:table-cell>
          <table:table-cell office:value-type="string" table:style-name="ce9">
            <text:p>坎貝爾．R．哈維，艾胥文．拉馬虔蘭，喬伊．桑托羅</text:p>
          </table:table-cell>
          <table:table-cell office:value-type="string" table:style-name="ce10">
            <text:p>高寶國際</text:p>
          </table:table-cell>
          <table:table-cell office:value-type="string" table:style-name="ce10">
            <text:p>2022</text:p>
          </table:table-cell>
          <table:table-cell office:value-type="float" office:value="9789865064259" table:style-name="ce11">
            <text:p>9789865064259<text:s/></text:p>
          </table:table-cell>
          <table:table-cell office:value-type="float" office:value="420" table:style-name="ce10">
            <text:p>4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50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NFT狂潮：進入元宇宙最關鍵的入口，擁抱千億商機的數位經濟革命</text:p>
          </table:table-cell>
          <table:table-cell office:value-type="string" table:style-name="ce9">
            <text:p>麥特．福特諾，屈哈里森．泰瑞</text:p>
          </table:table-cell>
          <table:table-cell office:value-type="string" table:style-name="ce10">
            <text:p>商周文化</text:p>
          </table:table-cell>
          <table:table-cell office:value-type="string" table:style-name="ce10">
            <text:p>2022</text:p>
          </table:table-cell>
          <table:table-cell office:value-type="float" office:value="9786263181960" table:style-name="ce11">
            <text:p>9786263181960<text:s/>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50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支付金融大未來：FinTech到加密貨幣，看支付方式如何顛覆你我購物、理財和投資的未來</text:p>
          </table:table-cell>
          <table:table-cell office:value-type="string" table:style-name="ce9">
            <text:p>戈特弗里德．萊布蘭特，娜塔莎．德特蘭</text:p>
          </table:table-cell>
          <table:table-cell office:value-type="string" table:style-name="ce10">
            <text:p>商周文化</text:p>
          </table:table-cell>
          <table:table-cell office:value-type="string" table:style-name="ce10">
            <text:p>2022</text:p>
          </table:table-cell>
          <table:table-cell office:value-type="float" office:value="9786263181908" table:style-name="ce11">
            <text:p>9786263181908<text:s/>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50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加密貨幣之謎：解開比特幣、狗狗幣及以太幣的秘辛</text:p>
          </table:table-cell>
          <table:table-cell office:value-type="string" table:style-name="ce9">
            <text:p>克里斯．布尼斯克，傑克．塔塔爾</text:p>
          </table:table-cell>
          <table:table-cell office:value-type="string" table:style-name="ce10">
            <text:p>好人</text:p>
          </table:table-cell>
          <table:table-cell office:value-type="string" table:style-name="ce10">
            <text:p>2022</text:p>
          </table:table-cell>
          <table:table-cell office:value-type="float" office:value="9786269597239" table:style-name="ce11">
            <text:p>9786269597239<text:s/></text:p>
          </table:table-cell>
          <table:table-cell office:value-type="float" office:value="510" table:style-name="ce10">
            <text:p>5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500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我們是誰？大數據下的人類行為觀察學</text:p>
          </table:table-cell>
          <table:table-cell office:value-type="string" table:style-name="ce9">
            <text:p>克里斯汀．魯德</text:p>
          </table:table-cell>
          <table:table-cell office:value-type="string" table:style-name="ce10">
            <text:p>馬可孛羅文化</text:p>
          </table:table-cell>
          <table:table-cell office:value-type="string" table:style-name="ce10">
            <text:p>2022</text:p>
          </table:table-cell>
          <table:table-cell office:value-type="float" office:value="9789860767605" table:style-name="ce11">
            <text:p>9789860767605<text:s/></text:p>
          </table:table-cell>
          <table:table-cell office:value-type="float" office:value="420" table:style-name="ce10">
            <text:p>4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500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學習的革命 2.0：AI與疫情如何改變教育的未來</text:p>
          </table:table-cell>
          <table:table-cell office:value-type="string" table:style-name="ce9">
            <text:p>佐藤學</text:p>
          </table:table-cell>
          <table:table-cell office:value-type="string" table:style-name="ce10">
            <text:p>親子天下</text:p>
          </table:table-cell>
          <table:table-cell office:value-type="string" table:style-name="ce10">
            <text:p>2022</text:p>
          </table:table-cell>
          <table:table-cell office:value-type="float" office:value="9786263052819" table:style-name="ce11">
            <text:p>9786263052819<text:s/></text:p>
          </table:table-cell>
          <table:table-cell office:value-type="float" office:value="400" table:style-name="ce10">
            <text:p>4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分類號</text:p>
          </table:table-cell>
          <table:table-cell office:value-type="string" table:style-name="ce9">
            <text:p>序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年</text:p>
          </table:table-cell>
          <table:table-cell office:value-type="string" table:style-name="ce68">
            <text:p>ISBN</text:p>
          </table:table-cell>
          <table:table-cell office:value-type="string" table:style-name="ce9">
            <text:p>價格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70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西德尼．布瑞納：基因巨擘的科學人</text:p>
          </table:table-cell>
          <table:table-cell office:value-type="string" table:style-name="ce9">
            <text:p>Errorl C. Friedberg，Eleanor Lawrence編著</text:p>
          </table:table-cell>
          <table:table-cell office:value-type="string" table:style-name="ce10">
            <text:p>臺大出版中心</text:p>
          </table:table-cell>
          <table:table-cell office:value-type="string" table:style-name="ce10">
            <text:p>2022</text:p>
          </table:table-cell>
          <table:table-cell office:value-type="float" office:value="9789863505792" table:style-name="ce11">
            <text:p>9789863505792<text:s/></text:p>
          </table:table-cell>
          <table:table-cell office:value-type="float" office:value="360" table:style-name="ce10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70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從前有個伽利略</text:p>
          </table:table-cell>
          <table:table-cell office:value-type="string" table:style-name="ce9">
            <text:p>世一文化編輯群</text:p>
          </table:table-cell>
          <table:table-cell office:value-type="string" table:style-name="ce10">
            <text:p>世一</text:p>
          </table:table-cell>
          <table:table-cell office:value-type="string" table:style-name="ce10">
            <text:p>2022</text:p>
          </table:table-cell>
          <table:table-cell office:value-type="float" office:value="9786263130616" table:style-name="ce11">
            <text:p>9786263130616<text:s/></text:p>
          </table:table-cell>
          <table:table-cell office:value-type="float" office:value="199" table:style-name="ce10">
            <text:p>1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70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愛因斯坦傳：想像力比知識更重要</text:p>
          </table:table-cell>
          <table:table-cell office:value-type="string" table:style-name="ce9">
            <text:p>楊建鄴</text:p>
          </table:table-cell>
          <table:table-cell office:value-type="string" table:style-name="ce10">
            <text:p>海鴿文化</text:p>
          </table:table-cell>
          <table:table-cell office:value-type="string" table:style-name="ce10">
            <text:p>2022</text:p>
          </table:table-cell>
          <table:table-cell office:value-type="float" office:value="9789863924579" table:style-name="ce11">
            <text:p>9789863924579<text:s/></text:p>
          </table:table-cell>
          <table:table-cell office:value-type="float" office:value="360" table:style-name="ce10">
            <text:p>3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70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跟生命時鐘一起跑：活到老跑到老的生物學家對時間節律與老化的自然觀察和省思</text:p>
          </table:table-cell>
          <table:table-cell office:value-type="string" table:style-name="ce9">
            <text:p>伯恩．韓瑞希</text:p>
          </table:table-cell>
          <table:table-cell office:value-type="string" table:style-name="ce10">
            <text:p>商周文化</text:p>
          </table:table-cell>
          <table:table-cell office:value-type="string" table:style-name="ce10">
            <text:p>2022</text:p>
          </table:table-cell>
          <table:table-cell office:value-type="float" office:value="9786263184435" table:style-name="ce11">
            <text:p>9786263184435<text:s/></text:p>
          </table:table-cell>
          <table:table-cell office:value-type="float" office:value="450" table:style-name="ce10">
            <text:p>450</text:p>
          </table:table-cell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table table:name="中文000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8"/>
        <table:table-column table:style-name="co13" table:default-cell-style-name="ce1"/>
        <table:table-column table:style-name="co11" table:number-columns-repeated="16376" table:default-cell-style-name="ce1"/>
        <table:table-row table:style-name="ro5">
          <table:table-cell office:value-type="string" table:style-name="ce1">
            <text:p>分類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ISBN</text:p>
          </table:table-cell>
          <table:table-cell office:value-type="string" table:style-name="ce1">
            <text:p>價格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0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博物館數位轉型與智慧創新</text:p>
          </table:table-cell>
          <table:table-cell office:value-type="string" table:style-name="ce1">
            <text:p>徐典欲主編</text:p>
          </table:table-cell>
          <table:table-cell office:value-type="string" table:style-name="ce1">
            <text:p>藝術家</text:p>
          </table:table-cell>
          <table:table-cell office:value-type="string" table:style-name="ce1">
            <text:p>2022</text:p>
          </table:table-cell>
          <table:table-cell office:value-type="float" office:value="9789862822968" table:style-name="ce8">
            <text:p>9789862822968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number-rows-repeated="1048574" table:style-name="ro5">
          <table:table-cell table:number-columns-repeated="16384"/>
        </table:table-row>
      </table:table>
      <table:table table:name="中文100" table:style-name="ta2">
        <table:table-column table:style-name="co14" table:default-cell-style-name="ce5"/>
        <table:table-column table:style-name="co15" table:default-cell-style-name="ce5"/>
        <table:table-column table:style-name="co16" table:default-cell-style-name="ce13"/>
        <table:table-column table:style-name="co17" table:default-cell-style-name="ce5"/>
        <table:table-column table:style-name="co18" table:default-cell-style-name="ce5"/>
        <table:table-column table:style-name="co6" table:default-cell-style-name="ce5"/>
        <table:table-column table:style-name="co19" table:default-cell-style-name="ce14"/>
        <table:table-column table:style-name="co6" table:number-columns-repeated="16377" table:default-cell-style-name="ce5"/>
        <table:table-row table:style-name="ro5">
          <table:table-cell office:value-type="string" table:style-name="ce5">
            <text:p>分類號</text:p>
          </table:table-cell>
          <table:table-cell office:value-type="string" table:style-name="ce5">
            <text:p>序號</text:p>
          </table:table-cell>
          <table:table-cell office:value-type="string" table:style-name="ce13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人類大宇宙：抬頭望向天空尋找答案的人們，以及隱藏在星空中的歷史</text:p>
          </table:table-cell>
          <table:table-cell office:value-type="string" table:style-name="ce5">
            <text:p>喬．馬錢特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2022</text:p>
          </table:table-cell>
          <table:table-cell office:value-type="float" office:value="9789573297741" table:style-name="ce14">
            <text:p>9789573297741<text:s/></text:p>
          </table:table-cell>
          <table:table-cell office:value-type="float" office:value="600" table:style-name="ce5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宇宙編年史：真理之書</text:p>
          </table:table-cell>
          <table:table-cell office:value-type="string" table:style-name="ce5">
            <text:p>賢濟華</text:p>
          </table:table-cell>
          <table:table-cell office:value-type="string" table:style-name="ce5">
            <text:p>城邦印書館</text:p>
          </table:table-cell>
          <table:table-cell office:value-type="string" table:style-name="ce5">
            <text:p>2022</text:p>
          </table:table-cell>
          <table:table-cell office:value-type="float" office:value="9786267113127" table:style-name="ce14">
            <text:p>9786267113127<text:s/></text:p>
          </table:table-cell>
          <table:table-cell office:value-type="float" office:value="430" table:style-name="ce5">
            <text:p>430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鬼才思考術：4000萬人都崇拜的無用發明家，腦洞大開的71個練習</text:p>
          </table:table-cell>
          <table:table-cell office:value-type="string" table:style-name="ce5">
            <text:p>藤原麻里菜</text:p>
          </table:table-cell>
          <table:table-cell office:value-type="string" table:style-name="ce5">
            <text:p>如何</text:p>
          </table:table-cell>
          <table:table-cell office:value-type="string" table:style-name="ce5">
            <text:p>2022</text:p>
          </table:table-cell>
          <table:table-cell office:value-type="float" office:value="9789861366111" table:style-name="ce14">
            <text:p>9789861366111<text:s/></text:p>
          </table:table-cell>
          <table:table-cell office:value-type="float" office:value="310" table:style-name="ce5">
            <text:p>310</text:p>
          </table:table-cell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  <table:table table:name="中文300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2"/>
        <table:table-column table:style-name="co22" table:default-cell-style-name="ce2"/>
        <table:table-column table:style-name="co5" table:default-cell-style-name="ce1"/>
        <table:table-column table:style-name="co11" table:default-cell-style-name="ce1"/>
        <table:table-column table:style-name="co23" table:default-cell-style-name="ce8"/>
        <table:table-column table:style-name="co24" table:default-cell-style-name="ce1"/>
        <table:table-column table:style-name="co11" table:number-columns-repeated="16376" table:default-cell-style-name="ce1"/>
        <table:table-row table:style-name="ro5">
          <table:table-cell office:value-type="string" table:style-name="ce15">
            <text:p>分類號</text:p>
          </table:table-cell>
          <table:table-cell office:value-type="string" table:style-name="ce15">
            <text:p>序號</text:p>
          </table:table-cell>
          <table:table-cell office:value-type="string" table:style-name="ce16">
            <text:p>題名</text:p>
          </table:table-cell>
          <table:table-cell office:value-type="string" table:style-name="ce16">
            <text:p>作者</text:p>
          </table:table-cell>
          <table:table-cell office:value-type="string" table:style-name="ce15">
            <text:p>出版社</text:p>
          </table:table-cell>
          <table:table-cell office:value-type="string" table:style-name="ce15">
            <text:p>出版年</text:p>
          </table:table-cell>
          <table:table-cell office:value-type="string" table:style-name="ce17">
            <text:p>ISBN</text:p>
          </table:table-cell>
          <table:table-cell office:value-type="string" table:style-name="ce15">
            <text:p>價格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1分鐘看地球：全球兒童瘋迷、5億人搶著看的STEAM科學動畫書</text:p>
          </table:table-cell>
          <table:table-cell office:value-type="string" table:style-name="ce2">
            <text:p>地球一分鐘</text:p>
          </table:table-cell>
          <table:table-cell office:value-type="string" table:style-name="ce1">
            <text:p>野人文化</text:p>
          </table:table-cell>
          <table:table-cell office:value-type="string" table:style-name="ce1">
            <text:p>2022</text:p>
          </table:table-cell>
          <table:table-cell office:value-type="float" office:value="9789863846512" table:style-name="ce8">
            <text:p>9789863846512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1世紀諾貝爾化學獎2001-2021</text:p>
          </table:table-cell>
          <table:table-cell office:value-type="string" table:style-name="ce2">
            <text:p>科學月刊社</text:p>
          </table:table-cell>
          <table:table-cell office:value-type="string" table:style-name="ce1">
            <text:p>鷹出版</text:p>
          </table:table-cell>
          <table:table-cell office:value-type="string" table:style-name="ce1">
            <text:p>2022</text:p>
          </table:table-cell>
          <table:table-cell office:value-type="float" office:value="9786269580552" table:style-name="ce8">
            <text:p>9786269580552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分鐘就讀懂：機器學習從數學開始(二版)</text:p>
          </table:table-cell>
          <table:table-cell office:value-type="string" table:style-name="ce2">
            <text:p>張曉明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767" table:style-name="ce8">
            <text:p>9786267146767<text:s/>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30天與Docker做好朋友：跟鯨魚先生一同探索開發者的大平台</text:p>
          </table:table-cell>
          <table:table-cell office:value-type="string" table:style-name="ce2">
            <text:p>周建毅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788" table:style-name="ce8">
            <text:p>9786263330788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3小時「元素週期表」速成班！</text:p>
          </table:table-cell>
          <table:table-cell office:value-type="string" table:style-name="ce2">
            <text:p>左卷健男，元素学たん</text:p>
          </table:table-cell>
          <table:table-cell office:value-type="string" table:style-name="ce1">
            <text:p>楓書坊文化</text:p>
          </table:table-cell>
          <table:table-cell office:value-type="string" table:style-name="ce1">
            <text:p>2022</text:p>
          </table:table-cell>
          <table:table-cell office:value-type="float" office:value="9789863777922" table:style-name="ce8">
            <text:p>9789863777922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小時「相對論」速成班！</text:p>
          </table:table-cell>
          <table:table-cell office:value-type="string" table:style-name="ce2">
            <text:p>齋藤勝裕</text:p>
          </table:table-cell>
          <table:table-cell office:value-type="string" table:style-name="ce1">
            <text:p>楓書坊文化</text:p>
          </table:table-cell>
          <table:table-cell office:value-type="string" table:style-name="ce1">
            <text:p>2022</text:p>
          </table:table-cell>
          <table:table-cell office:value-type="float" office:value="9789863778196" table:style-name="ce8">
            <text:p>9789863778196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3小時掌握速算</text:p>
          </table:table-cell>
          <table:table-cell office:value-type="string" table:style-name="ce2">
            <text:p>涌井良幸</text:p>
          </table:table-cell>
          <table:table-cell office:value-type="string" table:style-name="ce1">
            <text:p>世茂</text:p>
          </table:table-cell>
          <table:table-cell office:value-type="string" table:style-name="ce1">
            <text:p>2022</text:p>
          </table:table-cell>
          <table:table-cell office:value-type="float" office:value="9789865408923" table:style-name="ce8">
            <text:p>9789865408923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小時搞懂日常生活中的科學！</text:p>
          </table:table-cell>
          <table:table-cell office:value-type="string" table:style-name="ce2">
            <text:p>左卷健男</text:p>
          </table:table-cell>
          <table:table-cell office:value-type="string" table:style-name="ce1">
            <text:p>好讀</text:p>
          </table:table-cell>
          <table:table-cell office:value-type="string" table:style-name="ce1">
            <text:p>2022</text:p>
          </table:table-cell>
          <table:table-cell office:value-type="float" office:value="9789861785844" table:style-name="ce8">
            <text:p>9789861785844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小時讀通牛頓力學</text:p>
          </table:table-cell>
          <table:table-cell office:value-type="string" table:style-name="ce2">
            <text:p>小峯龍男</text:p>
          </table:table-cell>
          <table:table-cell office:value-type="string" table:style-name="ce1">
            <text:p>世茂</text:p>
          </table:table-cell>
          <table:table-cell office:value-type="string" table:style-name="ce1">
            <text:p>2022</text:p>
          </table:table-cell>
          <table:table-cell office:value-type="float" office:value="9789865408855" table:style-name="ce8">
            <text:p>9789865408855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4D百科：太空探險</text:p>
          </table:table-cell>
          <table:table-cell office:value-type="string" table:style-name="ce2">
            <text:p>迪沃(Devar)教育娛樂科技公司</text:p>
          </table:table-cell>
          <table:table-cell office:value-type="string" table:style-name="ce1">
            <text:p>晨星</text:p>
          </table:table-cell>
          <table:table-cell office:value-type="string" table:style-name="ce1">
            <text:p>2022</text:p>
          </table:table-cell>
          <table:table-cell office:value-type="float" office:value="9786263200449" table:style-name="ce8">
            <text:p>9786263200449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50則非知不可的化學概念</text:p>
          </table:table-cell>
          <table:table-cell office:value-type="string" table:style-name="ce2">
            <text:p>海莉．柏琪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4191" table:style-name="ce8">
            <text:p>9786263174191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50則非知不可的物理學概念</text:p>
          </table:table-cell>
          <table:table-cell office:value-type="string" table:style-name="ce2">
            <text:p>Joanne Baker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6386" table:style-name="ce8">
            <text:p>9786263176386<text:s/>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50則非知不可的數位科技概念</text:p>
          </table:table-cell>
          <table:table-cell office:value-type="string" table:style-name="ce2">
            <text:p>湯姆．查特菲德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4641" table:style-name="ce8">
            <text:p>9786263174641<text:s/>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7天學會設計模式：設計模式也可以這樣學</text:p>
          </table:table-cell>
          <table:table-cell office:value-type="string" table:style-name="ce2">
            <text:p>Yan(硯取歪)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225" table:style-name="ce8">
            <text:p>9786263332225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AIoT智慧物聯網應用實習</text:p>
          </table:table-cell>
          <table:table-cell office:value-type="string" table:style-name="ce2">
            <text:p>羅啟維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4782" table:style-name="ce8">
            <text:p>9789865234782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AI大圖鑑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3038" table:style-name="ce8">
            <text:p>9789864613038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AI時代，設計力的剩餘價值：對象×流程×應用×能力塑造，人工智慧浪潮下的設計師生存攻略</text:p>
          </table:table-cell>
          <table:table-cell office:value-type="string" table:style-name="ce2">
            <text:p>薛志榮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7399" table:style-name="ce8">
            <text:p>9786263327399<text:s/></text:p>
          </table:table-cell>
          <table:table-cell office:value-type="float" office:value="399" table:style-name="ce1">
            <text:p>399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AI無所不在的未來：當人工智慧成為電力般的存在，人類如何控管風險、發展應用與保住工作？</text:p>
          </table:table-cell>
          <table:table-cell office:value-type="string" table:style-name="ce2">
            <text:p>馬丁．福特</text:p>
          </table:table-cell>
          <table:table-cell office:value-type="string" table:style-name="ce1">
            <text:p>高寶國際</text:p>
          </table:table-cell>
          <table:table-cell office:value-type="string" table:style-name="ce1">
            <text:p>2022</text:p>
          </table:table-cell>
          <table:table-cell office:value-type="float" office:value="9789865064723" table:style-name="ce8">
            <text:p>9789865064723<text:s/>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AI策略：人與企業的數位轉型</text:p>
          </table:table-cell>
          <table:table-cell office:value-type="string" table:style-name="ce2">
            <text:p>Alex Castrounis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2104" table:style-name="ce8">
            <text:p>9786263242104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AI開發的機器學習系統設計模式</text:p>
          </table:table-cell>
          <table:table-cell office:value-type="string" table:style-name="ce2">
            <text:p>澁井雄介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036" table:style-name="ce8">
            <text:p>9786263242036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AI製造商沒說的祕密：企業巨頭的搶才大戰如何改寫我們的世界？</text:p>
          </table:table-cell>
          <table:table-cell office:value-type="string" table:style-name="ce2">
            <text:p>凱德．梅茲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6263355811" table:style-name="ce8">
            <text:p>9786263355811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Android程式設計與應用</text:p>
          </table:table-cell>
          <table:table-cell office:value-type="string" table:style-name="ce2">
            <text:p>陳會安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0373" table:style-name="ce8">
            <text:p>9786263280373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APCS完全攻略：從新手到高手，C++解題必備！</text:p>
          </table:table-cell>
          <table:table-cell office:value-type="string" table:style-name="ce2">
            <text:p>胡昭民，吳燦銘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164" table:style-name="ce8">
            <text:p>9786263332164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APCS完全攻略：從新手到高手，C語言解題必備！</text:p>
          </table:table-cell>
          <table:table-cell office:value-type="string" table:style-name="ce2">
            <text:p>胡昭民，吳燦銘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914" table:style-name="ce8">
            <text:p>9786263331914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APCS完全攻略：從新手到高手，Python解題必備！</text:p>
          </table:table-cell>
          <table:table-cell office:value-type="string" table:style-name="ce2">
            <text:p>胡昭民，吳燦銘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171" table:style-name="ce8">
            <text:p>9786263332171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App Inventor 2：趣味手遊自己做</text:p>
          </table:table-cell>
          <table:table-cell office:value-type="string" table:style-name="ce2">
            <text:p>李春雄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5208" table:style-name="ce8">
            <text:p>9789865235208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App Inventor 2程式設計與應用：開發Android App一學就上手</text:p>
          </table:table-cell>
          <table:table-cell office:value-type="string" table:style-name="ce2">
            <text:p>陳會安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1790" table:style-name="ce8">
            <text:p>9786263281790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App Inventor 2輕鬆學：手機應用程式簡單做(二版)</text:p>
          </table:table-cell>
          <table:table-cell office:value-type="string" table:style-name="ce2">
            <text:p>鄭苑鳳，黃乾泰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126" table:style-name="ce8">
            <text:p>9786263332126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ASP.NET Core 6實戰守則：超易懂的跨平台開發入門教學</text:p>
          </table:table-cell>
          <table:table-cell office:value-type="string" table:style-name="ce2">
            <text:p>林正祥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399" table:style-name="ce8">
            <text:p>9786263330399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ASP.NET Core工程師不可不知的10大安全性漏洞與防駭方法</text:p>
          </table:table-cell>
          <table:table-cell office:value-type="string" table:style-name="ce2">
            <text:p>Roman Canlas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808" table:style-name="ce8">
            <text:p>9786263331808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AutoCAD 2022電腦輔助設計</text:p>
          </table:table-cell>
          <table:table-cell office:value-type="string" table:style-name="ce2">
            <text:p>邱嘉佑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5116" table:style-name="ce8">
            <text:p>9789865235116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AutoCAD在電機與電子製圖之應用</text:p>
          </table:table-cell>
          <table:table-cell office:value-type="string" table:style-name="ce2">
            <text:p>張耀仁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1622" table:style-name="ce8">
            <text:p>9786263281622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AWS職場實戰手冊：企業架站、安全防護、費用監控，用最省錢的方式紮實學會！</text:p>
          </table:table-cell>
          <table:table-cell office:value-type="string" table:style-name="ce2">
            <text:p>中垣健志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178" table:style-name="ce8">
            <text:p>9789863127178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Azure DevOps顧問實戰</text:p>
          </table:table-cell>
          <table:table-cell office:value-type="string" table:style-name="ce2">
            <text:p>董大偉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string" table:style-name="ce20">
            <text:p>9786263241251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Azure雲端運算實戰：使用PaaS服務快速打造交談式聊天機器人</text:p>
          </table:table-cell>
          <table:table-cell office:value-type="string" table:style-name="ce2">
            <text:p>莊閔期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627" table:style-name="ce8">
            <text:p>9786263330627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BBC專家帶你航向太空：從月球、火星到太陽系外，一覽宇宙探險熱區</text:p>
          </table:table-cell>
          <table:table-cell office:value-type="string" table:style-name="ce2">
            <text:p>BBC知識國際中文版</text:p>
          </table:table-cell>
          <table:table-cell office:value-type="string" table:style-name="ce1">
            <text:p>紅樹林</text:p>
          </table:table-cell>
          <table:table-cell office:value-type="string" table:style-name="ce1">
            <text:p>2022</text:p>
          </table:table-cell>
          <table:table-cell office:value-type="float" office:value="9789860681093" table:style-name="ce8">
            <text:p>9789860681093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C#程式設計從入門到專業（上）：完全剖析C#技術實務(二版)</text:p>
          </table:table-cell>
          <table:table-cell office:value-type="string" table:style-name="ce2">
            <text:p>彭建文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559" table:style-name="ce8">
            <text:p>9786263330559<text:s/>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C#程式設計從入門到專業（下）：職場C#進階應用技術(二版)</text:p>
          </table:table-cell>
          <table:table-cell office:value-type="string" table:style-name="ce2">
            <text:p>彭建文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566" table:style-name="ce8">
            <text:p>9786263330566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C++物件導向程式設計實務與進階活用技術</text:p>
          </table:table-cell>
          <table:table-cell office:value-type="string" table:style-name="ce2">
            <text:p>胡昭民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204" table:style-name="ce8">
            <text:p>9786263331204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Clean Architecture實作篇：在整潔的架構上弄髒你的手</text:p>
          </table:table-cell>
          <table:table-cell office:value-type="string" table:style-name="ce2">
            <text:p>Tom Hombergs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815" table:style-name="ce8">
            <text:p>9786263331815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Code That Fits in Your Head：軟體工程的啟發式方法</text:p>
          </table:table-cell>
          <table:table-cell office:value-type="string" table:style-name="ce2">
            <text:p>Mark Seemann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248" table:style-name="ce8">
            <text:p>9786263243248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C最強入門邁向頂尖高手之路：王者歸來</text:p>
          </table:table-cell>
          <table:table-cell office:value-type="string" table:style-name="ce2">
            <text:p>洪錦魁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187" table:style-name="ce8">
            <text:p>9786267146187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Dart：Google御用網頁語言：使用Angular實戰Web物件導向開發</text:p>
          </table:table-cell>
          <table:table-cell office:value-type="string" table:style-name="ce2">
            <text:p>劉仕文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720" table:style-name="ce8">
            <text:p>9789860776720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EN帶你寫個作業系統：來趟RISC-V開發輕旅行</text:p>
          </table:table-cell>
          <table:table-cell office:value-type="string" table:style-name="ce2">
            <text:p>陳毅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188" table:style-name="ce8">
            <text:p>9786263332188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ESP32S程式教學：常用模組篇</text:p>
          </table:table-cell>
          <table:table-cell office:value-type="string" table:style-name="ce2">
            <text:p>曹永忠等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0826" table:style-name="ce8">
            <text:p>9786263320826<text:s/>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ESP32物聯網專題製作實戰寶典</text:p>
          </table:table-cell>
          <table:table-cell office:value-type="string" table:style-name="ce2">
            <text:p>Vedat Ozan Oner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855" table:style-name="ce8">
            <text:p>9786263241855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Excel職場聖經：731技學好學滿</text:p>
          </table:table-cell>
          <table:table-cell office:value-type="string" table:style-name="ce2">
            <text:p>施威銘研究室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352" table:style-name="ce8">
            <text:p>9789863127352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FB、IG互動濾鏡超級玩家：Spark AR擴增實境玩創意</text:p>
          </table:table-cell>
          <table:table-cell office:value-type="string" table:style-name="ce2">
            <text:p>呂國泰，王榕藝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725" table:style-name="ce8">
            <text:p>9786263241725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Figma UI/UX設計技巧實戰：打造擬真介面原型</text:p>
          </table:table-cell>
          <table:table-cell office:value-type="string" table:style-name="ce2">
            <text:p>彭其捷，曹伊裴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532" table:style-name="ce8">
            <text:p>9786263331532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Final Cut Pro職人剪片全攻略：一台 Mac包辦影音剪輯、素材處理、調色技巧，打造流暢的高質感影片！</text:p>
          </table:table-cell>
          <table:table-cell office:value-type="string" table:style-name="ce2">
            <text:p>蘋果梗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860" table:style-name="ce8">
            <text:p>9786263331860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Flutter/Dart 跨平台App開發 實務入門(二版)</text:p>
          </table:table-cell>
          <table:table-cell office:value-type="string" table:style-name="ce2">
            <text:p>孫宏明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961" table:style-name="ce8">
            <text:p>9786263241961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Good Code，Bad Code：寫出高品質的程式碼</text:p>
          </table:table-cell>
          <table:table-cell office:value-type="string" table:style-name="ce2">
            <text:p>Tom Long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128" table:style-name="ce8">
            <text:p>9786263242128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Google Analytics網站資料分析：網路行銷與商務決策的利器</text:p>
          </table:table-cell>
          <table:table-cell office:value-type="string" table:style-name="ce2">
            <text:p>吳燦銘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143" table:style-name="ce8">
            <text:p>9786263331143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Google的軟體工程之道：從程式設計經驗中吸取教訓</text:p>
          </table:table-cell>
          <table:table-cell office:value-type="string" table:style-name="ce2">
            <text:p>Titus Winters，Tom Manshreck，Hyrum Wright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2630" table:style-name="ce8">
            <text:p>9786263242630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Google雲端應用×遠距教學×居家上課×線上會議一書搞定：老師、家長、學生、上班族居家必備懶人包</text:p>
          </table:table-cell>
          <table:table-cell office:value-type="string" table:style-name="ce2">
            <text:p>鄭苑鳳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037" table:style-name="ce8">
            <text:p>9786263331037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Google翻譯實作：機器翻譯NLP基礎及模型親手打造</text:p>
          </table:table-cell>
          <table:table-cell office:value-type="string" table:style-name="ce2">
            <text:p>肖桐，朱靖波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string" table:style-name="ce20">
            <text:p>9786267146019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Hello！C++程式設計：培養「大學程式設計先修檢測APCS」的實力(三版)</text:p>
          </table:table-cell>
          <table:table-cell office:value-type="string" table:style-name="ce2">
            <text:p>蔡志敏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422" table:style-name="ce8">
            <text:p>9786263243422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Hey Siri及Ok Google原理：AI語音辨識專案真應用開發</text:p>
          </table:table-cell>
          <table:table-cell office:value-type="string" table:style-name="ce2">
            <text:p>楊學銳，晏超，劉雪松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484" table:style-name="ce8">
            <text:p>9786267146484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How It Works知識大圖解：太空奧祕大圖解</text:p>
          </table:table-cell>
          <table:table-cell office:value-type="string" table:style-name="ce2">
            <text:p>LiveABC編輯群</text:p>
          </table:table-cell>
          <table:table-cell office:value-type="string" table:style-name="ce1">
            <text:p>希伯崙</text:p>
          </table:table-cell>
          <table:table-cell office:value-type="string" table:style-name="ce1">
            <text:p>2022</text:p>
          </table:table-cell>
          <table:table-cell office:value-type="float" office:value="9789864416813" table:style-name="ce8">
            <text:p>9789864416813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60" table:style-name="ce1">
            <text:p>60</text:p>
          </table:table-cell>
          <table:table-cell office:value-type="string" table:style-name="ce2">
            <text:p>HTML/CSS/JavaScript與前端框架的完美結合：使用Bootstrap與PWA技術，新手從這開始！</text:p>
          </table:table-cell>
          <table:table-cell office:value-type="string" table:style-name="ce2">
            <text:p>陳婉凌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109" table:style-name="ce8">
            <text:p>9786263333109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HTML5、CSS3、JavaScript、jQuery、Vue.js、RWD網頁設計(八版)</text:p>
          </table:table-cell>
          <table:table-cell office:value-type="string" table:style-name="ce2">
            <text:p>陳惠貞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576" table:style-name="ce8">
            <text:p>9786263243576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iOS 16程式設計實戰：SwiftUI全面剖析</text:p>
          </table:table-cell>
          <table:table-cell office:value-type="string" table:style-name="ce2">
            <text:p>朱克剛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606" table:style-name="ce8">
            <text:p>9786263243606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300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IT工程師必需！Linux快速入門實戰手冊：從命令列、系統設定到開發環境建置，實體機、虛擬機、容器化、WSL、雲端平台全適用</text:p>
          </table:table-cell>
          <table:table-cell office:value-type="string" table:style-name="ce2">
            <text:p>施威銘研究室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345" table:style-name="ce8">
            <text:p>9789863127345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Java SE 17 LTS 技術手冊</text:p>
          </table:table-cell>
          <table:table-cell office:value-type="string" table:style-name="ce2">
            <text:p>林信良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435" table:style-name="ce8">
            <text:p>9786263241435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JavaScript多執行緒：超越事件迴圈的並行</text:p>
          </table:table-cell>
          <table:table-cell office:value-type="string" table:style-name="ce2">
            <text:p>Thomas Hunter II，Bryan English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1671" table:style-name="ce8">
            <text:p>9786263241671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Java也可以K8s：使用最新Quarkus打造新世代原生微服務</text:p>
          </table:table-cell>
          <table:table-cell office:value-type="string" table:style-name="ce2">
            <text:p>任鋼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9860776980</text:p>
          </table:table-cell>
          <table:table-cell office:value-type="float" office:value="980" table:style-name="ce1">
            <text:p>9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JS絕對版本相容性：Webpack+Babel完美結合開發實戰</text:p>
          </table:table-cell>
          <table:table-cell office:value-type="string" table:style-name="ce2">
            <text:p>姜瑞濤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262" table:style-name="ce8">
            <text:p>9786267146262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Keras大神歸位：深度學習全面進化！用Python實作CNN、RNN、GRU、LSTM、GAN、VAE、Transformer</text:p>
          </table:table-cell>
          <table:table-cell office:value-type="string" table:style-name="ce2">
            <text:p>François Cholle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017" table:style-name="ce8">
            <text:p>9789863127017<text:s/>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Kotlin Collection全方位解析攻略 ：精通原理及實戰，寫出流暢好維護的程式</text:p>
          </table:table-cell>
          <table:table-cell office:value-type="string" table:style-name="ce2">
            <text:p>范聖佑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136" table:style-name="ce8">
            <text:p>9786263331136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LINE聊天機器人＋AI＋雲端＋開源＋程式：輕鬆入門到完整學習</text:p>
          </table:table-cell>
          <table:table-cell office:value-type="string" table:style-name="ce2">
            <text:p>林建宏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569" table:style-name="ce8">
            <text:p>9786267146569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71" table:style-name="ce1">
            <text:p>71</text:p>
          </table:table-cell>
          <table:table-cell office:value-type="string" table:style-name="ce2">
            <text:p>Linux Shell程式設計與管理實務(三版)</text:p>
          </table:table-cell>
          <table:table-cell office:value-type="string" table:style-name="ce2">
            <text:p>臥龍小三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539" table:style-name="ce8">
            <text:p>9786263332539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72" table:style-name="ce1">
            <text:p>72</text:p>
          </table:table-cell>
          <table:table-cell office:value-type="string" table:style-name="ce2">
            <text:p>Linux指令大全：工程師活用命令列技巧的常備工具書</text:p>
          </table:table-cell>
          <table:table-cell office:value-type="string" table:style-name="ce2">
            <text:p>William Shotts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075" table:style-name="ce8">
            <text:p>9786263331075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Linux實務：以Ubuntu為例</text:p>
          </table:table-cell>
          <table:table-cell office:value-type="string" table:style-name="ce2">
            <text:p>游允帥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3039" table:style-name="ce8">
            <text:p>9786263283039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Linux網路內功修煉：徹底了解底層原理及高性能架構</text:p>
          </table:table-cell>
          <table:table-cell office:value-type="string" table:style-name="ce2">
            <text:p>張彥飛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545" table:style-name="ce8">
            <text:p>9786267146545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Martin Fowler的企業級軟體架構模式：軟體重構教父傳授51個模式，活用設計思考與架構決策</text:p>
          </table:table-cell>
          <table:table-cell office:value-type="string" table:style-name="ce2">
            <text:p>Martin Fowler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504" table:style-name="ce8">
            <text:p>9786263330504<text:s/>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76" table:style-name="ce1">
            <text:p>76</text:p>
          </table:table-cell>
          <table:table-cell office:value-type="string" table:style-name="ce2">
            <text:p>matplotlib 2D到3D資料視覺化：王者歸來</text:p>
          </table:table-cell>
          <table:table-cell office:value-type="string" table:style-name="ce2">
            <text:p>洪錦魁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959" table:style-name="ce8">
            <text:p>9789860776959<text:s/></text:p>
          </table:table-cell>
          <table:table-cell office:value-type="float" office:value="790" table:style-name="ce1">
            <text:p>7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MongoDB 5.x實戰應用</text:p>
          </table:table-cell>
          <table:table-cell office:value-type="string" table:style-name="ce2">
            <text:p>朱克剛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480" table:style-name="ce8">
            <text:p>9786263241480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78" table:style-name="ce1">
            <text:p>78</text:p>
          </table:table-cell>
          <table:table-cell office:value-type="string" table:style-name="ce2">
            <text:p>MySQL新手入門超級手冊(三版)</text:p>
          </table:table-cell>
          <table:table-cell office:value-type="string" table:style-name="ce2">
            <text:p>張益裕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787" table:style-name="ce8">
            <text:p>9786263241787<text:s/>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NestJS基礎必學實務指南：使用強大且易擴展的Node.js框架打造網頁應用程式</text:p>
          </table:table-cell>
          <table:table-cell office:value-type="string" table:style-name="ce2">
            <text:p>謝浩哲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935" table:style-name="ce8">
            <text:p>9786263332935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LP大神RNN網路：Python原始程式碼手把手帶你寫</text:p>
          </table:table-cell>
          <table:table-cell office:value-type="string" table:style-name="ce2">
            <text:p>李永華，曲宗峰，李紅偉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775" table:style-name="ce8">
            <text:p>9789860776775<text:s/></text:p>
          </table:table-cell>
          <table:table-cell office:value-type="float" office:value="890" table:style-name="ce1">
            <text:p>8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Notion打造你的高效數位人生：王者歸來</text:p>
          </table:table-cell>
          <table:table-cell office:value-type="string" table:style-name="ce2">
            <text:p>洪錦魁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644" table:style-name="ce8">
            <text:p>9786267146644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82" table:style-name="ce1">
            <text:p>82</text:p>
          </table:table-cell>
          <table:table-cell office:value-type="string" table:style-name="ce2">
            <text:p>Notion高效管理250招：筆記×資料庫×團隊協作，數位生活與工作最佳幫手</text:p>
          </table:table-cell>
          <table:table-cell office:value-type="string" table:style-name="ce2">
            <text:p>文淵閣工作室編著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401" table:style-name="ce8">
            <text:p>9786263242401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Object-Oriented Python：以GUI和遊戲程式學物件導向程式設計</text:p>
          </table:table-cell>
          <table:table-cell office:value-type="string" table:style-name="ce2">
            <text:p>Irv Kalb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415" table:style-name="ce8">
            <text:p>9786263243415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OpenCV影像創意邁向AI視覺：王者歸來</text:p>
          </table:table-cell>
          <table:table-cell office:value-type="string" table:style-name="ce2">
            <text:p>洪錦魁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782" table:style-name="ce8">
            <text:p>9789860776782<text:s/></text:p>
          </table:table-cell>
          <table:table-cell office:value-type="float" office:value="890" table:style-name="ce1">
            <text:p>8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PB硬碟時代必備技法：精解檔案系統技術及應用</text:p>
          </table:table-cell>
          <table:table-cell office:value-type="string" table:style-name="ce2">
            <text:p>張書寧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415" table:style-name="ce8">
            <text:p>9786267146415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Power BI快速入門</text:p>
          </table:table-cell>
          <table:table-cell office:value-type="string" table:style-name="ce2">
            <text:p>郭欣怡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1523" table:style-name="ce8">
            <text:p>9786263281523<text:s/>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Procreate入門完全指南：大師級的角色繪製經典</text:p>
          </table:table-cell>
          <table:table-cell office:value-type="string" table:style-name="ce2">
            <text:p>3dtotal Publishing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142" table:style-name="ce8">
            <text:p>9786263242142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Procreate超迷人畫畫課：用iPad輕鬆畫出我的生活風格</text:p>
          </table:table-cell>
          <table:table-cell office:value-type="string" table:style-name="ce2">
            <text:p>兔豆尼老師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008" table:style-name="ce8">
            <text:p>9786263241008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Python×Excel高效率打造辦公室作業＋數據分析自動化</text:p>
          </table:table-cell>
          <table:table-cell office:value-type="string" table:style-name="ce2">
            <text:p>陳會安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321" table:style-name="ce8">
            <text:p>9789863127321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90" table:style-name="ce1">
            <text:p>90</text:p>
          </table:table-cell>
          <table:table-cell office:value-type="string" table:style-name="ce2">
            <text:p>Python大數據特訓班(三版)：資料自動化收集、整理、清洗、儲存、分析與應用實戰</text:p>
          </table:table-cell>
          <table:table-cell office:value-type="string" table:style-name="ce2">
            <text:p>文淵閣工作室編著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385" table:style-name="ce8">
            <text:p>9786263243385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Python小專案大集合：提升功力的81個簡單有趣小程式</text:p>
          </table:table-cell>
          <table:table-cell office:value-type="string" table:style-name="ce2">
            <text:p>Al Sweigart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488" table:style-name="ce8">
            <text:p>9786263331488<text:s/>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92" table:style-name="ce1">
            <text:p>92</text:p>
          </table:table-cell>
          <table:table-cell office:value-type="string" table:style-name="ce2">
            <text:p>Python投資停看聽：運用Open data打造自動化燈號，學會金融分析精準投資法</text:p>
          </table:table-cell>
          <table:table-cell office:value-type="string" table:style-name="ce2">
            <text:p>吳東霖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863" table:style-name="ce8">
            <text:p>9786263330863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93" table:style-name="ce1">
            <text:p>93</text:p>
          </table:table-cell>
          <table:table-cell office:value-type="string" table:style-name="ce2">
            <text:p>Python初學特訓班：從快速入門到主流應用全面實戰(五版)</text:p>
          </table:table-cell>
          <table:table-cell office:value-type="string" table:style-name="ce2">
            <text:p>文淵閣工作室編著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289" table:style-name="ce8">
            <text:p>9786263242289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Python基礎與物件導向程式設計</text:p>
          </table:table-cell>
          <table:table-cell office:value-type="string" table:style-name="ce2">
            <text:p>葉建華</text:p>
          </table:table-cell>
          <table:table-cell office:value-type="string" table:style-name="ce1">
            <text:p>深石數位科技</text:p>
          </table:table-cell>
          <table:table-cell office:value-type="string" table:style-name="ce1">
            <text:p>2022</text:p>
          </table:table-cell>
          <table:table-cell office:value-type="float" office:value="9789865005498" table:style-name="ce8">
            <text:p>9789865005498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Python從初學到生活應用超實務：讓Python幫你處理日常生活與工作中繁瑣重複的工作</text:p>
          </table:table-cell>
          <table:table-cell office:value-type="string" table:style-name="ce2">
            <text:p>陳會安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849" table:style-name="ce8">
            <text:p>9786263330849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Python統計分析：生命科學應用</text:p>
          </table:table-cell>
          <table:table-cell office:value-type="string" table:style-name="ce2">
            <text:p>Thomas Haslwanter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942" table:style-name="ce8">
            <text:p>9786263332942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97" table:style-name="ce1">
            <text:p>97</text:p>
          </table:table-cell>
          <table:table-cell office:value-type="string" table:style-name="ce2">
            <text:p>Python最強入門邁向數據科學之路：王者歸來(三版)</text:p>
          </table:table-cell>
          <table:table-cell office:value-type="string" table:style-name="ce2">
            <text:p>洪錦魁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453" table:style-name="ce8">
            <text:p>9786267146453<text:s/>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Python程式設計：從入門到進階應用</text:p>
          </table:table-cell>
          <table:table-cell office:value-type="string" table:style-name="ce2">
            <text:p>黃建庭-編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0878" table:style-name="ce8">
            <text:p>9786263280878<text:s/>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99" table:style-name="ce1">
            <text:p>99</text:p>
          </table:table-cell>
          <table:table-cell office:value-type="string" table:style-name="ce2">
            <text:p>Python程式設計入門與應用：運算思維的提昇與修練</text:p>
          </table:table-cell>
          <table:table-cell office:value-type="string" table:style-name="ce2">
            <text:p>陳新豐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9585" table:style-name="ce8">
            <text:p>9786263179585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Python程式設計輕鬆學</text:p>
          </table:table-cell>
          <table:table-cell office:value-type="string" table:style-name="ce2">
            <text:p>張志宏等編著</text:p>
          </table:table-cell>
          <table:table-cell office:value-type="string" table:style-name="ce1">
            <text:p>普林斯頓國際</text:p>
          </table:table-cell>
          <table:table-cell office:value-type="string" table:style-name="ce1">
            <text:p>2022</text:p>
          </table:table-cell>
          <table:table-cell office:value-type="float" office:value="9789579548700" table:style-name="ce8">
            <text:p>9789579548700<text:s/></text:p>
          </table:table-cell>
          <table:table-cell office:value-type="float" office:value="430" table:style-name="ce1">
            <text:p>4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01" table:style-name="ce1">
            <text:p>101</text:p>
          </table:table-cell>
          <table:table-cell office:value-type="string" table:style-name="ce2">
            <text:p>Python視窗GUI設計 活用tkinter之路：王者歸來</text:p>
          </table:table-cell>
          <table:table-cell office:value-type="string" table:style-name="ce2">
            <text:p>洪錦魁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637" table:style-name="ce8">
            <text:p>9786267146637<text:s/>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02" table:style-name="ce1">
            <text:p>102</text:p>
          </table:table-cell>
          <table:table-cell office:value-type="string" table:style-name="ce2">
            <text:p>Python資料科學自學聖經：不只是建模！用實戰帶你預測趨勢、找出問題與發現價值</text:p>
          </table:table-cell>
          <table:table-cell office:value-type="string" table:style-name="ce2">
            <text:p>文淵閣工作室編著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657" table:style-name="ce8">
            <text:p>9786263241657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03" table:style-name="ce1">
            <text:p>103</text:p>
          </table:table-cell>
          <table:table-cell office:value-type="string" table:style-name="ce2">
            <text:p>Python資料科學實戰教本：爬蟲、清理、資料庫、視覺化、探索式分析、機器學習建模，數據工程一次搞定！</text:p>
          </table:table-cell>
          <table:table-cell office:value-type="string" table:style-name="ce2">
            <text:p>陳會安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246" table:style-name="ce8">
            <text:p>9789863127246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04" table:style-name="ce1">
            <text:p>104</text:p>
          </table:table-cell>
          <table:table-cell office:value-type="string" table:style-name="ce2">
            <text:p>Python精粹：來自專家的經驗精華</text:p>
          </table:table-cell>
          <table:table-cell office:value-type="string" table:style-name="ce2">
            <text:p>David Beazley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159" table:style-name="ce8">
            <text:p>9786263242159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05" table:style-name="ce1">
            <text:p>105</text:p>
          </table:table-cell>
          <table:table-cell office:value-type="string" table:style-name="ce2">
            <text:p>Python網頁框架超集合：在Django、Tornado、Flask、Twisted全面應用</text:p>
          </table:table-cell>
          <table:table-cell office:value-type="string" table:style-name="ce2">
            <text:p>劉長龍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928" table:style-name="ce8">
            <text:p>9789860776928<text:s/>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06" table:style-name="ce1">
            <text:p>106</text:p>
          </table:table-cell>
          <table:table-cell office:value-type="string" table:style-name="ce2">
            <text:p>Python與物聯網程式開發終極實戰寶典</text:p>
          </table:table-cell>
          <table:table-cell office:value-type="string" table:style-name="ce2">
            <text:p>Gary Smart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0643" table:style-name="ce8">
            <text:p>9786263240643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07" table:style-name="ce1">
            <text:p>107</text:p>
          </table:table-cell>
          <table:table-cell office:value-type="string" table:style-name="ce2">
            <text:p>Python論文數據統計分析</text:p>
          </table:table-cell>
          <table:table-cell office:value-type="string" table:style-name="ce2">
            <text:p>洪煌佳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7246" table:style-name="ce8">
            <text:p>9786263177246<text:s/>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08" table:style-name="ce1">
            <text:p>108</text:p>
          </table:table-cell>
          <table:table-cell office:value-type="string" table:style-name="ce2">
            <text:p>Python操作Excel：最強入門邁向辦公室自動化之路：王者歸來</text:p>
          </table:table-cell>
          <table:table-cell office:value-type="string" table:style-name="ce2">
            <text:p>洪錦魁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378" table:style-name="ce8">
            <text:p>9786267146378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09" table:style-name="ce1">
            <text:p>109</text:p>
          </table:table-cell>
          <table:table-cell office:value-type="string" table:style-name="ce2">
            <text:p>Python幫幫忙！用程式思維解決現實世界問題</text:p>
          </table:table-cell>
          <table:table-cell office:value-type="string" table:style-name="ce2">
            <text:p>LEE VAUGHAN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000" table:style-name="ce8">
            <text:p>9789863127000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10" table:style-name="ce1">
            <text:p>110</text:p>
          </table:table-cell>
          <table:table-cell office:value-type="string" table:style-name="ce2">
            <text:p>PyTorch深度學習：電腦視覺流行專案親自動手</text:p>
          </table:table-cell>
          <table:table-cell office:value-type="string" table:style-name="ce2">
            <text:p>郭卡，戴亮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125" table:style-name="ce8">
            <text:p>9786267146125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11" table:style-name="ce1">
            <text:p>111</text:p>
          </table:table-cell>
          <table:table-cell office:value-type="string" table:style-name="ce2">
            <text:p>PyTorch深度學習入門與應用：必備實作知識與工具一本就學會</text:p>
          </table:table-cell>
          <table:table-cell office:value-type="string" table:style-name="ce2">
            <text:p>王進德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591" table:style-name="ce8">
            <text:p>9786263332591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12" table:style-name="ce1">
            <text:p>112</text:p>
          </table:table-cell>
          <table:table-cell office:value-type="string" table:style-name="ce2">
            <text:p>PyTorch深度學習實作：利用PyTorch實際演練神經網路模型</text:p>
          </table:table-cell>
          <table:table-cell office:value-type="string" table:style-name="ce2">
            <text:p>Vishnu Subramanian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850" table:style-name="ce8">
            <text:p>9786263332850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13" table:style-name="ce1">
            <text:p>113</text:p>
          </table:table-cell>
          <table:table-cell office:value-type="string" table:style-name="ce2">
            <text:p>Raspberry Pi樹莓派：Python×AI超應用聖經</text:p>
          </table:table-cell>
          <table:table-cell office:value-type="string" table:style-name="ce2">
            <text:p>陳會安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6997" table:style-name="ce8">
            <text:p>9789863126997<text:s/></text:p>
          </table:table-cell>
          <table:table-cell office:value-type="float" office:value="699" table:style-name="ce1">
            <text:p>69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14" table:style-name="ce1">
            <text:p>114</text:p>
          </table:table-cell>
          <table:table-cell office:value-type="string" table:style-name="ce2">
            <text:p>SDGs系列講堂 全球氣候變遷：從氣候異常到永續發展目標，謀求未來世代的出路</text:p>
          </table:table-cell>
          <table:table-cell office:value-type="string" table:style-name="ce2">
            <text:p>InfoVisual研究所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1164" table:style-name="ce8">
            <text:p>9786263291164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15" table:style-name="ce1">
            <text:p>115</text:p>
          </table:table-cell>
          <table:table-cell office:value-type="string" table:style-name="ce2">
            <text:p>Solidity實戰全書：完整掌握智能合約！成為獨立開發Dapp的區塊鏈工程師</text:p>
          </table:table-cell>
          <table:table-cell office:value-type="string" table:style-name="ce2">
            <text:p>KryptoCamp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795" table:style-name="ce8">
            <text:p>9786263330795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16" table:style-name="ce1">
            <text:p>116</text:p>
          </table:table-cell>
          <table:table-cell office:value-type="string" table:style-name="ce2">
            <text:p>SolidWorks專業工程師訓練手冊2：進階零件與模組設計</text:p>
          </table:table-cell>
          <table:table-cell office:value-type="string" table:style-name="ce2">
            <text:p>曹文昌等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563" table:style-name="ce8">
            <text:p>9786263331563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17" table:style-name="ce1">
            <text:p>117</text:p>
          </table:table-cell>
          <table:table-cell office:value-type="string" table:style-name="ce2">
            <text:p>STEAM科學機關自造王：我永遠都能做！280張照片圖解+步驟拆解，打造刺激五感、鍛鍊思考、發揮創意的自造玩具</text:p>
          </table:table-cell>
          <table:table-cell office:value-type="string" table:style-name="ce2">
            <text:p>艾莉森．巴克斯頓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2022</text:p>
          </table:table-cell>
          <table:table-cell office:value-type="float" office:value="9789863712978" table:style-name="ce8">
            <text:p>9789863712978<text:s/>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18" table:style-name="ce1">
            <text:p>118</text:p>
          </table:table-cell>
          <table:table-cell office:value-type="string" table:style-name="ce2">
            <text:p>STEM 73個神奇的科學酷魔術</text:p>
          </table:table-cell>
          <table:table-cell office:value-type="string" table:style-name="ce2">
            <text:p>安娜．克雷邦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2022</text:p>
          </table:table-cell>
          <table:table-cell office:value-type="float" office:value="9789863713173" table:style-name="ce8">
            <text:p>9789863713173<text:s/>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19" table:style-name="ce1">
            <text:p>119</text:p>
          </table:table-cell>
          <table:table-cell office:value-type="string" table:style-name="ce2">
            <text:p>STEM 91個神奇的數學酷魔術</text:p>
          </table:table-cell>
          <table:table-cell office:value-type="string" table:style-name="ce2">
            <text:p>安娜．克雷邦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2022</text:p>
          </table:table-cell>
          <table:table-cell office:value-type="float" office:value="9789863713166" table:style-name="ce8">
            <text:p>9789863713166<text:s/>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20" table:style-name="ce1">
            <text:p>120</text:p>
          </table:table-cell>
          <table:table-cell office:value-type="string" table:style-name="ce2">
            <text:p>Tailwind CSS 3.0從零開始：入門到實戰</text:p>
          </table:table-cell>
          <table:table-cell office:value-type="string" table:style-name="ce2">
            <text:p>許智庭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460" table:style-name="ce8">
            <text:p>9786267146460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21" table:style-name="ce1">
            <text:p>121</text:p>
          </table:table-cell>
          <table:table-cell office:value-type="string" table:style-name="ce2">
            <text:p>UNITY程式設計敎戰手冊</text:p>
          </table:table-cell>
          <table:table-cell office:value-type="string" table:style-name="ce2">
            <text:p>盛介中，邱筱雅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3151" table:style-name="ce8">
            <text:p>9786263433151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22" table:style-name="ce1">
            <text:p>122</text:p>
          </table:table-cell>
          <table:table-cell office:value-type="string" table:style-name="ce2">
            <text:p>UX策略：設計創新數位解決方案的產品策略心法</text:p>
          </table:table-cell>
          <table:table-cell office:value-type="string" table:style-name="ce2">
            <text:p>Jaime Levy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1763" table:style-name="ce8">
            <text:p>9786263241763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Visual C# 2022基礎必修課</text:p>
          </table:table-cell>
          <table:table-cell office:value-type="string" table:style-name="ce2">
            <text:p>蔡文龍等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296" table:style-name="ce8">
            <text:p>9786263242296<text:s/>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24" table:style-name="ce1">
            <text:p>124</text:p>
          </table:table-cell>
          <table:table-cell office:value-type="string" table:style-name="ce2">
            <text:p>Visual Studio Code實用指南：官方文件沒有詳述的Extension觀念、命令組合技與鍵位客製化技巧</text:p>
          </table:table-cell>
          <table:table-cell office:value-type="string" table:style-name="ce2">
            <text:p>韋恩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016" table:style-name="ce8">
            <text:p>9786263330016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25" table:style-name="ce1">
            <text:p>125</text:p>
          </table:table-cell>
          <table:table-cell office:value-type="string" table:style-name="ce2">
            <text:p>VMware vSphere 7.x 維運實戰管理祕訣</text:p>
          </table:table-cell>
          <table:table-cell office:value-type="string" table:style-name="ce2">
            <text:p>顧武雄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992" table:style-name="ce8">
            <text:p>9786263241992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26" table:style-name="ce1">
            <text:p>126</text:p>
          </table:table-cell>
          <table:table-cell office:value-type="string" table:style-name="ce2">
            <text:p>Web API設計原則：API與微服務傳遞價值之道</text:p>
          </table:table-cell>
          <table:table-cell office:value-type="string" table:style-name="ce2">
            <text:p>James Higginbotham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593" table:style-name="ce8">
            <text:p>9786263242593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27" table:style-name="ce1">
            <text:p>127</text:p>
          </table:table-cell>
          <table:table-cell office:value-type="string" table:style-name="ce2">
            <text:p>Web Hacking現場指南：真實世界抓漏和獵蟲的賞金之旅</text:p>
          </table:table-cell>
          <table:table-cell office:value-type="string" table:style-name="ce2">
            <text:p>Peter Yaworski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553" table:style-name="ce8">
            <text:p>9786263332553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28" table:style-name="ce1">
            <text:p>128</text:p>
          </table:table-cell>
          <table:table-cell office:value-type="string" table:style-name="ce2">
            <text:p>WebGL建構網頁中的3D遊戲：從基礎渲染原理、光影到應用</text:p>
          </table:table-cell>
          <table:table-cell office:value-type="string" table:style-name="ce2">
            <text:p>邱冠喻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828" table:style-name="ce8">
            <text:p>9786267146828<text:s/></text:p>
          </table:table-cell>
          <table:table-cell office:value-type="float" office:value="980" table:style-name="ce1">
            <text:p>9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29" table:style-name="ce1">
            <text:p>129</text:p>
          </table:table-cell>
          <table:table-cell office:value-type="string" table:style-name="ce2">
            <text:p>WordPress 6+ Azure 最完整超實務解說：經典範例與實用外掛精選</text:p>
          </table:table-cell>
          <table:table-cell office:value-type="string" table:style-name="ce2">
            <text:p>蕭國倫等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323" table:style-name="ce8">
            <text:p>9786267146323<text:s/></text:p>
          </table:table-cell>
          <table:table-cell office:value-type="float" office:value="860" table:style-name="ce1">
            <text:p>8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WOW科學妙妙妙：驚奇連連的人體探索之旅</text:p>
          </table:table-cell>
          <table:table-cell office:value-type="string" table:style-name="ce2">
            <text:p>明蒂．湯瑪斯，蓋伊．拉茲文；傑克．提戈圖</text:p>
          </table:table-cell>
          <table:table-cell office:value-type="string" table:style-name="ce1">
            <text:p>三民</text:p>
          </table:table-cell>
          <table:table-cell office:value-type="string" table:style-name="ce1">
            <text:p>2022</text:p>
          </table:table-cell>
          <table:table-cell office:value-type="float" office:value="9789571474304" table:style-name="ce8">
            <text:p>9789571474304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31" table:style-name="ce1">
            <text:p>131</text:p>
          </table:table-cell>
          <table:table-cell office:value-type="string" table:style-name="ce2">
            <text:p>一日一頁圖解生活科學：從7大主題認識365個基礎知識的科學素養課</text:p>
          </table:table-cell>
          <table:table-cell office:value-type="string" table:style-name="ce2">
            <text:p>千葉義和</text:p>
          </table:table-cell>
          <table:table-cell office:value-type="string" table:style-name="ce1">
            <text:p>墨刻</text:p>
          </table:table-cell>
          <table:table-cell office:value-type="string" table:style-name="ce1">
            <text:p>2022</text:p>
          </table:table-cell>
          <table:table-cell office:value-type="float" office:value="9789862896891" table:style-name="ce8">
            <text:p>9789862896891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32" table:style-name="ce1">
            <text:p>132</text:p>
          </table:table-cell>
          <table:table-cell office:value-type="string" table:style-name="ce2">
            <text:p>一本書秒殺電腦視覺最新應用：80個Python大師級實例</text:p>
          </table:table-cell>
          <table:table-cell office:value-type="string" table:style-name="ce2">
            <text:p>張德豐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812" table:style-name="ce8">
            <text:p>9789860776812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33" table:style-name="ce1">
            <text:p>133</text:p>
          </table:table-cell>
          <table:table-cell office:value-type="string" table:style-name="ce2">
            <text:p>一本精通：LINE BOT+Python+Google Dialogflow完整掌握LINE BOT的開發技巧 打造全方位AI機器人</text:p>
          </table:table-cell>
          <table:table-cell office:value-type="string" table:style-name="ce2">
            <text:p>張宗彥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835" table:style-name="ce8">
            <text:p>9786267146835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34" table:style-name="ce1">
            <text:p>134</text:p>
          </table:table-cell>
          <table:table-cell office:value-type="string" table:style-name="ce2">
            <text:p>一本讀懂Web3.0：啟動未來科技世界的關鍵技術區塊鏈、NFT、元宇宙和DAO</text:p>
          </table:table-cell>
          <table:table-cell office:value-type="string" table:style-name="ce2">
            <text:p>a15a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546" table:style-name="ce8">
            <text:p>9786263332546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35" table:style-name="ce1">
            <text:p>135</text:p>
          </table:table-cell>
          <table:table-cell office:value-type="string" table:style-name="ce2">
            <text:p>一次學會Google Office必備工具：文件×試算表×簡報×雲端硬碟</text:p>
          </table:table-cell>
          <table:table-cell office:value-type="string" table:style-name="ce2">
            <text:p>吳燦銘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129" table:style-name="ce8">
            <text:p>9786263331129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36" table:style-name="ce1">
            <text:p>136</text:p>
          </table:table-cell>
          <table:table-cell office:value-type="string" table:style-name="ce2">
            <text:p>一行指令學Python：用Pandas掌握商務大數據分析(二版)</text:p>
          </table:table-cell>
          <table:table-cell office:value-type="string" table:style-name="ce2">
            <text:p>徐聖訓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0922" table:style-name="ce8">
            <text:p>9786263280922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37" table:style-name="ce1">
            <text:p>137</text:p>
          </table:table-cell>
          <table:table-cell office:value-type="string" table:style-name="ce2">
            <text:p>一步到位！Python程式設計：最強入門教科書</text:p>
          </table:table-cell>
          <table:table-cell office:value-type="string" table:style-name="ce2">
            <text:p>陳惠貞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192" table:style-name="ce8">
            <text:p>9789863127192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38" table:style-name="ce1">
            <text:p>138</text:p>
          </table:table-cell>
          <table:table-cell office:value-type="string" table:style-name="ce2">
            <text:p>一定要知道的驚奇天文學：宇宙的末日在何時？</text:p>
          </table:table-cell>
          <table:table-cell office:value-type="string" table:style-name="ce2">
            <text:p>縣秀彥</text:p>
          </table:table-cell>
          <table:table-cell office:value-type="string" table:style-name="ce1">
            <text:p>快樂文化</text:p>
          </table:table-cell>
          <table:table-cell office:value-type="string" table:style-name="ce1">
            <text:p>2022</text:p>
          </table:table-cell>
          <table:table-cell office:value-type="float" office:value="9786269535798" table:style-name="ce8">
            <text:p>9786269535798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39" table:style-name="ce1">
            <text:p>139</text:p>
          </table:table-cell>
          <table:table-cell office:value-type="string" table:style-name="ce2">
            <text:p>一條線有多長？：生活中意想不到的116個數學謎題</text:p>
          </table:table-cell>
          <table:table-cell office:value-type="string" table:style-name="ce2">
            <text:p>傑瑞米．溫德漢，羅勃．伊斯威</text:p>
          </table:table-cell>
          <table:table-cell office:value-type="string" table:style-name="ce1">
            <text:p>臉譜文化</text:p>
          </table:table-cell>
          <table:table-cell office:value-type="string" table:style-name="ce1">
            <text:p>2022</text:p>
          </table:table-cell>
          <table:table-cell office:value-type="float" office:value="9786263151956" table:style-name="ce8">
            <text:p>9786263151956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一點都不無聊！數學實驗遊樂場</text:p>
          </table:table-cell>
          <table:table-cell office:value-type="string" table:style-name="ce2">
            <text:p>DK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2022</text:p>
          </table:table-cell>
          <table:table-cell office:value-type="float" office:value="9789573296119" table:style-name="ce8">
            <text:p>9789573296119<text:s/>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41" table:style-name="ce1">
            <text:p>141</text:p>
          </table:table-cell>
          <table:table-cell office:value-type="string" table:style-name="ce2">
            <text:p>了不起的人體：如此精妙，如此有趣，說不定還能救你一命</text:p>
          </table:table-cell>
          <table:table-cell office:value-type="string" table:style-name="ce2">
            <text:p>山本健人</text:p>
          </table:table-cell>
          <table:table-cell office:value-type="string" table:style-name="ce1">
            <text:p>如何</text:p>
          </table:table-cell>
          <table:table-cell office:value-type="string" table:style-name="ce1">
            <text:p>2022</text:p>
          </table:table-cell>
          <table:table-cell office:value-type="float" office:value="9789861366258" table:style-name="ce8">
            <text:p>9789861366258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42" table:style-name="ce1">
            <text:p>142</text:p>
          </table:table-cell>
          <table:table-cell office:value-type="string" table:style-name="ce2">
            <text:p>人人要懂的Office文件設計美學</text:p>
          </table:table-cell>
          <table:table-cell office:value-type="string" table:style-name="ce2">
            <text:p>渡邊克之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890" table:style-name="ce8">
            <text:p>9786263242890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43" table:style-name="ce1">
            <text:p>143</text:p>
          </table:table-cell>
          <table:table-cell office:value-type="string" table:style-name="ce2">
            <text:p>人工智慧</text:p>
          </table:table-cell>
          <table:table-cell office:value-type="string" table:style-name="ce2">
            <text:p>張志勇等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1</text:p>
          </table:table-cell>
          <table:table-cell office:value-type="float" office:value="9789865039226" table:style-name="ce8">
            <text:p>9789865039226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44" table:style-name="ce1">
            <text:p>144</text:p>
          </table:table-cell>
          <table:table-cell office:value-type="string" table:style-name="ce2">
            <text:p>人工智慧：浪潮來襲！AI機制發展大解密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734" table:style-name="ce8">
            <text:p>9789864612734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45" table:style-name="ce1">
            <text:p>145</text:p>
          </table:table-cell>
          <table:table-cell office:value-type="string" table:style-name="ce2">
            <text:p>人工智慧：基本觀念與理論</text:p>
          </table:table-cell>
          <table:table-cell office:value-type="string" table:style-name="ce2">
            <text:p>蘇豐文</text:p>
          </table:table-cell>
          <table:table-cell office:value-type="string" table:style-name="ce1">
            <text:p>高立</text:p>
          </table:table-cell>
          <table:table-cell office:value-type="string" table:style-name="ce1">
            <text:p>2022</text:p>
          </table:table-cell>
          <table:table-cell office:value-type="float" office:value="9789863783091" table:style-name="ce8">
            <text:p>9789863783091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46" table:style-name="ce1">
            <text:p>146</text:p>
          </table:table-cell>
          <table:table-cell office:value-type="string" table:style-name="ce2">
            <text:p>人工智慧最後的祕密：權力、政治、人類的代價，科技產業和國家機器如何聯手打造AI神話？</text:p>
          </table:table-cell>
          <table:table-cell office:value-type="string" table:style-name="ce2">
            <text:p>凱特．克勞馥</text:p>
          </table:table-cell>
          <table:table-cell office:value-type="string" table:style-name="ce1">
            <text:p>臉譜文化</text:p>
          </table:table-cell>
          <table:table-cell office:value-type="string" table:style-name="ce1">
            <text:p>2022</text:p>
          </table:table-cell>
          <table:table-cell office:value-type="float" office:value="9786263150997" table:style-name="ce8">
            <text:p>9786263150997<text:s/></text:p>
          </table:table-cell>
          <table:table-cell office:value-type="float" office:value="499" table:style-name="ce1">
            <text:p>4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47" table:style-name="ce1">
            <text:p>147</text:p>
          </table:table-cell>
          <table:table-cell office:value-type="string" table:style-name="ce2">
            <text:p>人工智慧開發第一步：硬體建置篇</text:p>
          </table:table-cell>
          <table:table-cell office:value-type="string" table:style-name="ce2">
            <text:p>曹永忠等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0888" table:style-name="ce8">
            <text:p>9786263320888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48" table:style-name="ce1">
            <text:p>148</text:p>
          </table:table-cell>
          <table:table-cell office:value-type="string" table:style-name="ce2">
            <text:p>人工智慧概念應用與管理</text:p>
          </table:table-cell>
          <table:table-cell office:value-type="string" table:style-name="ce2">
            <text:p>林東清</text:p>
          </table:table-cell>
          <table:table-cell office:value-type="string" table:style-name="ce1">
            <text:p>智勝文化</text:p>
          </table:table-cell>
          <table:table-cell office:value-type="string" table:style-name="ce1">
            <text:p>2022</text:p>
          </table:table-cell>
          <table:table-cell office:value-type="float" office:value="9789575118419" table:style-name="ce8">
            <text:p>9789575118419<text:s/>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49" table:style-name="ce1">
            <text:p>149</text:p>
          </table:table-cell>
          <table:table-cell office:value-type="string" table:style-name="ce2">
            <text:p>人工智慧應用在我家：使用Kneron AI Dongle</text:p>
          </table:table-cell>
          <table:table-cell office:value-type="string" table:style-name="ce2">
            <text:p>劉峻誠，陳宇春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3419" table:style-name="ce8">
            <text:p>9789865233419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50" table:style-name="ce1">
            <text:p>150</text:p>
          </table:table-cell>
          <table:table-cell office:value-type="string" table:style-name="ce2">
            <text:p>人從哪裡來：人類六百萬年的演化史</text:p>
          </table:table-cell>
          <table:table-cell office:value-type="string" table:style-name="ce2">
            <text:p>賴瑞和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6263354814" table:style-name="ce8">
            <text:p>9786263354814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51" table:style-name="ce1">
            <text:p>151</text:p>
          </table:table-cell>
          <table:table-cell office:value-type="string" table:style-name="ce2">
            <text:p>人類的由來及性選擇</text:p>
          </table:table-cell>
          <table:table-cell office:value-type="string" table:style-name="ce2">
            <text:p>查爾斯．達爾文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5518" table:style-name="ce8">
            <text:p>9786263175518<text:s/>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52" table:style-name="ce1">
            <text:p>152</text:p>
          </table:table-cell>
          <table:table-cell office:value-type="string" table:style-name="ce2">
            <text:p>十六歲的荒野課：在自然裡養成一顆溫柔的心</text:p>
          </table:table-cell>
          <table:table-cell office:value-type="string" table:style-name="ce2">
            <text:p>彭永松</text:p>
          </table:table-cell>
          <table:table-cell office:value-type="string" table:style-name="ce1">
            <text:p>蔚藍文化</text:p>
          </table:table-cell>
          <table:table-cell office:value-type="string" table:style-name="ce1">
            <text:p>2022</text:p>
          </table:table-cell>
          <table:table-cell office:value-type="float" office:value="9789865504793" table:style-name="ce8">
            <text:p>9789865504793<text:s/>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53" table:style-name="ce1">
            <text:p>153</text:p>
          </table:table-cell>
          <table:table-cell office:value-type="string" table:style-name="ce2">
            <text:p>丈量人類世：從宇宙大霹靂到人類文明的科學世界觀</text:p>
          </table:table-cell>
          <table:table-cell office:value-type="string" table:style-name="ce2">
            <text:p>陳竹亭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4022" table:style-name="ce8">
            <text:p>9786263184022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54" table:style-name="ce1">
            <text:p>154</text:p>
          </table:table-cell>
          <table:table-cell office:value-type="string" table:style-name="ce2">
            <text:p>下一站，元宇宙：穿越遊戲×客串電影×模擬戰鬥，秀才不出門，也能體驗天下事！</text:p>
          </table:table-cell>
          <table:table-cell office:value-type="string" table:style-name="ce2">
            <text:p>易盛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6156" table:style-name="ce8">
            <text:p>9786263326156<text:s/></text:p>
          </table:table-cell>
          <table:table-cell office:value-type="float" office:value="430" table:style-name="ce1">
            <text:p>43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55" table:style-name="ce1">
            <text:p>155</text:p>
          </table:table-cell>
          <table:table-cell office:value-type="string" table:style-name="ce2">
            <text:p>凡人也能懂的白話人工智慧演算法</text:p>
          </table:table-cell>
          <table:table-cell office:value-type="string" table:style-name="ce2">
            <text:p>Rishal Hurbans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736" table:style-name="ce8">
            <text:p>9786263243736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56" table:style-name="ce1">
            <text:p>156</text:p>
          </table:table-cell>
          <table:table-cell office:value-type="string" table:style-name="ce2">
            <text:p>大人的宇宙學教室：透過微中子與重力波解密宇宙起源</text:p>
          </table:table-cell>
          <table:table-cell office:value-type="string" table:style-name="ce2">
            <text:p>郡和範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2758" table:style-name="ce8">
            <text:p>9786263292758<text:s/>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57" table:style-name="ce1">
            <text:p>157</text:p>
          </table:table-cell>
          <table:table-cell office:value-type="string" table:style-name="ce2">
            <text:p>大自然的數學遊戲</text:p>
          </table:table-cell>
          <table:table-cell office:value-type="string" table:style-name="ce2">
            <text:p>史都華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9457" table:style-name="ce8">
            <text:p>9789865259457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58" table:style-name="ce1">
            <text:p>158</text:p>
          </table:table-cell>
          <table:table-cell office:value-type="string" table:style-name="ce2">
            <text:p>大師級逆向神器：Android Frida協定剖析及應用</text:p>
          </table:table-cell>
          <table:table-cell office:value-type="string" table:style-name="ce2">
            <text:p>陳佳林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606" table:style-name="ce8">
            <text:p>9786267146606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59" table:style-name="ce1">
            <text:p>159</text:p>
          </table:table-cell>
          <table:table-cell office:value-type="string" table:style-name="ce2">
            <text:p>大腦不思議：圖說腦科學發展的神奇時刻</text:p>
          </table:table-cell>
          <table:table-cell office:value-type="string" table:style-name="ce2">
            <text:p>汪漢澄</text:p>
          </table:table-cell>
          <table:table-cell office:value-type="string" table:style-name="ce1">
            <text:p>方寸文創</text:p>
          </table:table-cell>
          <table:table-cell office:value-type="string" table:style-name="ce1">
            <text:p>2022</text:p>
          </table:table-cell>
          <table:table-cell office:value-type="float" office:value="9789860690705" table:style-name="ce8">
            <text:p>9789860690705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60" table:style-name="ce1">
            <text:p>160</text:p>
          </table:table-cell>
          <table:table-cell office:value-type="string" table:style-name="ce2">
            <text:p>大話AWS雲端架構：雲端應用架構圖解輕鬆學(三版)</text:p>
          </table:table-cell>
          <table:table-cell office:value-type="string" table:style-name="ce2">
            <text:p>李秉鴻，周廷諺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123" table:style-name="ce8">
            <text:p>9786263333123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61" table:style-name="ce1">
            <text:p>161</text:p>
          </table:table-cell>
          <table:table-cell office:value-type="string" table:style-name="ce2">
            <text:p>大話Flutter跨平台應用開發：物聯網、邊緣計算、多載具應用，新世代萬用技能</text:p>
          </table:table-cell>
          <table:table-cell office:value-type="string" table:style-name="ce2">
            <text:p>李秉鴻，周廷諺，薛宇睿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181" table:style-name="ce8">
            <text:p>9786263331181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62" table:style-name="ce1">
            <text:p>162</text:p>
          </table:table-cell>
          <table:table-cell office:value-type="string" table:style-name="ce2">
            <text:p>大話設計模式：JAVA風雲再起彩色加強版</text:p>
          </table:table-cell>
          <table:table-cell office:value-type="string" table:style-name="ce2">
            <text:p>程杰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804" table:style-name="ce8">
            <text:p>9786267146804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63" table:style-name="ce1">
            <text:p>163</text:p>
          </table:table-cell>
          <table:table-cell office:value-type="string" table:style-name="ce2">
            <text:p>大數據時代超吸睛視覺化工具與技術：Tableau打造30個經典數據圖表</text:p>
          </table:table-cell>
          <table:table-cell office:value-type="string" table:style-name="ce2">
            <text:p>彭其捷，陳克勤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9864349234" table:style-name="ce8">
            <text:p>9789864349234<text:s/></text:p>
          </table:table-cell>
          <table:table-cell office:value-type="float" office:value="660" table:style-name="ce1">
            <text:p>6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64" table:style-name="ce1">
            <text:p>164</text:p>
          </table:table-cell>
          <table:table-cell office:value-type="string" table:style-name="ce2">
            <text:p>大數據管理系統</text:p>
          </table:table-cell>
          <table:table-cell office:value-type="string" table:style-name="ce2">
            <text:p>江大偉，高雲君，陳剛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021" table:style-name="ce8">
            <text:p>9786263321021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65" table:style-name="ce1">
            <text:p>165</text:p>
          </table:table-cell>
          <table:table-cell office:value-type="string" table:style-name="ce2">
            <text:p>大數據驅動商業決策：13個RapidMiner商業預測操作實務</text:p>
          </table:table-cell>
          <table:table-cell office:value-type="string" table:style-name="ce2">
            <text:p>沈金清，陳佩瑩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031" table:style-name="ce8">
            <text:p>9789863127031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66" table:style-name="ce1">
            <text:p>166</text:p>
          </table:table-cell>
          <table:table-cell office:value-type="string" table:style-name="ce2">
            <text:p>不只是工程師才要懂的App資訊安全：取得資安檢測合格證書血淚史</text:p>
          </table:table-cell>
          <table:table-cell office:value-type="string" table:style-name="ce2">
            <text:p>楊士逸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023" table:style-name="ce8">
            <text:p>9786263330023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67" table:style-name="ce1">
            <text:p>167</text:p>
          </table:table-cell>
          <table:table-cell office:value-type="string" table:style-name="ce2">
            <text:p>不可不知的Docker開發部署實戰筆記：網站工程師一定要會的8大核心能力</text:p>
          </table:table-cell>
          <table:table-cell office:value-type="string" table:style-name="ce2">
            <text:p>張凱強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086" table:style-name="ce8">
            <text:p>9786263333086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68" table:style-name="ce1">
            <text:p>168</text:p>
          </table:table-cell>
          <table:table-cell office:value-type="string" table:style-name="ce2">
            <text:p>不用數字的數學：讓我們談談數學的概念，一些你從沒想過的事……激發無窮的想像力！</text:p>
          </table:table-cell>
          <table:table-cell office:value-type="string" table:style-name="ce2">
            <text:p>米羅．貝克曼作；M Erazo繪</text:p>
          </table:table-cell>
          <table:table-cell office:value-type="string" table:style-name="ce1">
            <text:p>經濟新潮社</text:p>
          </table:table-cell>
          <table:table-cell office:value-type="string" table:style-name="ce1">
            <text:p>2022</text:p>
          </table:table-cell>
          <table:table-cell office:value-type="float" office:value="9786267195017" table:style-name="ce8">
            <text:p>9786267195017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69" table:style-name="ce1">
            <text:p>169</text:p>
          </table:table-cell>
          <table:table-cell office:value-type="string" table:style-name="ce2">
            <text:p>不再理論化：聯邦學習親自動手工程專案實作</text:p>
          </table:table-cell>
          <table:table-cell office:value-type="string" table:style-name="ce2">
            <text:p>向小佳等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9860776973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70" table:style-name="ce1">
            <text:p>170</text:p>
          </table:table-cell>
          <table:table-cell office:value-type="string" table:style-name="ce2">
            <text:p>不靠框架硬功夫：Scikit-learn手刻機器學習每行程式碼</text:p>
          </table:table-cell>
          <table:table-cell office:value-type="string" table:style-name="ce2">
            <text:p>鄧立國等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736" table:style-name="ce8">
            <text:p>9786267146736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71" table:style-name="ce1">
            <text:p>171</text:p>
          </table:table-cell>
          <table:table-cell office:value-type="string" table:style-name="ce2">
            <text:p>中研院院士的十堂課：探索之路</text:p>
          </table:table-cell>
          <table:table-cell office:value-type="string" table:style-name="ce2">
            <text:p>葉永烜主編</text:p>
          </table:table-cell>
          <table:table-cell office:value-type="string" table:style-name="ce1">
            <text:p>中央大學</text:p>
          </table:table-cell>
          <table:table-cell office:value-type="string" table:style-name="ce1">
            <text:p>2022</text:p>
          </table:table-cell>
          <table:table-cell office:value-type="float" office:value="9786269549795" table:style-name="ce8">
            <text:p>9786269549795<text:s/>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72" table:style-name="ce1">
            <text:p>172</text:p>
          </table:table-cell>
          <table:table-cell office:value-type="string" table:style-name="ce2">
            <text:p>今晚來點Web前端效能優化大補帖：一次搞定指標×工具×技巧，打造超高速網站</text:p>
          </table:table-cell>
          <table:table-cell office:value-type="string" table:style-name="ce2">
            <text:p>莫力全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218" table:style-name="ce8">
            <text:p>9786263332218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73" table:style-name="ce1">
            <text:p>173</text:p>
          </table:table-cell>
          <table:table-cell office:value-type="string" table:style-name="ce2">
            <text:p>元宇宙</text:p>
          </table:table-cell>
          <table:table-cell office:value-type="string" table:style-name="ce2">
            <text:p>馬修．柏爾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7286" table:style-name="ce8">
            <text:p>9789865257286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74" table:style-name="ce1">
            <text:p>174</text:p>
          </table:table-cell>
          <table:table-cell office:value-type="string" table:style-name="ce2">
            <text:p>元宇宙，懂這些就夠：大白話說明，元宇宙如何改變你的吃喝玩樂、上班、創作與賺錢模式，早習慣早過好日子。</text:p>
          </table:table-cell>
          <table:table-cell office:value-type="string" table:style-name="ce2">
            <text:p>黃安明，晏少峰</text:p>
          </table:table-cell>
          <table:table-cell office:value-type="string" table:style-name="ce1">
            <text:p>大是文化</text:p>
          </table:table-cell>
          <table:table-cell office:value-type="string" table:style-name="ce1">
            <text:p>2022</text:p>
          </table:table-cell>
          <table:table-cell office:value-type="float" office:value="9786267192085" table:style-name="ce8">
            <text:p>9786267192085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75" table:style-name="ce1">
            <text:p>175</text:p>
          </table:table-cell>
          <table:table-cell office:value-type="string" table:style-name="ce2">
            <text:p>元宇宙：全面即懂metaverse的第一本書</text:p>
          </table:table-cell>
          <table:table-cell office:value-type="string" table:style-name="ce2">
            <text:p>李丞桓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2022</text:p>
          </table:table-cell>
          <table:table-cell office:value-type="float" office:value="9789576587139" table:style-name="ce8">
            <text:p>9789576587139<text:s/>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76" table:style-name="ce1">
            <text:p>176</text:p>
          </table:table-cell>
          <table:table-cell office:value-type="string" table:style-name="ce2">
            <text:p>元宇宙：浪潮之巔×無限創新</text:p>
          </table:table-cell>
          <table:table-cell office:value-type="string" table:style-name="ce2">
            <text:p>危文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6267146026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77" table:style-name="ce1">
            <text:p>177</text:p>
          </table:table-cell>
          <table:table-cell office:value-type="string" table:style-name="ce2">
            <text:p>元宇宙Metaverse：連接虛擬和現實，開啟無限可能性</text:p>
          </table:table-cell>
          <table:table-cell office:value-type="string" table:style-name="ce2">
            <text:p>陳根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9864349807" table:style-name="ce8">
            <text:p>9789864349807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78" table:style-name="ce1">
            <text:p>178</text:p>
          </table:table-cell>
          <table:table-cell office:value-type="string" table:style-name="ce2">
            <text:p>元宇宙大未來：數位經濟學家帶你看懂6大趨勢，布局關鍵黃金10年</text:p>
          </table:table-cell>
          <table:table-cell office:value-type="string" table:style-name="ce2">
            <text:p>于佳寧</text:p>
          </table:table-cell>
          <table:table-cell office:value-type="string" table:style-name="ce1">
            <text:p>高寶國際</text:p>
          </table:table-cell>
          <table:table-cell office:value-type="string" table:style-name="ce1">
            <text:p>2022</text:p>
          </table:table-cell>
          <table:table-cell office:value-type="float" office:value="9789865063559" table:style-name="ce8">
            <text:p>9789865063559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79" table:style-name="ce1">
            <text:p>179</text:p>
          </table:table-cell>
          <table:table-cell office:value-type="string" table:style-name="ce2">
            <text:p>元宇宙必修課：好奇元宇宙的人，你得知道的50件事</text:p>
          </table:table-cell>
          <table:table-cell office:value-type="string" table:style-name="ce2">
            <text:p>李宰源</text:p>
          </table:table-cell>
          <table:table-cell office:value-type="string" table:style-name="ce1">
            <text:p>晨星</text:p>
          </table:table-cell>
          <table:table-cell office:value-type="string" table:style-name="ce1">
            <text:p>2022</text:p>
          </table:table-cell>
          <table:table-cell office:value-type="float" office:value="9786263202436" table:style-name="ce8">
            <text:p>9786263202436<text:s/></text:p>
          </table:table-cell>
          <table:table-cell office:value-type="float" office:value="430" table:style-name="ce1">
            <text:p>4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元宇宙技術革新關鍵：AI 人工智慧如何成就新一波未來趨勢</text:p>
          </table:table-cell>
          <table:table-cell office:value-type="string" table:style-name="ce2">
            <text:p>陳根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146" table:style-name="ce8">
            <text:p>9786263330146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81" table:style-name="ce1">
            <text:p>181</text:p>
          </table:table-cell>
          <table:table-cell office:value-type="string" table:style-name="ce2">
            <text:p>元宇宙淘金熱：未來產業的關鍵，誰將最後登上元宇宙？</text:p>
          </table:table-cell>
          <table:table-cell office:value-type="string" table:style-name="ce2">
            <text:p>閔文湖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357" table:style-name="ce8">
            <text:p>9786263242357<text:s/>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82" table:style-name="ce1">
            <text:p>182</text:p>
          </table:table-cell>
          <table:table-cell office:value-type="string" table:style-name="ce2">
            <text:p>元素大圖鑑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963" table:style-name="ce8">
            <text:p>9789864612963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83" table:style-name="ce1">
            <text:p>183</text:p>
          </table:table-cell>
          <table:table-cell office:value-type="string" table:style-name="ce2">
            <text:p>元素單字大全</text:p>
          </table:table-cell>
          <table:table-cell office:value-type="string" table:style-name="ce2">
            <text:p>原島廣至</text:p>
          </table:table-cell>
          <table:table-cell office:value-type="string" table:style-name="ce1">
            <text:p>楓書坊文化</text:p>
          </table:table-cell>
          <table:table-cell office:value-type="string" table:style-name="ce1">
            <text:p>2022</text:p>
          </table:table-cell>
          <table:table-cell office:value-type="float" office:value="9789863777274" table:style-name="ce8">
            <text:p>9789863777274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84" table:style-name="ce1">
            <text:p>184</text:p>
          </table:table-cell>
          <table:table-cell office:value-type="string" table:style-name="ce2">
            <text:p>公式之美：23個經典公式，掌握宇宙萬物法則，喚醒你的數學魂</text:p>
          </table:table-cell>
          <table:table-cell office:value-type="string" table:style-name="ce2">
            <text:p>量子學派，羅金海</text:p>
          </table:table-cell>
          <table:table-cell office:value-type="string" table:style-name="ce1">
            <text:p>漫遊者文化</text:p>
          </table:table-cell>
          <table:table-cell office:value-type="string" table:style-name="ce1">
            <text:p>2022</text:p>
          </table:table-cell>
          <table:table-cell office:value-type="float" office:value="9789864897155" table:style-name="ce8">
            <text:p>9789864897155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85" table:style-name="ce1">
            <text:p>185</text:p>
          </table:table-cell>
          <table:table-cell office:value-type="string" table:style-name="ce2">
            <text:p>化學家的科學講堂：從元素、人體到宇宙，無所不在的化學定律</text:p>
          </table:table-cell>
          <table:table-cell office:value-type="string" table:style-name="ce2">
            <text:p>藤嶋昭等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6114" table:style-name="ce8">
            <text:p>9786263296114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300</text:p>
          </table:table-cell>
          <table:table-cell office:value-type="float" office:value="186" table:style-name="ce1">
            <text:p>186</text:p>
          </table:table-cell>
          <table:table-cell office:value-type="string" table:style-name="ce2">
            <text:p>天才科學家的祕密大爆料：親子共讀、邊笑邊學！40篇史上最不正經的科普故事，啟發孩子科學興趣！培養超越自我的勇氣！</text:p>
          </table:table-cell>
          <table:table-cell office:value-type="string" table:style-name="ce2">
            <text:p>藤嶋昭</text:p>
          </table:table-cell>
          <table:table-cell office:value-type="string" table:style-name="ce1">
            <text:p>美藝學苑</text:p>
          </table:table-cell>
          <table:table-cell office:value-type="string" table:style-name="ce1">
            <text:p>2022</text:p>
          </table:table-cell>
          <table:table-cell office:value-type="float" office:value="9789866220470" table:style-name="ce8">
            <text:p>9789866220470<text:s/></text:p>
          </table:table-cell>
          <table:table-cell office:value-type="float" office:value="399" table:style-name="ce1">
            <text:p>3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87" table:style-name="ce1">
            <text:p>187</text:p>
          </table:table-cell>
          <table:table-cell office:value-type="string" table:style-name="ce2">
            <text:p>天氣與氣象大圖鑑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994" table:style-name="ce8">
            <text:p>9789864612994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88" table:style-name="ce1">
            <text:p>188</text:p>
          </table:table-cell>
          <table:table-cell office:value-type="string" table:style-name="ce2">
            <text:p>天與人的對話，科學源自哲學：金字塔、占星術、二十四節氣……天文學與哲學的交織，構建出令人嘆為觀止的古代高科技</text:p>
          </table:table-cell>
          <table:table-cell office:value-type="string" table:style-name="ce2">
            <text:p>姚建明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6514" table:style-name="ce8">
            <text:p>9786263326514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89" table:style-name="ce1">
            <text:p>189</text:p>
          </table:table-cell>
          <table:table-cell office:value-type="string" table:style-name="ce2">
            <text:p>太空漫遊：探索千變萬化的星系，盡情漫遊宇宙！</text:p>
          </table:table-cell>
          <table:table-cell office:value-type="string" table:style-name="ce2">
            <text:p>班．赫柏德作；迪納摩有限公司繪</text:p>
          </table:table-cell>
          <table:table-cell office:value-type="string" table:style-name="ce1">
            <text:p>晨星</text:p>
          </table:table-cell>
          <table:table-cell office:value-type="string" table:style-name="ce1">
            <text:p>2022</text:p>
          </table:table-cell>
          <table:table-cell office:value-type="float" office:value="9786267009543" table:style-name="ce8">
            <text:p>9786267009543<text:s/></text:p>
          </table:table-cell>
          <table:table-cell office:value-type="float" office:value="570" table:style-name="ce1">
            <text:p>57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90" table:style-name="ce1">
            <text:p>190</text:p>
          </table:table-cell>
          <table:table-cell office:value-type="string" table:style-name="ce2">
            <text:p>少年Py的大冒險：成為Python AI深度學習達人的第一門課</text:p>
          </table:table-cell>
          <table:table-cell office:value-type="string" table:style-name="ce2">
            <text:p>蔡炎龍等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2964" table:style-name="ce8">
            <text:p>9786263282964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91" table:style-name="ce1">
            <text:p>191</text:p>
          </table:table-cell>
          <table:table-cell office:value-type="string" table:style-name="ce2">
            <text:p>文科生也學得會！資料科學×機器學習實戰探索使用 Excel</text:p>
          </table:table-cell>
          <table:table-cell office:value-type="string" table:style-name="ce2">
            <text:p>楊清鴻等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116" table:style-name="ce8">
            <text:p>9789863127116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92" table:style-name="ce1">
            <text:p>192</text:p>
          </table:table-cell>
          <table:table-cell office:value-type="string" table:style-name="ce2">
            <text:p>日本生物學專家的物種辨識技巧大解密！：培養觀察眼，逐步探索圖鑑與生物鑑定的世界</text:p>
          </table:table-cell>
          <table:table-cell office:value-type="string" table:style-name="ce2">
            <text:p>須黑達巳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4202" table:style-name="ce8">
            <text:p>9786263294202<text:s/></text:p>
          </table:table-cell>
          <table:table-cell office:value-type="float" office:value="440" table:style-name="ce1">
            <text:p>44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93" table:style-name="ce1">
            <text:p>193</text:p>
          </table:table-cell>
          <table:table-cell office:value-type="string" table:style-name="ce2">
            <text:p>水變成冰是哲學問題？：12位大哲學家×11次劃時代重要翻轉，一部寫給所有人的自然科學哲學史</text:p>
          </table:table-cell>
          <table:table-cell office:value-type="string" table:style-name="ce2">
            <text:p>孫有蓉</text:p>
          </table:table-cell>
          <table:table-cell office:value-type="string" table:style-name="ce1">
            <text:p>麥田</text:p>
          </table:table-cell>
          <table:table-cell office:value-type="string" table:style-name="ce1">
            <text:p>2022</text:p>
          </table:table-cell>
          <table:table-cell office:value-type="float" office:value="9786263102903" table:style-name="ce8">
            <text:p>9786263102903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94" table:style-name="ce1">
            <text:p>194</text:p>
          </table:table-cell>
          <table:table-cell office:value-type="string" table:style-name="ce2">
            <text:p>世界大驚奇漫畫科普圖解百科</text:p>
          </table:table-cell>
          <table:table-cell office:value-type="string" table:style-name="ce2">
            <text:p>左卷健男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978" table:style-name="ce8">
            <text:p>9786263241978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95" table:style-name="ce1">
            <text:p>195</text:p>
          </table:table-cell>
          <table:table-cell office:value-type="string" table:style-name="ce2">
            <text:p>世界史是化學寫成的：從玻璃到手機，從肥料到炸藥，保證有趣的化學入門</text:p>
          </table:table-cell>
          <table:table-cell office:value-type="string" table:style-name="ce2">
            <text:p>左卷健男</text:p>
          </table:table-cell>
          <table:table-cell office:value-type="string" table:style-name="ce1">
            <text:p>究竟</text:p>
          </table:table-cell>
          <table:table-cell office:value-type="string" table:style-name="ce1">
            <text:p>2022</text:p>
          </table:table-cell>
          <table:table-cell office:value-type="float" office:value="9789861373577" table:style-name="ce8">
            <text:p>9789861373577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196" table:style-name="ce1">
            <text:p>196</text:p>
          </table:table-cell>
          <table:table-cell office:value-type="string" table:style-name="ce2">
            <text:p>世界第一簡單物理數學</text:p>
          </table:table-cell>
          <table:table-cell office:value-type="string" table:style-name="ce2">
            <text:p>馬場彩</text:p>
          </table:table-cell>
          <table:table-cell office:value-type="string" table:style-name="ce1">
            <text:p>世茂</text:p>
          </table:table-cell>
          <table:table-cell office:value-type="string" table:style-name="ce1">
            <text:p>2022</text:p>
          </table:table-cell>
          <table:table-cell office:value-type="float" office:value="9789865408961" table:style-name="ce8">
            <text:p>9789865408961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197" table:style-name="ce1">
            <text:p>197</text:p>
          </table:table-cell>
          <table:table-cell office:value-type="string" table:style-name="ce2">
            <text:p>世界最美的動物圖鑑：微距×動態×深海攝影，用科學觀察360+動物的特徵及演化過程</text:p>
          </table:table-cell>
          <table:table-cell office:value-type="string" table:style-name="ce2">
            <text:p>DK</text:p>
          </table:table-cell>
          <table:table-cell office:value-type="string" table:style-name="ce1">
            <text:p>麥浩斯</text:p>
          </table:table-cell>
          <table:table-cell office:value-type="string" table:style-name="ce1">
            <text:p>2022</text:p>
          </table:table-cell>
          <table:table-cell office:value-type="float" office:value="9789864088294" table:style-name="ce8">
            <text:p>9789864088294<text:s/></text:p>
          </table:table-cell>
          <table:table-cell office:value-type="float" office:value="1480" table:style-name="ce1">
            <text:p>1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98" table:style-name="ce1">
            <text:p>198</text:p>
          </table:table-cell>
          <table:table-cell office:value-type="string" table:style-name="ce2">
            <text:p>包立的錯誤，量子時代的革命：反覆驗證、多方討論，自錯誤中不斷進步的科學</text:p>
          </table:table-cell>
          <table:table-cell office:value-type="string" table:style-name="ce2">
            <text:p>盧昌海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3186" table:style-name="ce8">
            <text:p>9786263323186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199" table:style-name="ce1">
            <text:p>199</text:p>
          </table:table-cell>
          <table:table-cell office:value-type="string" table:style-name="ce2">
            <text:p>去園區當Arm工程師：嵌入式C語言全高度昇華</text:p>
          </table:table-cell>
          <table:table-cell office:value-type="string" table:style-name="ce2">
            <text:p>王利濤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590" table:style-name="ce8">
            <text:p>9786267146590<text:s/>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古生物終極生存圖鑑：收錄60幅人類與古生物大小關係圖解，近100種古生物解析</text:p>
          </table:table-cell>
          <table:table-cell office:value-type="string" table:style-name="ce2">
            <text:p>土屋健</text:p>
          </table:table-cell>
          <table:table-cell office:value-type="string" table:style-name="ce1">
            <text:p>奇幻基地</text:p>
          </table:table-cell>
          <table:table-cell office:value-type="string" table:style-name="ce1">
            <text:p>2022</text:p>
          </table:table-cell>
          <table:table-cell office:value-type="float" office:value="9786267094204" table:style-name="ce8">
            <text:p>9786267094204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01" table:style-name="ce1">
            <text:p>201</text:p>
          </table:table-cell>
          <table:table-cell office:value-type="string" table:style-name="ce2">
            <text:p>只要一行指令！FFmpeg應用開發完全攻略</text:p>
          </table:table-cell>
          <table:table-cell office:value-type="string" table:style-name="ce2">
            <text:p>殷汶杰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330" table:style-name="ce8">
            <text:p>9786267146330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02" table:style-name="ce1">
            <text:p>202</text:p>
          </table:table-cell>
          <table:table-cell office:value-type="string" table:style-name="ce2">
            <text:p>可以，這很科學：墨子早就懂針孔成像？春秋時期擁有專業外科團隊？圓周率、開平方根、多項式通通難不倒古人！</text:p>
          </table:table-cell>
          <table:table-cell office:value-type="string" table:style-name="ce2">
            <text:p>張天蓉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5654" table:style-name="ce8">
            <text:p>9786263325654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外星生活大傳奇：美國科學家在澤塔星的所見所聞</text:p>
          </table:table-cell>
          <table:table-cell office:value-type="string" table:style-name="ce2">
            <text:p>廖日昇</text:p>
          </table:table-cell>
          <table:table-cell office:value-type="string" table:style-name="ce1">
            <text:p>大喜文化</text:p>
          </table:table-cell>
          <table:table-cell office:value-type="string" table:style-name="ce1">
            <text:p>2022</text:p>
          </table:table-cell>
          <table:table-cell office:value-type="float" office:value="9786269520251" table:style-name="ce8">
            <text:p>9786269520251<text:s/></text:p>
          </table:table-cell>
          <table:table-cell office:value-type="float" office:value="399" table:style-name="ce1">
            <text:p>39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04" table:style-name="ce1">
            <text:p>204</text:p>
          </table:table-cell>
          <table:table-cell office:value-type="string" table:style-name="ce2">
            <text:p>左撇子的隱形優勢：看過上萬人腦部影像的名醫教你將天賦才華發揮到120%的關鍵</text:p>
          </table:table-cell>
          <table:table-cell office:value-type="string" table:style-name="ce2">
            <text:p>加藤俊德</text:p>
          </table:table-cell>
          <table:table-cell office:value-type="string" table:style-name="ce1">
            <text:p>如何</text:p>
          </table:table-cell>
          <table:table-cell office:value-type="string" table:style-name="ce1">
            <text:p>2022</text:p>
          </table:table-cell>
          <table:table-cell office:value-type="float" office:value="9789861366159" table:style-name="ce8">
            <text:p>9789861366159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05" table:style-name="ce1">
            <text:p>205</text:p>
          </table:table-cell>
          <table:table-cell office:value-type="string" table:style-name="ce2">
            <text:p>打下最紮實AI基礎不依賴套件：手刻機器學習神經網路穩健前進</text:p>
          </table:table-cell>
          <table:table-cell office:value-type="string" table:style-name="ce2">
            <text:p>董洪偉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713" table:style-name="ce8">
            <text:p>9789860776713<text:s/>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06" table:style-name="ce1">
            <text:p>206</text:p>
          </table:table-cell>
          <table:table-cell office:value-type="string" table:style-name="ce2">
            <text:p>打好AI的基礎：一探機器學習底層數學運作</text:p>
          </table:table-cell>
          <table:table-cell office:value-type="string" table:style-name="ce2">
            <text:p>雷明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881" table:style-name="ce8">
            <text:p>9789860776881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07" table:style-name="ce1">
            <text:p>207</text:p>
          </table:table-cell>
          <table:table-cell office:value-type="string" table:style-name="ce2">
            <text:p>打造元宇宙中的另一個你：虛擬偶像AI實作</text:p>
          </table:table-cell>
          <table:table-cell office:value-type="string" table:style-name="ce2">
            <text:p>馬健健，張翔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248" table:style-name="ce8">
            <text:p>9786267146248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08" table:style-name="ce1">
            <text:p>208</text:p>
          </table:table-cell>
          <table:table-cell office:value-type="string" table:style-name="ce2">
            <text:p>生命為什麼如此神奇？：周成功教授的13堂探索之旅</text:p>
          </table:table-cell>
          <table:table-cell office:value-type="string" table:style-name="ce2">
            <text:p>周成功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6913" table:style-name="ce8">
            <text:p>9789865256913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09" table:style-name="ce1">
            <text:p>209</text:p>
          </table:table-cell>
          <table:table-cell office:value-type="string" table:style-name="ce2">
            <text:p>生物大發現：這樣學就懂了！從細胞到生態圈</text:p>
          </table:table-cell>
          <table:table-cell office:value-type="string" table:style-name="ce2">
            <text:p>陳馬克</text:p>
          </table:table-cell>
          <table:table-cell office:value-type="string" table:style-name="ce1">
            <text:p>大心文創</text:p>
          </table:table-cell>
          <table:table-cell office:value-type="string" table:style-name="ce1">
            <text:p>2022</text:p>
          </table:table-cell>
          <table:table-cell office:value-type="float" office:value="9789860686265" table:style-name="ce8">
            <text:p>9789860686265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10" table:style-name="ce1">
            <text:p>210</text:p>
          </table:table-cell>
          <table:table-cell office:value-type="string" table:style-name="ce2">
            <text:p>生物世界的數學遊戲</text:p>
          </table:table-cell>
          <table:table-cell office:value-type="string" table:style-name="ce2">
            <text:p>史都華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8016" table:style-name="ce8">
            <text:p>9789865258016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11" table:style-name="ce1">
            <text:p>211</text:p>
          </table:table-cell>
          <table:table-cell office:value-type="string" table:style-name="ce2">
            <text:p>生活萬事問數學</text:p>
          </table:table-cell>
          <table:table-cell office:value-type="string" table:style-name="ce2">
            <text:p>橫山明日希</text:p>
          </table:table-cell>
          <table:table-cell office:value-type="string" table:style-name="ce1">
            <text:p>楓葉社文化</text:p>
          </table:table-cell>
          <table:table-cell office:value-type="string" table:style-name="ce1">
            <text:p>2022</text:p>
          </table:table-cell>
          <table:table-cell office:value-type="float" office:value="9789863704119" table:style-name="ce8">
            <text:p>9789863704119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12" table:style-name="ce1">
            <text:p>212</text:p>
          </table:table-cell>
          <table:table-cell office:value-type="string" table:style-name="ce2">
            <text:p>生活資安五四三！：從生活周遭看風險與資訊安全</text:p>
          </table:table-cell>
          <table:table-cell office:value-type="string" table:style-name="ce2">
            <text:p>羅正漢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178" table:style-name="ce8">
            <text:p>9786263333178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300</text:p>
          </table:table-cell>
          <table:table-cell office:value-type="float" office:value="213" table:style-name="ce1">
            <text:p>213</text:p>
          </table:table-cell>
          <table:table-cell office:value-type="string" table:style-name="ce2">
            <text:p>用思維導圖輕鬆學好化學：70多張思維導圖聯想學習，視覺化×圖像化，老師好教、學生秒懂，記憶力、聯想力、邏輯力激升，免死背就拿高分</text:p>
          </table:table-cell>
          <table:table-cell office:value-type="string" table:style-name="ce2">
            <text:p>陶子文</text:p>
          </table:table-cell>
          <table:table-cell office:value-type="string" table:style-name="ce1">
            <text:p>新文創文化</text:p>
          </table:table-cell>
          <table:table-cell office:value-type="string" table:style-name="ce1">
            <text:p>2022</text:p>
          </table:table-cell>
          <table:table-cell office:value-type="float" office:value="9789579068581" table:style-name="ce8">
            <text:p>9789579068581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14" table:style-name="ce1">
            <text:p>214</text:p>
          </table:table-cell>
          <table:table-cell office:value-type="string" table:style-name="ce2">
            <text:p>用實務案例學會Linux網管程式設計</text:p>
          </table:table-cell>
          <table:table-cell office:value-type="string" table:style-name="ce2">
            <text:p>李至欽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3655" table:style-name="ce8">
            <text:p>9789865233655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15" table:style-name="ce1">
            <text:p>215</text:p>
          </table:table-cell>
          <table:table-cell office:value-type="string" table:style-name="ce2">
            <text:p>用數字說出好故事：史丹佛教授的18堂資訊科學課，學會一流人才的數據溝通力</text:p>
          </table:table-cell>
          <table:table-cell office:value-type="string" table:style-name="ce2">
            <text:p>奇普．希思，卡拉．史塔爾</text:p>
          </table:table-cell>
          <table:table-cell office:value-type="string" table:style-name="ce1">
            <text:p>商業周刊</text:p>
          </table:table-cell>
          <table:table-cell office:value-type="string" table:style-name="ce1">
            <text:p>2022</text:p>
          </table:table-cell>
          <table:table-cell office:value-type="float" office:value="9786267099490" table:style-name="ce8">
            <text:p>9786267099490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16" table:style-name="ce1">
            <text:p>216</text:p>
          </table:table-cell>
          <table:table-cell office:value-type="string" table:style-name="ce2">
            <text:p>用數學的語言看世界：一位博士爸爸送給女兒的數學之書，發現數學真正的趣味、價值與美</text:p>
          </table:table-cell>
          <table:table-cell office:value-type="string" table:style-name="ce2">
            <text:p>大栗博司</text:p>
          </table:table-cell>
          <table:table-cell office:value-type="string" table:style-name="ce1">
            <text:p>臉譜文化</text:p>
          </table:table-cell>
          <table:table-cell office:value-type="string" table:style-name="ce1">
            <text:p>2022</text:p>
          </table:table-cell>
          <table:table-cell office:value-type="float" office:value="9786263152199" table:style-name="ce8">
            <text:p>9786263152199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17" table:style-name="ce1">
            <text:p>217</text:p>
          </table:table-cell>
          <table:table-cell office:value-type="string" table:style-name="ce2">
            <text:p>由化學建構的世界：鍊金術、工業革命到基因工程，文明演化的每一步都是化學！</text:p>
          </table:table-cell>
          <table:table-cell office:value-type="string" table:style-name="ce2">
            <text:p>齋藤勝裕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6251" table:style-name="ce8">
            <text:p>9786263296251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18" table:style-name="ce1">
            <text:p>218</text:p>
          </table:table-cell>
          <table:table-cell office:value-type="string" table:style-name="ce2">
            <text:p>企業虛擬化架構：雲端世代VMware vSphere 7高效管理</text:p>
          </table:table-cell>
          <table:table-cell office:value-type="string" table:style-name="ce2">
            <text:p>何坤源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088" table:style-name="ce8">
            <text:p>9786267146088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19" table:style-name="ce1">
            <text:p>219</text:p>
          </table:table-cell>
          <table:table-cell office:value-type="string" table:style-name="ce2">
            <text:p>全中文自然語言處理：Pre-Trained Model方法最新實戰</text:p>
          </table:table-cell>
          <table:table-cell office:value-type="string" table:style-name="ce2">
            <text:p>車萬翔，郭江，崔一鳴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942" table:style-name="ce8">
            <text:p>9789860776942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20" table:style-name="ce1">
            <text:p>220</text:p>
          </table:table-cell>
          <table:table-cell office:value-type="string" table:style-name="ce2">
            <text:p>全自動化智慧系統運行維護：善用Ansible+Kubernetes</text:p>
          </table:table-cell>
          <table:table-cell office:value-type="string" table:style-name="ce2">
            <text:p>吳文豪，孫靖翀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737" table:style-name="ce8">
            <text:p>9789860776737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21" table:style-name="ce1">
            <text:p>221</text:p>
          </table:table-cell>
          <table:table-cell office:value-type="string" table:style-name="ce2">
            <text:p>全格局使用PyTorch：深度學習和圖神經網路（實戰篇）</text:p>
          </table:table-cell>
          <table:table-cell office:value-type="string" table:style-name="ce2">
            <text:p>李金洪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552" table:style-name="ce8">
            <text:p>9786267146552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22" table:style-name="ce1">
            <text:p>222</text:p>
          </table:table-cell>
          <table:table-cell office:value-type="string" table:style-name="ce2">
            <text:p>全格局使用PyTorch：深度學習和圖神經網路：基礎篇</text:p>
          </table:table-cell>
          <table:table-cell office:value-type="string" table:style-name="ce2">
            <text:p>李金洪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477" table:style-name="ce8">
            <text:p>9786267146477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23" table:style-name="ce1">
            <text:p>223</text:p>
          </table:table-cell>
          <table:table-cell office:value-type="string" table:style-name="ce2">
            <text:p>全腦人生：讓大腦的四大人格合作無間，當個最棒的自己</text:p>
          </table:table-cell>
          <table:table-cell office:value-type="string" table:style-name="ce2">
            <text:p>吉兒．泰勒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6920" table:style-name="ce8">
            <text:p>9789865256920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24" table:style-name="ce1">
            <text:p>224</text:p>
          </table:table-cell>
          <table:table-cell office:value-type="string" table:style-name="ce2">
            <text:p>向量：學好數學&amp;理解物理的關鍵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3090" table:style-name="ce8">
            <text:p>9789864613090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25" table:style-name="ce1">
            <text:p>225</text:p>
          </table:table-cell>
          <table:table-cell office:value-type="string" table:style-name="ce2">
            <text:p>在冰川消失之前：關於遠古時間與未來之水的27則故事</text:p>
          </table:table-cell>
          <table:table-cell office:value-type="string" table:style-name="ce2">
            <text:p>安德烈．賽恩．馬納松</text:p>
          </table:table-cell>
          <table:table-cell office:value-type="string" table:style-name="ce1">
            <text:p>果力文化</text:p>
          </table:table-cell>
          <table:table-cell office:value-type="string" table:style-name="ce1">
            <text:p>2022</text:p>
          </table:table-cell>
          <table:table-cell office:value-type="float" office:value="9786269557059" table:style-name="ce8">
            <text:p>9786269557059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26" table:style-name="ce1">
            <text:p>226</text:p>
          </table:table-cell>
          <table:table-cell office:value-type="string" table:style-name="ce2">
            <text:p>地球生物偵察隊：生命元素上天下地大發現</text:p>
          </table:table-cell>
          <table:table-cell office:value-type="string" table:style-name="ce2">
            <text:p>邁克．巴菲爾德作；羅倫．亨福瑞繪</text:p>
          </table:table-cell>
          <table:table-cell office:value-type="string" table:style-name="ce1">
            <text:p>小天下</text:p>
          </table:table-cell>
          <table:table-cell office:value-type="string" table:style-name="ce1">
            <text:p>2022</text:p>
          </table:table-cell>
          <table:table-cell office:value-type="float" office:value="9789865256012" table:style-name="ce8">
            <text:p>9789865256012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27" table:style-name="ce1">
            <text:p>227</text:p>
          </table:table-cell>
          <table:table-cell office:value-type="string" table:style-name="ce2">
            <text:p>多核心CPU加速程式32倍：深入高平行開發深度原理及專案實戰</text:p>
          </table:table-cell>
          <table:table-cell office:value-type="string" table:style-name="ce2">
            <text:p>冰河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712" table:style-name="ce8">
            <text:p>9786267146712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28" table:style-name="ce1">
            <text:p>228</text:p>
          </table:table-cell>
          <table:table-cell office:value-type="string" table:style-name="ce2">
            <text:p>好好玩！Python程式設計入門與實例應用：鍛鍊邏輯思維×徹底掌握核心</text:p>
          </table:table-cell>
          <table:table-cell office:value-type="string" table:style-name="ce2">
            <text:p>李馨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6263330658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29" table:style-name="ce1">
            <text:p>229</text:p>
          </table:table-cell>
          <table:table-cell office:value-type="string" table:style-name="ce2">
            <text:p>好髒的科學：世界有點重口味</text:p>
          </table:table-cell>
          <table:table-cell office:value-type="string" table:style-name="ce2">
            <text:p>臨淵等</text:p>
          </table:table-cell>
          <table:table-cell office:value-type="string" table:style-name="ce1">
            <text:p>三民</text:p>
          </table:table-cell>
          <table:table-cell office:value-type="string" table:style-name="ce1">
            <text:p>2022</text:p>
          </table:table-cell>
          <table:table-cell office:value-type="float" office:value="9789571473833" table:style-name="ce8">
            <text:p>9789571473833<text:s/>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30" table:style-name="ce1">
            <text:p>230</text:p>
          </table:table-cell>
          <table:table-cell office:value-type="string" table:style-name="ce2">
            <text:p>宇宙：遨遊眾星的宇宙探索之旅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888" table:style-name="ce8">
            <text:p>9789864612888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31" table:style-name="ce1">
            <text:p>231</text:p>
          </table:table-cell>
          <table:table-cell office:value-type="string" table:style-name="ce2">
            <text:p>宇宙大哉問：20個困惑人類的問題與解答</text:p>
          </table:table-cell>
          <table:table-cell office:value-type="string" table:style-name="ce2">
            <text:p>豪爾赫．陳，丹尼爾．懷森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7460" table:style-name="ce8">
            <text:p>9789865257460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32" table:style-name="ce1">
            <text:p>232</text:p>
          </table:table-cell>
          <table:table-cell office:value-type="string" table:style-name="ce2">
            <text:p>宇宙用語220：收錄最新天文資訊 了解宇宙220個重要關鍵詞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3083" table:style-name="ce8">
            <text:p>9789864613083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33" table:style-name="ce1">
            <text:p>233</text:p>
          </table:table-cell>
          <table:table-cell office:value-type="string" table:style-name="ce2">
            <text:p>自己動手做虛擬機器：解析程式語言的設計與實現</text:p>
          </table:table-cell>
          <table:table-cell office:value-type="string" table:style-name="ce2">
            <text:p>邱政憲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641" table:style-name="ce8">
            <text:p>9786263330641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34" table:style-name="ce1">
            <text:p>234</text:p>
          </table:table-cell>
          <table:table-cell office:value-type="string" table:style-name="ce2">
            <text:p>自發的腦：從心－身到世界－腦問題</text:p>
          </table:table-cell>
          <table:table-cell office:value-type="string" table:style-name="ce2">
            <text:p>格奧爾格．諾赫夫</text:p>
          </table:table-cell>
          <table:table-cell office:value-type="string" table:style-name="ce1">
            <text:p>臺大出版中心</text:p>
          </table:table-cell>
          <table:table-cell office:value-type="string" table:style-name="ce1">
            <text:p>2022</text:p>
          </table:table-cell>
          <table:table-cell office:value-type="float" office:value="9789863506652" table:style-name="ce8">
            <text:p>9789863506652<text:s/>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35" table:style-name="ce1">
            <text:p>235</text:p>
          </table:table-cell>
          <table:table-cell office:value-type="string" table:style-name="ce2">
            <text:p>你所不知的膠原蛋白</text:p>
          </table:table-cell>
          <table:table-cell office:value-type="string" table:style-name="ce2">
            <text:p>司麟，吳秀樺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8276" table:style-name="ce8">
            <text:p>9789865258276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36" table:style-name="ce1">
            <text:p>236</text:p>
          </table:table-cell>
          <table:table-cell office:value-type="string" table:style-name="ce2">
            <text:p>你終究要學會Linux-Shell指令完整使用精解</text:p>
          </table:table-cell>
          <table:table-cell office:value-type="string" table:style-name="ce2">
            <text:p>李超，王曉晨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064" table:style-name="ce8">
            <text:p>9786267146064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37" table:style-name="ce1">
            <text:p>237</text:p>
          </table:table-cell>
          <table:table-cell office:value-type="string" table:style-name="ce2">
            <text:p>你就是不寫測試才會沒時間：Kuma的單元測試實戰（Java篇）</text:p>
          </table:table-cell>
          <table:table-cell office:value-type="string" table:style-name="ce2">
            <text:p>許煜松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645" table:style-name="ce8">
            <text:p>9786263332645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38" table:style-name="ce1">
            <text:p>238</text:p>
          </table:table-cell>
          <table:table-cell office:value-type="string" table:style-name="ce2">
            <text:p>完美歐姆蛋的化學：從手沖咖啡到深蹲，生活中無處不在的化學反應</text:p>
          </table:table-cell>
          <table:table-cell office:value-type="string" table:style-name="ce2">
            <text:p>凱特．比貝多夫</text:p>
          </table:table-cell>
          <table:table-cell office:value-type="string" table:style-name="ce1">
            <text:p>日出</text:p>
          </table:table-cell>
          <table:table-cell office:value-type="string" table:style-name="ce1">
            <text:p>2022</text:p>
          </table:table-cell>
          <table:table-cell office:value-type="float" office:value="9786267044902" table:style-name="ce8">
            <text:p>9786267044902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39" table:style-name="ce1">
            <text:p>239</text:p>
          </table:table-cell>
          <table:table-cell office:value-type="string" table:style-name="ce2">
            <text:p>形狀：資訊、生物、策略、民主和所有事物背後隱藏的幾何學</text:p>
          </table:table-cell>
          <table:table-cell office:value-type="string" table:style-name="ce2">
            <text:p>喬丹．艾倫伯格</text:p>
          </table:table-cell>
          <table:table-cell office:value-type="string" table:style-name="ce1">
            <text:p>鷹出版</text:p>
          </table:table-cell>
          <table:table-cell office:value-type="string" table:style-name="ce1">
            <text:p>2022</text:p>
          </table:table-cell>
          <table:table-cell office:value-type="float" office:value="9786269597642" table:style-name="ce8">
            <text:p>9786269597642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40" table:style-name="ce1">
            <text:p>240</text:p>
          </table:table-cell>
          <table:table-cell office:value-type="string" table:style-name="ce2">
            <text:p>快速精通iOS 15程式設計：從零開始活用Swift與SwiftUI開發技巧</text:p>
          </table:table-cell>
          <table:table-cell office:value-type="string" table:style-name="ce2">
            <text:p>Simon Ng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139" table:style-name="ce8">
            <text:p>9786263330139<text:s/>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300</text:p>
          </table:table-cell>
          <table:table-cell office:value-type="float" office:value="241" table:style-name="ce1">
            <text:p>241</text:p>
          </table:table-cell>
          <table:table-cell office:value-type="string" table:style-name="ce2">
            <text:p>我的第一本系列科普繪本套組</text:p>
          </table:table-cell>
          <table:table-cell office:value-type="string" table:style-name="ce2">
            <text:p>沙達德．凱德-薩拉．費隆(Sheddad Kaid-Salah Ferron)文；愛德華．阿爾塔里巴(Eduard Altarriba)圖</text:p>
          </table:table-cell>
          <table:table-cell office:value-type="string" table:style-name="ce1">
            <text:p>三民</text:p>
          </table:table-cell>
          <table:table-cell office:value-type="string" table:style-name="ce1">
            <text:p>2022</text:p>
          </table:table-cell>
          <table:table-cell office:value-type="float" office:value="4711289872191" table:style-name="ce8">
            <text:p>4711289872191<text:s/></text:p>
          </table:table-cell>
          <table:table-cell office:value-type="float" office:value="1449" table:style-name="ce1">
            <text:p>144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42" table:style-name="ce1">
            <text:p>242</text:p>
          </table:table-cell>
          <table:table-cell office:value-type="string" table:style-name="ce2">
            <text:p>我們的生活比你想的還物理：新聞時事×日常生活的物理真相大揭密</text:p>
          </table:table-cell>
          <table:table-cell office:value-type="string" table:style-name="ce2">
            <text:p>簡麗賢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4626" table:style-name="ce8">
            <text:p>9786263184626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43" table:style-name="ce1">
            <text:p>243</text:p>
          </table:table-cell>
          <table:table-cell office:value-type="string" table:style-name="ce2">
            <text:p>改變人類歷史的100位科學家</text:p>
          </table:table-cell>
          <table:table-cell office:value-type="string" table:style-name="ce2">
            <text:p>Andrea Mills，Stella Caldwell</text:p>
          </table:table-cell>
          <table:table-cell office:value-type="string" table:style-name="ce1">
            <text:p>明山</text:p>
          </table:table-cell>
          <table:table-cell office:value-type="string" table:style-name="ce1">
            <text:p>2022</text:p>
          </table:table-cell>
          <table:table-cell office:value-type="float" office:value="9789866384431" table:style-name="ce8">
            <text:p>9789866384431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44" table:style-name="ce1">
            <text:p>244</text:p>
          </table:table-cell>
          <table:table-cell office:value-type="string" table:style-name="ce2">
            <text:p>改變世界的植物採集史：18-20世紀的植物獵人如何踏遍全球角落，為文明帝國注入新風貌</text:p>
          </table:table-cell>
          <table:table-cell office:value-type="string" table:style-name="ce2">
            <text:p>安博菈．愛德華茲</text:p>
          </table:table-cell>
          <table:table-cell office:value-type="string" table:style-name="ce1">
            <text:p>墨刻</text:p>
          </table:table-cell>
          <table:table-cell office:value-type="string" table:style-name="ce1">
            <text:p>2022</text:p>
          </table:table-cell>
          <table:table-cell office:value-type="float" office:value="9789862896914" table:style-name="ce8">
            <text:p>9789862896914<text:s/></text:p>
          </table:table-cell>
          <table:table-cell office:value-type="float" office:value="990" table:style-name="ce1">
            <text:p>9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45" table:style-name="ce1">
            <text:p>245</text:p>
          </table:table-cell>
          <table:table-cell office:value-type="string" table:style-name="ce2">
            <text:p>每個程式設計師都應該要知道的50個演算法</text:p>
          </table:table-cell>
          <table:table-cell office:value-type="string" table:style-name="ce2">
            <text:p>Imran Ahmad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778" table:style-name="ce8">
            <text:p>9786263331778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46" table:style-name="ce1">
            <text:p>246</text:p>
          </table:table-cell>
          <table:table-cell office:value-type="string" table:style-name="ce2">
            <text:p>沒有數字腦，也能輕鬆解析數據</text:p>
          </table:table-cell>
          <table:table-cell office:value-type="string" table:style-name="ce2">
            <text:p>木田浩理等</text:p>
          </table:table-cell>
          <table:table-cell office:value-type="string" table:style-name="ce1">
            <text:p>好優文化</text:p>
          </table:table-cell>
          <table:table-cell office:value-type="string" table:style-name="ce1">
            <text:p>2022</text:p>
          </table:table-cell>
          <table:table-cell office:value-type="float" office:value="9786269576159" table:style-name="ce8">
            <text:p>9786269576159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47" table:style-name="ce1">
            <text:p>247</text:p>
          </table:table-cell>
          <table:table-cell office:value-type="string" table:style-name="ce2">
            <text:p>使用Python取代Excel VBA的10堂課</text:p>
          </table:table-cell>
          <table:table-cell office:value-type="string" table:style-name="ce2">
            <text:p>童大謙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661" table:style-name="ce8">
            <text:p>9786263242661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48" table:style-name="ce1">
            <text:p>248</text:p>
          </table:table-cell>
          <table:table-cell office:value-type="string" table:style-name="ce2">
            <text:p>和艦長一起 30天玩轉GitLab(二版)</text:p>
          </table:table-cell>
          <table:table-cell office:value-type="string" table:style-name="ce2">
            <text:p>陳正瑋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966" table:style-name="ce8">
            <text:p>9786263332966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49" table:style-name="ce1">
            <text:p>249</text:p>
          </table:table-cell>
          <table:table-cell office:value-type="string" table:style-name="ce2">
            <text:p>奇妙的元素週期表圖鑑百科：從電子到星星，從鬼火到可樂，透過趣聞歷史與現代應用，探索118個元素與宇宙奧祕</text:p>
          </table:table-cell>
          <table:table-cell office:value-type="string" table:style-name="ce2">
            <text:p>金炳珉</text:p>
          </table:table-cell>
          <table:table-cell office:value-type="string" table:style-name="ce1">
            <text:p>美藝學苑</text:p>
          </table:table-cell>
          <table:table-cell office:value-type="string" table:style-name="ce1">
            <text:p>2022</text:p>
          </table:table-cell>
          <table:table-cell office:value-type="float" office:value="9789866220494" table:style-name="ce8">
            <text:p>9789866220494<text:s/></text:p>
          </table:table-cell>
          <table:table-cell office:value-type="float" office:value="599" table:style-name="ce1">
            <text:p>599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宙斯與玉帝談星：四季星宿×神話故事×觀星指南，一次了解各具特色的東西方星空，成為讀星高手不是夢！</text:p>
          </table:table-cell>
          <table:table-cell office:value-type="string" table:style-name="ce2">
            <text:p>姚建明編著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8372" table:style-name="ce8">
            <text:p>9786263328372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51" table:style-name="ce1">
            <text:p>251</text:p>
          </table:table-cell>
          <table:table-cell office:value-type="string" table:style-name="ce2">
            <text:p>定律：掌握52個科學定律重點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987" table:style-name="ce8">
            <text:p>9789864612987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52" table:style-name="ce1">
            <text:p>252</text:p>
          </table:table-cell>
          <table:table-cell office:value-type="string" table:style-name="ce2">
            <text:p>延展實境：消費者體驗的大革命</text:p>
          </table:table-cell>
          <table:table-cell office:value-type="string" table:style-name="ce2">
            <text:p>Bernard Marr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647" table:style-name="ce8">
            <text:p>9786263242647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53" table:style-name="ce1">
            <text:p>253</text:p>
          </table:table-cell>
          <table:table-cell office:value-type="string" table:style-name="ce2">
            <text:p>怕！超巨大滅絕生物圖鑑：曾經在地球上生活的100種古生物！</text:p>
          </table:table-cell>
          <table:table-cell office:value-type="string" table:style-name="ce2">
            <text:p>田中源吾</text:p>
          </table:table-cell>
          <table:table-cell office:value-type="string" table:style-name="ce1">
            <text:p>瑞昇文化</text:p>
          </table:table-cell>
          <table:table-cell office:value-type="string" table:style-name="ce1">
            <text:p>2022</text:p>
          </table:table-cell>
          <table:table-cell office:value-type="float" office:value="9789864014989" table:style-name="ce8">
            <text:p>9789864014989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54" table:style-name="ce1">
            <text:p>254</text:p>
          </table:table-cell>
          <table:table-cell office:value-type="string" table:style-name="ce2">
            <text:p>放空的科學：啟動大腦暗能量，用彈性思維激發新鮮創意</text:p>
          </table:table-cell>
          <table:table-cell office:value-type="string" table:style-name="ce2">
            <text:p>雷納．曼羅迪諾</text:p>
          </table:table-cell>
          <table:table-cell office:value-type="string" table:style-name="ce1">
            <text:p>漫遊者文化</text:p>
          </table:table-cell>
          <table:table-cell office:value-type="string" table:style-name="ce1">
            <text:p>2022</text:p>
          </table:table-cell>
          <table:table-cell office:value-type="float" office:value="9789864896523" table:style-name="ce8">
            <text:p>9789864896523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55" table:style-name="ce1">
            <text:p>255</text:p>
          </table:table-cell>
          <table:table-cell office:value-type="string" table:style-name="ce2">
            <text:p>物理：趣味無窮的物理現象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932" table:style-name="ce8">
            <text:p>9789864612932<text:s/>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56" table:style-name="ce1">
            <text:p>256</text:p>
          </table:table-cell>
          <table:table-cell office:value-type="string" table:style-name="ce2">
            <text:p>物理君與薛小貓的生活科學大冒險：從家裡到太空，腦洞大開的226個物理現象與原理</text:p>
          </table:table-cell>
          <table:table-cell office:value-type="string" table:style-name="ce2">
            <text:p>中國科學院物理研究所</text:p>
          </table:table-cell>
          <table:table-cell office:value-type="string" table:style-name="ce1">
            <text:p>日出</text:p>
          </table:table-cell>
          <table:table-cell office:value-type="string" table:style-name="ce1">
            <text:p>2022</text:p>
          </table:table-cell>
          <table:table-cell office:value-type="float" office:value="9786267044810" table:style-name="ce8">
            <text:p>9786267044810<text:s/>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57" table:style-name="ce1">
            <text:p>257</text:p>
          </table:table-cell>
          <table:table-cell office:value-type="string" table:style-name="ce2">
            <text:p>物理學家帶你看懂科幻電影世界觀：回到未來、星際大戰、天能……探索時間與宇宙的奧祕！</text:p>
          </table:table-cell>
          <table:table-cell office:value-type="string" table:style-name="ce2">
            <text:p>高水裕一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2734" table:style-name="ce8">
            <text:p>9786263292734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58" table:style-name="ce1">
            <text:p>258</text:p>
          </table:table-cell>
          <table:table-cell office:value-type="string" table:style-name="ce2">
            <text:p>物種起源</text:p>
          </table:table-cell>
          <table:table-cell office:value-type="string" table:style-name="ce2">
            <text:p>查爾斯．達爾文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4139" table:style-name="ce8">
            <text:p>9786263174139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59" table:style-name="ce1">
            <text:p>259</text:p>
          </table:table-cell>
          <table:table-cell office:value-type="string" table:style-name="ce2">
            <text:p>物聯網時代的15堂資安基礎必修課</text:p>
          </table:table-cell>
          <table:table-cell office:value-type="string" table:style-name="ce2">
            <text:p>Fotios Chantzis等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756" table:style-name="ce8">
            <text:p>9786263241756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60" table:style-name="ce1">
            <text:p>260</text:p>
          </table:table-cell>
          <table:table-cell office:value-type="string" table:style-name="ce2">
            <text:p>物聯網資訊安全實務入門</text:p>
          </table:table-cell>
          <table:table-cell office:value-type="string" table:style-name="ce2">
            <text:p>徐偉智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279" table:style-name="ce8">
            <text:p>9786267146279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61" table:style-name="ce1">
            <text:p>261</text:p>
          </table:table-cell>
          <table:table-cell office:value-type="string" table:style-name="ce2">
            <text:p>物聯網與智慧製造</text:p>
          </table:table-cell>
          <table:table-cell office:value-type="string" table:style-name="ce2">
            <text:p>張晶，徐鼎，劉旭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090" table:style-name="ce8">
            <text:p>9786263321090<text:s/></text:p>
          </table:table-cell>
          <table:table-cell office:value-type="float" office:value="660" table:style-name="ce1">
            <text:p>6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62" table:style-name="ce1">
            <text:p>262</text:p>
          </table:table-cell>
          <table:table-cell office:value-type="string" table:style-name="ce2">
            <text:p>玩出科學力：用繪本學STEAM素養</text:p>
          </table:table-cell>
          <table:table-cell office:value-type="string" table:style-name="ce2">
            <text:p>曾多聞作；Bianco Tsai繪</text:p>
          </table:table-cell>
          <table:table-cell office:value-type="string" table:style-name="ce1">
            <text:p>小天下</text:p>
          </table:table-cell>
          <table:table-cell office:value-type="string" table:style-name="ce1">
            <text:p>2022</text:p>
          </table:table-cell>
          <table:table-cell office:value-type="float" office:value="9789865257170" table:style-name="ce8">
            <text:p>9789865257170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63" table:style-name="ce1">
            <text:p>263</text:p>
          </table:table-cell>
          <table:table-cell office:value-type="string" table:style-name="ce2">
            <text:p>玩真的！Git×GitHub實戰手冊：coding實境、協同開發、雲端同步，用最具臨場感的開發實例紮實學會！</text:p>
          </table:table-cell>
          <table:table-cell office:value-type="string" table:style-name="ce2">
            <text:p>Jesse Liberty著；施威銘研究室監修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314" table:style-name="ce8">
            <text:p>9789863127314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64" table:style-name="ce1">
            <text:p>264</text:p>
          </table:table-cell>
          <table:table-cell office:value-type="string" table:style-name="ce2">
            <text:p>社群經營一定要會的影音剪輯與動畫製作術</text:p>
          </table:table-cell>
          <table:table-cell office:value-type="string" table:style-name="ce2">
            <text:p>文淵閣工作室編著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255" table:style-name="ce8">
            <text:p>9786263243255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65" table:style-name="ce1">
            <text:p>265</text:p>
          </table:table-cell>
          <table:table-cell office:value-type="string" table:style-name="ce2">
            <text:p>近未來宇宙探索計畫：登陸月球×火星移居×太空旅行，人類星際活動全圖解！</text:p>
          </table:table-cell>
          <table:table-cell office:value-type="string" table:style-name="ce2">
            <text:p>InfoVisual研究所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2789" table:style-name="ce8">
            <text:p>9786263292789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66" table:style-name="ce1">
            <text:p>266</text:p>
          </table:table-cell>
          <table:table-cell office:value-type="string" table:style-name="ce2">
            <text:p>金魚都能懂的CSS必學屬性：網頁設計必備寶典</text:p>
          </table:table-cell>
          <table:table-cell office:value-type="string" table:style-name="ce2">
            <text:p>李建杭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9864348824" table:style-name="ce8">
            <text:p>9789864348824<text:s/>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67" table:style-name="ce1">
            <text:p>267</text:p>
          </table:table-cell>
          <table:table-cell office:value-type="string" table:style-name="ce2">
            <text:p>金融機器學習與資料科學藍圖</text:p>
          </table:table-cell>
          <table:table-cell office:value-type="string" table:style-name="ce2">
            <text:p>Hariom Tatsat，Sahil Puri，Brad Lookabaugh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6263240629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68" table:style-name="ce1">
            <text:p>268</text:p>
          </table:table-cell>
          <table:table-cell office:value-type="string" table:style-name="ce2">
            <text:p>前進元宇宙！區塊鏈輕旅行：每天5分鐘，學會比特幣×以太坊×NFT概念及應用</text:p>
          </table:table-cell>
          <table:table-cell office:value-type="string" table:style-name="ce2">
            <text:p>柯詠媃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062" table:style-name="ce8">
            <text:p>9786263333062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69" table:style-name="ce1">
            <text:p>269</text:p>
          </table:table-cell>
          <table:table-cell office:value-type="string" table:style-name="ce2">
            <text:p>勇闖工研院實驗室1：生活科技的祕密基地</text:p>
          </table:table-cell>
          <table:table-cell office:value-type="string" table:style-name="ce2">
            <text:p>劉詩媛</text:p>
          </table:table-cell>
          <table:table-cell office:value-type="string" table:style-name="ce1">
            <text:p>幼獅</text:p>
          </table:table-cell>
          <table:table-cell office:value-type="string" table:style-name="ce1">
            <text:p>2022</text:p>
          </table:table-cell>
          <table:table-cell office:value-type="float" office:value="9789864492572" table:style-name="ce8">
            <text:p>9789864492572<text:s/>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70" table:style-name="ce1">
            <text:p>270</text:p>
          </table:table-cell>
          <table:table-cell office:value-type="string" table:style-name="ce2">
            <text:p>勇闖工研院實驗室2：未來世界建構中</text:p>
          </table:table-cell>
          <table:table-cell office:value-type="string" table:style-name="ce2">
            <text:p>劉詩媛</text:p>
          </table:table-cell>
          <table:table-cell office:value-type="string" table:style-name="ce1">
            <text:p>幼獅</text:p>
          </table:table-cell>
          <table:table-cell office:value-type="string" table:style-name="ce1">
            <text:p>2022</text:p>
          </table:table-cell>
          <table:table-cell office:value-type="float" office:value="9789864492732" table:style-name="ce8">
            <text:p>9789864492732<text:s/>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71" table:style-name="ce1">
            <text:p>271</text:p>
          </table:table-cell>
          <table:table-cell office:value-type="string" table:style-name="ce2">
            <text:p>哎呀！不小心刻了一套React UI元件庫 : 從無到有輕鬆上手</text:p>
          </table:table-cell>
          <table:table-cell office:value-type="string" table:style-name="ce2">
            <text:p>陳泰銘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898" table:style-name="ce8">
            <text:p>9786263332898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72" table:style-name="ce1">
            <text:p>272</text:p>
          </table:table-cell>
          <table:table-cell office:value-type="string" table:style-name="ce2">
            <text:p>威力導演輕鬆快樂學</text:p>
          </table:table-cell>
          <table:table-cell office:value-type="string" table:style-name="ce2">
            <text:p>蔡建民，蘇清得</text:p>
          </table:table-cell>
          <table:table-cell office:value-type="string" table:style-name="ce1">
            <text:p>宏全資訊</text:p>
          </table:table-cell>
          <table:table-cell office:value-type="string" table:style-name="ce1">
            <text:p>2022</text:p>
          </table:table-cell>
          <table:table-cell office:value-type="float" office:value="9786269539802" table:style-name="ce8">
            <text:p>9786269539802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73" table:style-name="ce1">
            <text:p>273</text:p>
          </table:table-cell>
          <table:table-cell office:value-type="string" table:style-name="ce2">
            <text:p>建構機器學習管道：運用TensorFlow實現模型生命週期自動化</text:p>
          </table:table-cell>
          <table:table-cell office:value-type="string" table:style-name="ce2">
            <text:p>Hannes Hapke，Catherine Nelson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1688" table:style-name="ce8">
            <text:p>9786263241688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74" table:style-name="ce1">
            <text:p>274</text:p>
          </table:table-cell>
          <table:table-cell office:value-type="string" table:style-name="ce2">
            <text:p>後人類時代：探索宇宙，尋找文明的蹤跡，我們是否還能再擁有一顆「藍色彈珠」？</text:p>
          </table:table-cell>
          <table:table-cell office:value-type="string" table:style-name="ce2">
            <text:p>盧昌海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854" table:style-name="ce8">
            <text:p>9786263321854<text:s/></text:p>
          </table:table-cell>
          <table:table-cell office:value-type="float" office:value="299" table:style-name="ce1">
            <text:p>29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75" table:style-name="ce1">
            <text:p>275</text:p>
          </table:table-cell>
          <table:table-cell office:value-type="string" table:style-name="ce2">
            <text:p>星際效應：電影幕後的科學事實、推測與想像</text:p>
          </table:table-cell>
          <table:table-cell office:value-type="string" table:style-name="ce2">
            <text:p>基普．索恩</text:p>
          </table:table-cell>
          <table:table-cell office:value-type="string" table:style-name="ce1">
            <text:p>漫遊者文化</text:p>
          </table:table-cell>
          <table:table-cell office:value-type="string" table:style-name="ce1">
            <text:p>2022</text:p>
          </table:table-cell>
          <table:table-cell office:value-type="float" office:value="9789864896707" table:style-name="ce8">
            <text:p>9789864896707<text:s/></text:p>
          </table:table-cell>
          <table:table-cell office:value-type="float" office:value="900" table:style-name="ce1">
            <text:p>9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76" table:style-name="ce1">
            <text:p>276</text:p>
          </table:table-cell>
          <table:table-cell office:value-type="string" table:style-name="ce2">
            <text:p>昨日世界：古生物學家帶你逆行遊獵五億年前的世界，16個滅絕生態系之旅</text:p>
          </table:table-cell>
          <table:table-cell office:value-type="string" table:style-name="ce2">
            <text:p>湯瑪斯．哈利迪</text:p>
          </table:table-cell>
          <table:table-cell office:value-type="string" table:style-name="ce1">
            <text:p>鷹出版</text:p>
          </table:table-cell>
          <table:table-cell office:value-type="string" table:style-name="ce1">
            <text:p>2022</text:p>
          </table:table-cell>
          <table:table-cell office:value-type="float" office:value="9786269613731" table:style-name="ce8">
            <text:p>9786269613731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77" table:style-name="ce1">
            <text:p>277</text:p>
          </table:table-cell>
          <table:table-cell office:value-type="string" table:style-name="ce2">
            <text:p>流星迷蹤：從璀璨星體到黯淡隕石，每一次墜落都是來自天外的珍貴禮物！</text:p>
          </table:table-cell>
          <table:table-cell office:value-type="string" table:style-name="ce2">
            <text:p>姚建明編著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7658" table:style-name="ce8">
            <text:p>9786263327658<text:s/></text:p>
          </table:table-cell>
          <table:table-cell office:value-type="float" office:value="260" table:style-name="ce1">
            <text:p>2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78" table:style-name="ce1">
            <text:p>278</text:p>
          </table:table-cell>
          <table:table-cell office:value-type="string" table:style-name="ce2">
            <text:p>流程架構：整合串流與事件驅動的未來</text:p>
          </table:table-cell>
          <table:table-cell office:value-type="string" table:style-name="ce2">
            <text:p>James Urquhart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0704" table:style-name="ce8">
            <text:p>9786263240704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79" table:style-name="ce1">
            <text:p>279</text:p>
          </table:table-cell>
          <table:table-cell office:value-type="string" table:style-name="ce2">
            <text:p>為什麼是這樣？超有趣自然生活科學圖解一點通！</text:p>
          </table:table-cell>
          <table:table-cell office:value-type="string" table:style-name="ce2">
            <text:p>Old Stairs Editorial Team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265" table:style-name="ce8">
            <text:p>9786263242265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80" table:style-name="ce1">
            <text:p>280</text:p>
          </table:table-cell>
          <table:table-cell office:value-type="string" table:style-name="ce2">
            <text:p>為什麼是這樣？超有趣自然生活科學圖解一點通！</text:p>
          </table:table-cell>
          <table:table-cell office:value-type="string" table:style-name="ce2">
            <text:p>Old Stairs Editorial Team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0407" table:style-name="ce8">
            <text:p>9786263240407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81" table:style-name="ce1">
            <text:p>281</text:p>
          </table:table-cell>
          <table:table-cell office:value-type="string" table:style-name="ce2">
            <text:p>相對的宇宙，愛因斯坦的困惑：黑洞謎團、弔詭悖論、學者舌戰……淺談相對論與20世紀物理學</text:p>
          </table:table-cell>
          <table:table-cell office:value-type="string" table:style-name="ce2">
            <text:p>張天蓉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2875" table:style-name="ce8">
            <text:p>9786263322875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282" table:style-name="ce1">
            <text:p>282</text:p>
          </table:table-cell>
          <table:table-cell office:value-type="string" table:style-name="ce2">
            <text:p>相對論，愛因斯坦教會我們什麼？：看漫畫理解20世紀最偉大的科學經典，探索空間與時間之謎，培養科學腦！</text:p>
          </table:table-cell>
          <table:table-cell office:value-type="string" table:style-name="ce2">
            <text:p>松井シノブ</text:p>
          </table:table-cell>
          <table:table-cell office:value-type="string" table:style-name="ce1">
            <text:p>美藝學苑</text:p>
          </table:table-cell>
          <table:table-cell office:value-type="string" table:style-name="ce1">
            <text:p>2022</text:p>
          </table:table-cell>
          <table:table-cell office:value-type="float" office:value="9789866220531" table:style-name="ce8">
            <text:p>9789866220531<text:s/></text:p>
          </table:table-cell>
          <table:table-cell office:value-type="float" office:value="399" table:style-name="ce1">
            <text:p>3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83" table:style-name="ce1">
            <text:p>283</text:p>
          </table:table-cell>
          <table:table-cell office:value-type="string" table:style-name="ce2">
            <text:p>相對論：文科也能輕鬆入門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901" table:style-name="ce8">
            <text:p>9789864612901<text:s/>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84" table:style-name="ce1">
            <text:p>284</text:p>
          </table:table-cell>
          <table:table-cell office:value-type="string" table:style-name="ce2">
            <text:p>看圖學Python人工智慧程式設計</text:p>
          </table:table-cell>
          <table:table-cell office:value-type="string" table:style-name="ce2">
            <text:p>陳會安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2568" table:style-name="ce8">
            <text:p>9786263282568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85" table:style-name="ce1">
            <text:p>285</text:p>
          </table:table-cell>
          <table:table-cell office:value-type="string" table:style-name="ce2">
            <text:p>看漫畫輕鬆學：防災知識</text:p>
          </table:table-cell>
          <table:table-cell office:value-type="string" table:style-name="ce2">
            <text:p>旺文社編輯部編著；太田康士繪</text:p>
          </table:table-cell>
          <table:table-cell office:value-type="string" table:style-name="ce1">
            <text:p>小天下</text:p>
          </table:table-cell>
          <table:table-cell office:value-type="string" table:style-name="ce1">
            <text:p>2022</text:p>
          </table:table-cell>
          <table:table-cell office:value-type="float" office:value="9789865254476" table:style-name="ce8">
            <text:p>9789865254476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86" table:style-name="ce1">
            <text:p>286</text:p>
          </table:table-cell>
          <table:table-cell office:value-type="string" table:style-name="ce2">
            <text:p>科學史上最有梗的20堂地科課：25部LIS影片讓你秒懂地科</text:p>
          </table:table-cell>
          <table:table-cell office:value-type="string" table:style-name="ce2">
            <text:p>胡妙芬，LIS情境科學教材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2022</text:p>
          </table:table-cell>
          <table:table-cell office:value-type="float" office:value="4717211032954" table:style-name="ce8">
            <text:p>4717211032954<text:s/>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87" table:style-name="ce1">
            <text:p>287</text:p>
          </table:table-cell>
          <table:table-cell office:value-type="string" table:style-name="ce2">
            <text:p>科學素養練功房：想不到的數學</text:p>
          </table:table-cell>
          <table:table-cell office:value-type="string" table:style-name="ce2">
            <text:p>《未來少年》《未來兒童》編輯群編著</text:p>
          </table:table-cell>
          <table:table-cell office:value-type="string" table:style-name="ce1">
            <text:p>未來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9865255206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88" table:style-name="ce1">
            <text:p>288</text:p>
          </table:table-cell>
          <table:table-cell office:value-type="string" table:style-name="ce2">
            <text:p>科學實驗王第二部2：光與聲音的傳播</text:p>
          </table:table-cell>
          <table:table-cell office:value-type="string" table:style-name="ce2">
            <text:p>Story a.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2022</text:p>
          </table:table-cell>
          <table:table-cell office:value-type="float" office:value="9789576588396" table:style-name="ce8">
            <text:p>9789576588396<text:s/>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89" table:style-name="ce1">
            <text:p>289</text:p>
          </table:table-cell>
          <table:table-cell office:value-type="string" table:style-name="ce2">
            <text:p>科學實驗王第二部3：加密貨幣與區塊鏈</text:p>
          </table:table-cell>
          <table:table-cell office:value-type="string" table:style-name="ce2">
            <text:p>Story a.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2022</text:p>
          </table:table-cell>
          <table:table-cell office:value-type="float" office:value="9789576589447" table:style-name="ce8">
            <text:p>9789576589447<text:s/>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string" table:style-name="ce2">
            <text:p>科學編年史</text:p>
          </table:table-cell>
          <table:table-cell office:value-type="string" table:style-name="ce2">
            <text:p>Clive Gifford，Susan Kennedy，Philip Parker</text:p>
          </table:table-cell>
          <table:table-cell office:value-type="string" table:style-name="ce1">
            <text:p>明山</text:p>
          </table:table-cell>
          <table:table-cell office:value-type="string" table:style-name="ce1">
            <text:p>2022</text:p>
          </table:table-cell>
          <table:table-cell office:value-type="float" office:value="9789866384462" table:style-name="ce8">
            <text:p>9789866384462<text:s/></text:p>
          </table:table-cell>
          <table:table-cell office:value-type="float" office:value="860" table:style-name="ce1">
            <text:p>8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91" table:style-name="ce1">
            <text:p>291</text:p>
          </table:table-cell>
          <table:table-cell office:value-type="string" table:style-name="ce2">
            <text:p>背景插畫神技 : 五大人氣繪師教你用Procreate/PS/CSP 打造插畫世界觀</text:p>
          </table:table-cell>
          <table:table-cell office:value-type="string" table:style-name="ce2">
            <text:p>刈谷仁美等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284" table:style-name="ce8">
            <text:p>9789863127284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92" table:style-name="ce1">
            <text:p>292</text:p>
          </table:table-cell>
          <table:table-cell office:value-type="string" table:style-name="ce2">
            <text:p>計算機原理實作：使用App Inventor 2</text:p>
          </table:table-cell>
          <table:table-cell office:value-type="string" table:style-name="ce2">
            <text:p>陳延華，蔡佳哲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2551" table:style-name="ce8">
            <text:p>9786263282551<text:s/>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93" table:style-name="ce1">
            <text:p>293</text:p>
          </table:table-cell>
          <table:table-cell office:value-type="string" table:style-name="ce2">
            <text:p>計算機組成原理：作業系統概論Ⅱ</text:p>
          </table:table-cell>
          <table:table-cell office:value-type="string" table:style-name="ce2">
            <text:p>北極星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818" table:style-name="ce8">
            <text:p>9786263330818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94" table:style-name="ce1">
            <text:p>294</text:p>
          </table:table-cell>
          <table:table-cell office:value-type="string" table:style-name="ce2">
            <text:p>計算機概論：半導體、硬體與程式語言概說</text:p>
          </table:table-cell>
          <table:table-cell office:value-type="string" table:style-name="ce2">
            <text:p>北極星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884" table:style-name="ce8">
            <text:p>9786263331884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95" table:style-name="ce1">
            <text:p>295</text:p>
          </table:table-cell>
          <table:table-cell office:value-type="string" table:style-name="ce2">
            <text:p>計算機概論：基礎科學、軟體與資訊安全導向</text:p>
          </table:table-cell>
          <table:table-cell office:value-type="string" table:style-name="ce2">
            <text:p>北極星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105" table:style-name="ce8">
            <text:p>9786263331105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96" table:style-name="ce1">
            <text:p>296</text:p>
          </table:table-cell>
          <table:table-cell office:value-type="string" table:style-name="ce2">
            <text:p>時間：探索謎團重重的時間本質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3052" table:style-name="ce8">
            <text:p>9789864613052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97" table:style-name="ce1">
            <text:p>297</text:p>
          </table:table-cell>
          <table:table-cell office:value-type="string" table:style-name="ce2">
            <text:p>時間大圖鑑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3144" table:style-name="ce8">
            <text:p>9789864613144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298" table:style-name="ce1">
            <text:p>298</text:p>
          </table:table-cell>
          <table:table-cell office:value-type="string" table:style-name="ce2">
            <text:p>海之聲：貝殼與海洋的億萬年命運</text:p>
          </table:table-cell>
          <table:table-cell office:value-type="string" table:style-name="ce2">
            <text:p>辛西亞．巴內特</text:p>
          </table:table-cell>
          <table:table-cell office:value-type="string" table:style-name="ce1">
            <text:p>臉譜文化</text:p>
          </table:table-cell>
          <table:table-cell office:value-type="string" table:style-name="ce1">
            <text:p>2022</text:p>
          </table:table-cell>
          <table:table-cell office:value-type="float" office:value="9786263152038" table:style-name="ce8">
            <text:p>9786263152038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299" table:style-name="ce1">
            <text:p>299</text:p>
          </table:table-cell>
          <table:table-cell office:value-type="string" table:style-name="ce2">
            <text:p>海洋100問：最強圖解×超酷實驗 <text:s/>破解一百個不可思議的大海祕密</text:p>
          </table:table-cell>
          <table:table-cell office:value-type="string" table:style-name="ce2">
            <text:p>潘昌志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2022</text:p>
          </table:table-cell>
          <table:table-cell office:value-type="float" office:value="9786263052772" table:style-name="ce8">
            <text:p>9786263052772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神奇物理學：從重力到電流，日常中的科學現象原來是這麼回事！</text:p>
          </table:table-cell>
          <table:table-cell office:value-type="string" table:style-name="ce2">
            <text:p>馬庫斯．韋伯，茱蒂絲．韋伯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4145" table:style-name="ce8">
            <text:p>9786263184145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01" table:style-name="ce1">
            <text:p>301</text:p>
          </table:table-cell>
          <table:table-cell office:value-type="string" table:style-name="ce2">
            <text:p>神的方程式：對萬有理論的追尋</text:p>
          </table:table-cell>
          <table:table-cell office:value-type="string" table:style-name="ce2">
            <text:p>加來道雄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6263352469" table:style-name="ce8">
            <text:p>9786263352469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02" table:style-name="ce1">
            <text:p>302</text:p>
          </table:table-cell>
          <table:table-cell office:value-type="string" table:style-name="ce2">
            <text:p>荒野之心：生態學大師Heinrich最受歡迎的35堂田野必修課</text:p>
          </table:table-cell>
          <table:table-cell office:value-type="string" table:style-name="ce2">
            <text:p>伯恩德．海恩利許</text:p>
          </table:table-cell>
          <table:table-cell office:value-type="string" table:style-name="ce1">
            <text:p>野人文化</text:p>
          </table:table-cell>
          <table:table-cell office:value-type="string" table:style-name="ce1">
            <text:p>2022</text:p>
          </table:table-cell>
          <table:table-cell office:value-type="float" office:value="9789863848028" table:style-name="ce8">
            <text:p>9789863848028<text:s/>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03" table:style-name="ce1">
            <text:p>303</text:p>
          </table:table-cell>
          <table:table-cell office:value-type="string" table:style-name="ce2">
            <text:p>除了自己，成為不了別人：不必變強，只要獨一無二。向邊緣生物學習「個性化」的生存秘密！</text:p>
          </table:table-cell>
          <table:table-cell office:value-type="string" table:style-name="ce2">
            <text:p>稻垣榮洋</text:p>
          </table:table-cell>
          <table:table-cell office:value-type="string" table:style-name="ce1">
            <text:p>仲間</text:p>
          </table:table-cell>
          <table:table-cell office:value-type="string" table:style-name="ce1">
            <text:p>2022</text:p>
          </table:table-cell>
          <table:table-cell office:value-type="float" office:value="9786269500499" table:style-name="ce8">
            <text:p>9786269500499<text:s/>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04" table:style-name="ce1">
            <text:p>304</text:p>
          </table:table-cell>
          <table:table-cell office:value-type="string" table:style-name="ce2">
            <text:p>高手決斷：「精英日課」人氣作家，帶你突破偏誤、盲點、偽邏輯，以科學思考打造優勢決策</text:p>
          </table:table-cell>
          <table:table-cell office:value-type="string" table:style-name="ce2">
            <text:p>萬為鋼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2022</text:p>
          </table:table-cell>
          <table:table-cell office:value-type="float" office:value="9789573297758" table:style-name="ce8">
            <text:p>9789573297758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05" table:style-name="ce1">
            <text:p>305</text:p>
          </table:table-cell>
          <table:table-cell office:value-type="string" table:style-name="ce2">
            <text:p>高手相對論：「精英日課」人氣作家，帶你理解天才的思考，改變你看待世界萬物的方法</text:p>
          </table:table-cell>
          <table:table-cell office:value-type="string" table:style-name="ce2">
            <text:p>萬維鋼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2022</text:p>
          </table:table-cell>
          <table:table-cell office:value-type="float" office:value="9789573293965" table:style-name="ce8">
            <text:p>9789573293965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06" table:style-name="ce1">
            <text:p>306</text:p>
          </table:table-cell>
          <table:table-cell office:value-type="string" table:style-name="ce2">
            <text:p>高速建立大型桌面應用：全新Electron框架現在就動手做</text:p>
          </table:table-cell>
          <table:table-cell office:value-type="string" table:style-name="ce2">
            <text:p>潘瀟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613" table:style-name="ce8">
            <text:p>9786267146613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07" table:style-name="ce1">
            <text:p>307</text:p>
          </table:table-cell>
          <table:table-cell office:value-type="string" table:style-name="ce2">
            <text:p>剪映：剪出新視野</text:p>
          </table:table-cell>
          <table:table-cell office:value-type="string" table:style-name="ce2">
            <text:p>沈文雅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935" table:style-name="ce8">
            <text:p>9789860776935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08" table:style-name="ce1">
            <text:p>308</text:p>
          </table:table-cell>
          <table:table-cell office:value-type="string" table:style-name="ce2">
            <text:p>動手做科學探究：輕鬆運用生活中的材料，培養提問、設計實驗、邏輯思辨與表達能力</text:p>
          </table:table-cell>
          <table:table-cell office:value-type="string" table:style-name="ce2">
            <text:p>蔡任圃</text:p>
          </table:table-cell>
          <table:table-cell office:value-type="string" table:style-name="ce1">
            <text:p>紅樹林</text:p>
          </table:table-cell>
          <table:table-cell office:value-type="string" table:style-name="ce1">
            <text:p>2022</text:p>
          </table:table-cell>
          <table:table-cell office:value-type="float" office:value="9786269605934" table:style-name="ce8">
            <text:p>9786269605934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09" table:style-name="ce1">
            <text:p>309</text:p>
          </table:table-cell>
          <table:table-cell office:value-type="string" table:style-name="ce2">
            <text:p>動手學GitHub！現代人不能不知道的協同合作平台</text:p>
          </table:table-cell>
          <table:table-cell office:value-type="string" table:style-name="ce2">
            <text:p>謝政廷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163" table:style-name="ce8">
            <text:p>9786267146163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10" table:style-name="ce1">
            <text:p>310</text:p>
          </table:table-cell>
          <table:table-cell office:value-type="string" table:style-name="ce2">
            <text:p>區塊鏈商戰：個人或企業如何對抗科技巨頭的壟斷</text:p>
          </table:table-cell>
          <table:table-cell office:value-type="string" table:style-name="ce2">
            <text:p>伊凡．麥克法蘭</text:p>
          </table:table-cell>
          <table:table-cell office:value-type="string" table:style-name="ce1">
            <text:p>墨刻</text:p>
          </table:table-cell>
          <table:table-cell office:value-type="string" table:style-name="ce1">
            <text:p>2022</text:p>
          </table:table-cell>
          <table:table-cell office:value-type="float" office:value="9789862897133" table:style-name="ce8">
            <text:p>9789862897133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11" table:style-name="ce1">
            <text:p>311</text:p>
          </table:table-cell>
          <table:table-cell office:value-type="string" table:style-name="ce2">
            <text:p>商用大數據分析</text:p>
          </table:table-cell>
          <table:table-cell office:value-type="string" table:style-name="ce2">
            <text:p>梁直青等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2872" table:style-name="ce8">
            <text:p>9786263282872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12" table:style-name="ce1">
            <text:p>312</text:p>
          </table:table-cell>
          <table:table-cell office:value-type="string" table:style-name="ce2">
            <text:p>商業智慧：從Tableau運作機制邁向大數據分析之路</text:p>
          </table:table-cell>
          <table:table-cell office:value-type="string" table:style-name="ce2">
            <text:p>吳國清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6263175884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13" table:style-name="ce1">
            <text:p>313</text:p>
          </table:table-cell>
          <table:table-cell office:value-type="string" table:style-name="ce2">
            <text:p>強健的Python：撰寫潔淨且可維護的程式碼</text:p>
          </table:table-cell>
          <table:table-cell office:value-type="string" table:style-name="ce2">
            <text:p>Patrick Viafore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015" table:style-name="ce8">
            <text:p>9786263241015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14" table:style-name="ce1">
            <text:p>314</text:p>
          </table:table-cell>
          <table:table-cell office:value-type="string" table:style-name="ce2">
            <text:p>從0到0.99 Android架構開發實戰：以便利貼應用程式為例</text:p>
          </table:table-cell>
          <table:table-cell office:value-type="string" table:style-name="ce2">
            <text:p>洪彥彬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577" table:style-name="ce8">
            <text:p>9786263332577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15" table:style-name="ce1">
            <text:p>315</text:p>
          </table:table-cell>
          <table:table-cell office:value-type="string" table:style-name="ce2">
            <text:p>從Docker動手邁入全新DevOps時代：最完整Kubernetes全書</text:p>
          </table:table-cell>
          <table:table-cell office:value-type="string" table:style-name="ce2">
            <text:p>龔正，吳治輝，閆健勇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118" table:style-name="ce8">
            <text:p>9786267146118<text:s/></text:p>
          </table:table-cell>
          <table:table-cell office:value-type="float" office:value="1280" table:style-name="ce1">
            <text:p>12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16" table:style-name="ce1">
            <text:p>316</text:p>
          </table:table-cell>
          <table:table-cell office:value-type="string" table:style-name="ce2">
            <text:p>從Hooks開始，讓你的網頁React起來(二版)</text:p>
          </table:table-cell>
          <table:table-cell office:value-type="string" table:style-name="ce2">
            <text:p>陳柏融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874" table:style-name="ce8">
            <text:p>9786263332874<text:s/>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17" table:style-name="ce1">
            <text:p>317</text:p>
          </table:table-cell>
          <table:table-cell office:value-type="string" table:style-name="ce2">
            <text:p>從OS等級探究：Redis運作原理程式逐行講解</text:p>
          </table:table-cell>
          <table:table-cell office:value-type="string" table:style-name="ce2">
            <text:p>梁國斌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904" table:style-name="ce8">
            <text:p>9789860776904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18" table:style-name="ce1">
            <text:p>318</text:p>
          </table:table-cell>
          <table:table-cell office:value-type="string" table:style-name="ce2">
            <text:p>從南方古猿到智人：基因組×遺傳學×演化論×分子鐘，對生命不斷的探索，使「演化」成為生命科學體系的思想脈絡</text:p>
          </table:table-cell>
          <table:table-cell office:value-type="string" table:style-name="ce2">
            <text:p>張超，趙奐，林祖榮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6767" table:style-name="ce8">
            <text:p>9786263326767<text:s/></text:p>
          </table:table-cell>
          <table:table-cell office:value-type="float" office:value="299" table:style-name="ce1">
            <text:p>2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19" table:style-name="ce1">
            <text:p>319</text:p>
          </table:table-cell>
          <table:table-cell office:value-type="string" table:style-name="ce2">
            <text:p>從零開始使用Python打造投資工具</text:p>
          </table:table-cell>
          <table:table-cell office:value-type="string" table:style-name="ce2">
            <text:p>卓真弘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446" table:style-name="ce8">
            <text:p>9786267146446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20" table:style-name="ce1">
            <text:p>320</text:p>
          </table:table-cell>
          <table:table-cell office:value-type="string" table:style-name="ce2">
            <text:p>從零開始的3D設計之旅：Blender 3D入門教材</text:p>
          </table:table-cell>
          <table:table-cell office:value-type="string" table:style-name="ce2">
            <text:p>游峰碩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959" table:style-name="ce8">
            <text:p>9786263332959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21" table:style-name="ce1">
            <text:p>321</text:p>
          </table:table-cell>
          <table:table-cell office:value-type="string" table:style-name="ce2">
            <text:p>從零開始的量子力學：從骰子遊戲到生死未卜的貓，你非深究不可的神祕理論</text:p>
          </table:table-cell>
          <table:table-cell office:value-type="string" table:style-name="ce2">
            <text:p>朱梓忠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2943" table:style-name="ce8">
            <text:p>9786263322943<text:s/></text:p>
          </table:table-cell>
          <table:table-cell office:value-type="float" office:value="399" table:style-name="ce1">
            <text:p>3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22" table:style-name="ce1">
            <text:p>322</text:p>
          </table:table-cell>
          <table:table-cell office:value-type="string" table:style-name="ce2">
            <text:p>從零開始學 Visual C# 2022 程式設計</text:p>
          </table:table-cell>
          <table:table-cell office:value-type="string" table:style-name="ce2">
            <text:p>李馨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634" table:style-name="ce8">
            <text:p>9786263330634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23" table:style-name="ce1">
            <text:p>323</text:p>
          </table:table-cell>
          <table:table-cell office:value-type="string" table:style-name="ce2">
            <text:p>從零開始學Python程式設計(三版)</text:p>
          </table:table-cell>
          <table:table-cell office:value-type="string" table:style-name="ce2">
            <text:p>李馨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822" table:style-name="ce8">
            <text:p>9786263331822<text:s/>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24" table:style-name="ce1">
            <text:p>324</text:p>
          </table:table-cell>
          <table:table-cell office:value-type="string" table:style-name="ce2">
            <text:p>從骰子遊戲到AlphaGo：擲硬幣、AI圍棋、俄羅斯輪盤，生活中處處機率，處處有趣！</text:p>
          </table:table-cell>
          <table:table-cell office:value-type="string" table:style-name="ce2">
            <text:p>張天蓉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3612" table:style-name="ce8">
            <text:p>9786263323612<text:s/></text:p>
          </table:table-cell>
          <table:table-cell office:value-type="float" office:value="375" table:style-name="ce1">
            <text:p>375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25" table:style-name="ce1">
            <text:p>325</text:p>
          </table:table-cell>
          <table:table-cell office:value-type="string" table:style-name="ce2">
            <text:p>從機器學習到人工智慧：寫給Android/iOS程式師的ML/AI開發指南</text:p>
          </table:table-cell>
          <table:table-cell office:value-type="string" table:style-name="ce2">
            <text:p>Laurence Moroney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2388" table:style-name="ce8">
            <text:p>9786263242388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26" table:style-name="ce1">
            <text:p>326</text:p>
          </table:table-cell>
          <table:table-cell office:value-type="string" table:style-name="ce2">
            <text:p>敏捷開發的藝術(二版)</text:p>
          </table:table-cell>
          <table:table-cell office:value-type="string" table:style-name="ce2">
            <text:p>James Shore，Shane Warden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3774" table:style-name="ce8">
            <text:p>9786263243774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27" table:style-name="ce1">
            <text:p>327</text:p>
          </table:table-cell>
          <table:table-cell office:value-type="string" table:style-name="ce2">
            <text:p>教出孩子理工腦：用10億大數據打造最強數學力</text:p>
          </table:table-cell>
          <table:table-cell office:value-type="string" table:style-name="ce2">
            <text:p>今木智隆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2022</text:p>
          </table:table-cell>
          <table:table-cell office:value-type="float" office:value="9789573294306" table:style-name="ce8">
            <text:p>9789573294306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28" table:style-name="ce1">
            <text:p>328</text:p>
          </table:table-cell>
          <table:table-cell office:value-type="string" table:style-name="ce2">
            <text:p>深入剖析Kubernetes</text:p>
          </table:table-cell>
          <table:table-cell office:value-type="string" table:style-name="ce2">
            <text:p>張磊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234" table:style-name="ce8">
            <text:p>9786263242234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29" table:style-name="ce1">
            <text:p>329</text:p>
          </table:table-cell>
          <table:table-cell office:value-type="string" table:style-name="ce2">
            <text:p>深入淺出Swift程式設計</text:p>
          </table:table-cell>
          <table:table-cell office:value-type="string" table:style-name="ce2">
            <text:p>Paris Buttfield-Addison，Jon Manning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3231" table:style-name="ce8">
            <text:p>9786263243231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30" table:style-name="ce1">
            <text:p>330</text:p>
          </table:table-cell>
          <table:table-cell office:value-type="string" table:style-name="ce2">
            <text:p>深入淺出細說微積分</text:p>
          </table:table-cell>
          <table:table-cell office:value-type="string" table:style-name="ce2">
            <text:p>沈淵源</text:p>
          </table:table-cell>
          <table:table-cell office:value-type="string" table:style-name="ce1">
            <text:p>三民</text:p>
          </table:table-cell>
          <table:table-cell office:value-type="string" table:style-name="ce1">
            <text:p>2022</text:p>
          </table:table-cell>
          <table:table-cell office:value-type="float" office:value="9789571473147" table:style-name="ce8">
            <text:p>9789571473147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31" table:style-name="ce1">
            <text:p>331</text:p>
          </table:table-cell>
          <table:table-cell office:value-type="string" table:style-name="ce2">
            <text:p>深度學習：使用TensorFlow 2.x</text:p>
          </table:table-cell>
          <table:table-cell office:value-type="string" table:style-name="ce2">
            <text:p>莊啟宏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2223" table:style-name="ce8">
            <text:p>9786263282223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32" table:style-name="ce1">
            <text:p>332</text:p>
          </table:table-cell>
          <table:table-cell office:value-type="string" table:style-name="ce2">
            <text:p>深度學習：邁向Meta Learning</text:p>
          </table:table-cell>
          <table:table-cell office:value-type="string" table:style-name="ce2">
            <text:p>諸葛越，江雲勝，葫蘆娃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911" table:style-name="ce8">
            <text:p>9789860776911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33" table:style-name="ce1">
            <text:p>333</text:p>
          </table:table-cell>
          <table:table-cell office:value-type="string" table:style-name="ce2">
            <text:p>理解演算法：Python初學者的深度歷險</text:p>
          </table:table-cell>
          <table:table-cell office:value-type="string" table:style-name="ce2">
            <text:p>Bradford Tuckfield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0568" table:style-name="ce8">
            <text:p>9786263240568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34" table:style-name="ce1">
            <text:p>334</text:p>
          </table:table-cell>
          <table:table-cell office:value-type="string" table:style-name="ce2">
            <text:p>移動力：機會、財富與權力的新地理，給全球世代的2050年關鍵報告</text:p>
          </table:table-cell>
          <table:table-cell office:value-type="string" table:style-name="ce2">
            <text:p>帕拉格．科納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2022</text:p>
          </table:table-cell>
          <table:table-cell office:value-type="float" office:value="9789570864328" table:style-name="ce8">
            <text:p>9789570864328<text:s/>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35" table:style-name="ce1">
            <text:p>335</text:p>
          </table:table-cell>
          <table:table-cell office:value-type="string" table:style-name="ce2">
            <text:p>第一次學微積分就上手</text:p>
          </table:table-cell>
          <table:table-cell office:value-type="string" table:style-name="ce2">
            <text:p>林振義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5129" table:style-name="ce8">
            <text:p>9786263175129<text:s/>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36" table:style-name="ce1">
            <text:p>336</text:p>
          </table:table-cell>
          <table:table-cell office:value-type="string" table:style-name="ce2">
            <text:p>細胞大圖鑑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772" table:style-name="ce8">
            <text:p>9789864612772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37" table:style-name="ce1">
            <text:p>337</text:p>
          </table:table-cell>
          <table:table-cell office:value-type="string" table:style-name="ce2">
            <text:p>細胞與幹細胞：解碼你身體裡的神奇生命科學</text:p>
          </table:table-cell>
          <table:table-cell office:value-type="string" table:style-name="ce2">
            <text:p><text:s/>王佃亮，陳海佳<text:s text:c="2"/></text:p>
          </table:table-cell>
          <table:table-cell office:value-type="string" table:style-name="ce1">
            <text:p>大旗</text:p>
          </table:table-cell>
          <table:table-cell office:value-type="string" table:style-name="ce1">
            <text:p>2023</text:p>
          </table:table-cell>
          <table:table-cell office:value-type="float" office:value="9786269638390" table:style-name="ce8">
            <text:p>9786269638390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38" table:style-name="ce1">
            <text:p>338</text:p>
          </table:table-cell>
          <table:table-cell office:value-type="string" table:style-name="ce2">
            <text:p>設計好好玩！Photoshop+Illustrator 基礎入門</text:p>
          </table:table-cell>
          <table:table-cell office:value-type="string" table:style-name="ce2">
            <text:p>鄭苑鳳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368" table:style-name="ce8">
            <text:p>9786263330368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39" table:style-name="ce1">
            <text:p>339</text:p>
          </table:table-cell>
          <table:table-cell office:value-type="string" table:style-name="ce2">
            <text:p>軟體架構：困難部分：分散式架構的權衡分析</text:p>
          </table:table-cell>
          <table:table-cell office:value-type="string" table:style-name="ce2">
            <text:p>Neal Ford等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2043" table:style-name="ce8">
            <text:p>9786263242043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40" table:style-name="ce1">
            <text:p>340</text:p>
          </table:table-cell>
          <table:table-cell office:value-type="string" table:style-name="ce2">
            <text:p>軟體架構指標：改善架構品質的案例研究</text:p>
          </table:table-cell>
          <table:table-cell office:value-type="string" table:style-name="ce2">
            <text:p>Christian Ciceri等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3583" table:style-name="ce8">
            <text:p>9786263243583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41" table:style-name="ce1">
            <text:p>341</text:p>
          </table:table-cell>
          <table:table-cell office:value-type="string" table:style-name="ce2">
            <text:p>軟體架構師全方位提升指南：數位轉型企業中架構師角色的新定義</text:p>
          </table:table-cell>
          <table:table-cell office:value-type="string" table:style-name="ce2">
            <text:p>Gregor Hohpe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1800" table:style-name="ce8">
            <text:p>9786263241800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42" table:style-name="ce1">
            <text:p>342</text:p>
          </table:table-cell>
          <table:table-cell office:value-type="string" table:style-name="ce2">
            <text:p>軟體專案估算：為決策者提供高品質資訊的基礎架構</text:p>
          </table:table-cell>
          <table:table-cell office:value-type="string" table:style-name="ce2">
            <text:p>Alain Abran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256" table:style-name="ce8">
            <text:p>9786263332256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43" table:style-name="ce1">
            <text:p>343</text:p>
          </table:table-cell>
          <table:table-cell office:value-type="string" table:style-name="ce2">
            <text:p>這場遊戲不是夢，全面進化的量子文明時代</text:p>
          </table:table-cell>
          <table:table-cell office:value-type="string" table:style-name="ce2">
            <text:p>陳根</text:p>
          </table:table-cell>
          <table:table-cell office:value-type="string" table:style-name="ce1">
            <text:p>博碩<text:s/></text:p>
          </table:table-cell>
          <table:table-cell office:value-type="string" table:style-name="ce1">
            <text:p>2023</text:p>
          </table:table-cell>
          <table:table-cell office:value-type="float" office:value="9786263333727" table:style-name="ce8">
            <text:p>9786263333727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44" table:style-name="ce1">
            <text:p>344</text:p>
          </table:table-cell>
          <table:table-cell office:value-type="string" table:style-name="ce2">
            <text:p>這樣學數學超有趣！圖形觀念一次搞懂</text:p>
          </table:table-cell>
          <table:table-cell office:value-type="string" table:style-name="ce2">
            <text:p>崔英起</text:p>
          </table:table-cell>
          <table:table-cell office:value-type="string" table:style-name="ce1">
            <text:p>笛藤</text:p>
          </table:table-cell>
          <table:table-cell office:value-type="string" table:style-name="ce1">
            <text:p>2022</text:p>
          </table:table-cell>
          <table:table-cell office:value-type="float" office:value="9789577108586" table:style-name="ce8">
            <text:p>9789577108586<text:s/>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45" table:style-name="ce1">
            <text:p>345</text:p>
          </table:table-cell>
          <table:table-cell office:value-type="string" table:style-name="ce2">
            <text:p>單位：生活中的單位知識一次掌握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840" table:style-name="ce8">
            <text:p>9789864612840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46" table:style-name="ce1">
            <text:p>346</text:p>
          </table:table-cell>
          <table:table-cell office:value-type="string" table:style-name="ce2">
            <text:p>寒武紀大爆發：視覺如何驅動物種的大爆發</text:p>
          </table:table-cell>
          <table:table-cell office:value-type="string" table:style-name="ce2">
            <text:p>派克</text:p>
          </table:table-cell>
          <table:table-cell office:value-type="string" table:style-name="ce1">
            <text:p>貓頭鷹</text:p>
          </table:table-cell>
          <table:table-cell office:value-type="string" table:style-name="ce1">
            <text:p>2022</text:p>
          </table:table-cell>
          <table:table-cell office:value-type="float" office:value="9789862625255" table:style-name="ce8">
            <text:p>9789862625255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47" table:style-name="ce1">
            <text:p>347</text:p>
          </table:table-cell>
          <table:table-cell office:value-type="string" table:style-name="ce2">
            <text:p>嵌入式系統：myRIO程式設計</text:p>
          </table:table-cell>
          <table:table-cell office:value-type="string" table:style-name="ce2">
            <text:p>陳瓊興，楊家穎，高紹恩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0830" table:style-name="ce8">
            <text:p>9786263280830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48" table:style-name="ce1">
            <text:p>348</text:p>
          </table:table-cell>
          <table:table-cell office:value-type="string" table:style-name="ce2">
            <text:p>普林斯頓最熱門的電腦通識課：數位時代人人必懂的資訊基礎×最新應用</text:p>
          </table:table-cell>
          <table:table-cell office:value-type="string" table:style-name="ce2">
            <text:p>布萊恩．柯尼罕</text:p>
          </table:table-cell>
          <table:table-cell office:value-type="string" table:style-name="ce1">
            <text:p>商業周刊</text:p>
          </table:table-cell>
          <table:table-cell office:value-type="string" table:style-name="ce1">
            <text:p>2022</text:p>
          </table:table-cell>
          <table:table-cell office:value-type="float" office:value="9786267099179" table:style-name="ce8">
            <text:p>9786267099179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49" table:style-name="ce1">
            <text:p>349</text:p>
          </table:table-cell>
          <table:table-cell office:value-type="string" table:style-name="ce2">
            <text:p>最有梗的自然教室：狸貓君與他的自然小夥伴</text:p>
          </table:table-cell>
          <table:table-cell office:value-type="string" table:style-name="ce2">
            <text:p>上谷夫婦文圖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2022</text:p>
          </table:table-cell>
          <table:table-cell office:value-type="float" office:value="9786263052413" table:style-name="ce8">
            <text:p>9786263052413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50" table:style-name="ce1">
            <text:p>350</text:p>
          </table:table-cell>
          <table:table-cell office:value-type="string" table:style-name="ce2">
            <text:p>最後一個知識人：末日之後，擁有重建文明社會的器物、技術與知識原理</text:p>
          </table:table-cell>
          <table:table-cell office:value-type="string" table:style-name="ce2">
            <text:p>路易斯．達奈爾</text:p>
          </table:table-cell>
          <table:table-cell office:value-type="string" table:style-name="ce1">
            <text:p>臉譜文化</text:p>
          </table:table-cell>
          <table:table-cell office:value-type="string" table:style-name="ce1">
            <text:p>2022</text:p>
          </table:table-cell>
          <table:table-cell office:value-type="float" office:value="9786263151017" table:style-name="ce8">
            <text:p>9786263151017<text:s/></text:p>
          </table:table-cell>
          <table:table-cell office:value-type="float" office:value="399" table:style-name="ce1">
            <text:p>3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51" table:style-name="ce1">
            <text:p>351</text:p>
          </table:table-cell>
          <table:table-cell office:value-type="string" table:style-name="ce2">
            <text:p>最新C程式語言教學範本</text:p>
          </table:table-cell>
          <table:table-cell office:value-type="string" table:style-name="ce2">
            <text:p>蔡明志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0335" table:style-name="ce8">
            <text:p>9786263280335<text:s/>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52" table:style-name="ce1">
            <text:p>352</text:p>
          </table:table-cell>
          <table:table-cell office:value-type="string" table:style-name="ce2">
            <text:p>最新Java程式語言(七版)</text:p>
          </table:table-cell>
          <table:table-cell office:value-type="string" table:style-name="ce2">
            <text:p>施威銘研究室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048" table:style-name="ce8">
            <text:p>9789863127048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53" table:style-name="ce1">
            <text:p>353</text:p>
          </table:table-cell>
          <table:table-cell office:value-type="string" table:style-name="ce2">
            <text:p>最新世代平行運算：分散式系統主流框架實作指南</text:p>
          </table:table-cell>
          <table:table-cell office:value-type="string" table:style-name="ce2">
            <text:p>易哥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057" table:style-name="ce8">
            <text:p>9786267146057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54" table:style-name="ce1">
            <text:p>354</text:p>
          </table:table-cell>
          <table:table-cell office:value-type="string" table:style-name="ce2">
            <text:p>植物學家的筆記：植物告訴我的故事</text:p>
          </table:table-cell>
          <table:table-cell office:value-type="string" table:style-name="ce2">
            <text:p>申惠雨文圖</text:p>
          </table:table-cell>
          <table:table-cell office:value-type="string" table:style-name="ce1">
            <text:p>大田</text:p>
          </table:table-cell>
          <table:table-cell office:value-type="string" table:style-name="ce1">
            <text:p>2022</text:p>
          </table:table-cell>
          <table:table-cell office:value-type="float" office:value="9789861797403" table:style-name="ce8">
            <text:p>9789861797403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55" table:style-name="ce1">
            <text:p>355</text:p>
          </table:table-cell>
          <table:table-cell office:value-type="string" table:style-name="ce2">
            <text:p>無是什麼：「零」的應用&amp;「無」的本質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3168" table:style-name="ce8">
            <text:p>9789864613168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56" table:style-name="ce1">
            <text:p>356</text:p>
          </table:table-cell>
          <table:table-cell office:value-type="string" table:style-name="ce2">
            <text:p>無限：「沒有極限」到底是什麼意思？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3069" table:style-name="ce8">
            <text:p>9789864613069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57" table:style-name="ce1">
            <text:p>357</text:p>
          </table:table-cell>
          <table:table-cell office:value-type="string" table:style-name="ce2">
            <text:p>無師自通的Python語言程式設計：附大學程式設計先修檢測(APCS)試題解析</text:p>
          </table:table-cell>
          <table:table-cell office:value-type="string" table:style-name="ce2">
            <text:p>邏輯林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1</text:p>
          </table:table-cell>
          <table:table-cell office:value-type="float" office:value="9786263174610" table:style-name="ce8">
            <text:p>9786263174610<text:s/>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58" table:style-name="ce1">
            <text:p>358</text:p>
          </table:table-cell>
          <table:table-cell office:value-type="string" table:style-name="ce2">
            <text:p>無瑕的程式碼 敏捷篇：還原敏捷真實的面貌</text:p>
          </table:table-cell>
          <table:table-cell office:value-type="string" table:style-name="ce2">
            <text:p>Robert C. Martin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584" table:style-name="ce8">
            <text:p>9786263332584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59" table:style-name="ce1">
            <text:p>359</text:p>
          </table:table-cell>
          <table:table-cell office:value-type="string" table:style-name="ce2">
            <text:p>登入元宇宙：解放自己，擴增夢想的次元</text:p>
          </table:table-cell>
          <table:table-cell office:value-type="string" table:style-name="ce2">
            <text:p>金相均</text:p>
          </table:table-cell>
          <table:table-cell office:value-type="string" table:style-name="ce1">
            <text:p>大塊文化</text:p>
          </table:table-cell>
          <table:table-cell office:value-type="string" table:style-name="ce1">
            <text:p>2022</text:p>
          </table:table-cell>
          <table:table-cell office:value-type="float" office:value="9786267118320" table:style-name="ce8">
            <text:p>9786267118320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60" table:style-name="ce1">
            <text:p>360</text:p>
          </table:table-cell>
          <table:table-cell office:value-type="string" table:style-name="ce2">
            <text:p>程式設計：使用Visual C# 2022</text:p>
          </table:table-cell>
          <table:table-cell office:value-type="string" table:style-name="ce2">
            <text:p>黃建庭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1486" table:style-name="ce8">
            <text:p>9786263281486<text:s/>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61" table:style-name="ce1">
            <text:p>361</text:p>
          </table:table-cell>
          <table:table-cell office:value-type="string" table:style-name="ce2">
            <text:p>給中小學生的Python：初學程式設計也能快速上手</text:p>
          </table:table-cell>
          <table:table-cell office:value-type="string" table:style-name="ce2">
            <text:p>傑森．布里格斯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1102" table:style-name="ce8">
            <text:p>9786263431102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62" table:style-name="ce1">
            <text:p>362</text:p>
          </table:table-cell>
          <table:table-cell office:value-type="string" table:style-name="ce2">
            <text:p>給未來總統的物理課：從恐怖主義、能源危機、核能安全、太空競賽到全球暖化背後的科學真相</text:p>
          </table:table-cell>
          <table:table-cell office:value-type="string" table:style-name="ce2">
            <text:p>理查．繆勒</text:p>
          </table:table-cell>
          <table:table-cell office:value-type="string" table:style-name="ce1">
            <text:p>漫遊者文化</text:p>
          </table:table-cell>
          <table:table-cell office:value-type="string" table:style-name="ce1">
            <text:p>2022</text:p>
          </table:table-cell>
          <table:table-cell office:value-type="float" office:value="9789864896134" table:style-name="ce8">
            <text:p>9789864896134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63" table:style-name="ce1">
            <text:p>363</text:p>
          </table:table-cell>
          <table:table-cell office:value-type="string" table:style-name="ce2">
            <text:p>菜鳥也能懂的WordPress網頁製作：學會客製化專屬於自己的網頁</text:p>
          </table:table-cell>
          <table:table-cell office:value-type="string" table:style-name="ce2">
            <text:p>鄭德成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351" table:style-name="ce8">
            <text:p>9786263330351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64" table:style-name="ce1">
            <text:p>364</text:p>
          </table:table-cell>
          <table:table-cell office:value-type="string" table:style-name="ce2">
            <text:p>超入門實作Python R2多功能智能車：使用Raspberry Pi 4B (IPOE R2)</text:p>
          </table:table-cell>
          <table:table-cell office:value-type="string" table:style-name="ce2">
            <text:p>陳致中，李文昌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4164" table:style-name="ce8">
            <text:p>9789865234164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65" table:style-name="ce1">
            <text:p>365</text:p>
          </table:table-cell>
          <table:table-cell office:value-type="string" table:style-name="ce2">
            <text:p>超完美CSS設計風格指南</text:p>
          </table:table-cell>
          <table:table-cell office:value-type="string" table:style-name="ce2">
            <text:p>高津戶壯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449" table:style-name="ce8">
            <text:p>9786263242449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66" table:style-name="ce1">
            <text:p>366</text:p>
          </table:table-cell>
          <table:table-cell office:value-type="string" table:style-name="ce2">
            <text:p>超弦理論：萬物都是由「弦」所構成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956" table:style-name="ce8">
            <text:p>9789864612956<text:s/>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67" table:style-name="ce1">
            <text:p>367</text:p>
          </table:table-cell>
          <table:table-cell office:value-type="string" table:style-name="ce2">
            <text:p>超展開實驗室：用科學力解密電影動漫、用實驗力重現神力道具</text:p>
          </table:table-cell>
          <table:table-cell office:value-type="string" table:style-name="ce2">
            <text:p>施奇廷，許經夌，陳翰諄作；吳宇實繪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2022</text:p>
          </table:table-cell>
          <table:table-cell office:value-type="float" office:value="9786263052345" table:style-name="ce8">
            <text:p>9786263052345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68" table:style-name="ce1">
            <text:p>368</text:p>
          </table:table-cell>
          <table:table-cell office:value-type="string" table:style-name="ce2">
            <text:p>超高效！Python×Excel資料分析自動化：輕鬆打造你的完美工作法！</text:p>
          </table:table-cell>
          <table:table-cell office:value-type="string" table:style-name="ce2">
            <text:p>吳燦銘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856" table:style-name="ce8">
            <text:p>9786263330856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69" table:style-name="ce1">
            <text:p>369</text:p>
          </table:table-cell>
          <table:table-cell office:value-type="string" table:style-name="ce2">
            <text:p>超高效Google雲端應用：打造競爭優勢的必勝工作術</text:p>
          </table:table-cell>
          <table:table-cell office:value-type="string" table:style-name="ce2">
            <text:p>胡昭民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518" table:style-name="ce8">
            <text:p>9786263331518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70" table:style-name="ce1">
            <text:p>370</text:p>
          </table:table-cell>
          <table:table-cell office:value-type="string" table:style-name="ce2">
            <text:p>超解析元宇宙新浪潮：深入理解微軟、Meta等知名企業也關注的新經濟模式與商機布局</text:p>
          </table:table-cell>
          <table:table-cell office:value-type="string" table:style-name="ce2">
            <text:p>武井勇樹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6060" table:style-name="ce8">
            <text:p>9786263296060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71" table:style-name="ce1">
            <text:p>371</text:p>
          </table:table-cell>
          <table:table-cell office:value-type="string" table:style-name="ce2">
            <text:p>超圖解C語言：用資料結構×演算法突破APCS</text:p>
          </table:table-cell>
          <table:table-cell office:value-type="string" table:style-name="ce2">
            <text:p>趙英傑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291" table:style-name="ce8">
            <text:p>9789863127291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72" table:style-name="ce1">
            <text:p>372</text:p>
          </table:table-cell>
          <table:table-cell office:value-type="string" table:style-name="ce2">
            <text:p>超圖解資料科學Data Science：數據處理－入門中的入門，強化處理力&amp;判讀力×資料倫理</text:p>
          </table:table-cell>
          <table:table-cell office:value-type="string" table:style-name="ce2">
            <text:p>上藤一郎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1546" table:style-name="ce8">
            <text:p>9786263291546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73" table:style-name="ce1">
            <text:p>373</text:p>
          </table:table-cell>
          <table:table-cell office:value-type="string" table:style-name="ce2">
            <text:p>超實用．科學用語圖鑑：物理、電、化學、生物、地科、宇宙6大領域讓你一次搞懂136個基礎科學名詞</text:p>
          </table:table-cell>
          <table:table-cell office:value-type="string" table:style-name="ce2">
            <text:p>水谷淳著；小幡彩貴插畫</text:p>
          </table:table-cell>
          <table:table-cell office:value-type="string" table:style-name="ce1">
            <text:p>有方文化</text:p>
          </table:table-cell>
          <table:table-cell office:value-type="string" table:style-name="ce1">
            <text:p>2022</text:p>
          </table:table-cell>
          <table:table-cell office:value-type="float" office:value="9789869968645" table:style-name="ce8">
            <text:p>9789869968645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74" table:style-name="ce1">
            <text:p>374</text:p>
          </table:table-cell>
          <table:table-cell office:value-type="string" table:style-name="ce2">
            <text:p>超簡單！Python與Excel整合應用150技</text:p>
          </table:table-cell>
          <table:table-cell office:value-type="string" table:style-name="ce2">
            <text:p>李杰臣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091" table:style-name="ce8">
            <text:p>9786263241091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75" table:style-name="ce1">
            <text:p>375</text:p>
          </table:table-cell>
          <table:table-cell office:value-type="string" table:style-name="ce2">
            <text:p>超簡單Python/MicroPython物聯網應用：堆積木寫程式輕鬆學習軟硬體整合(二版)</text:p>
          </table:table-cell>
          <table:table-cell office:value-type="string" table:style-name="ce2">
            <text:p>陳會安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147" table:style-name="ce8">
            <text:p>9786263333147<text:s/>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string" table:style-name="ce2">
            <text:p>超簡單物理課：自然科超高效學習指南</text:p>
          </table:table-cell>
          <table:table-cell office:value-type="string" table:style-name="ce2">
            <text:p>DK出版社編輯群</text:p>
          </table:table-cell>
          <table:table-cell office:value-type="string" table:style-name="ce1">
            <text:p>大石文化</text:p>
          </table:table-cell>
          <table:table-cell office:value-type="string" table:style-name="ce1">
            <text:p>2022</text:p>
          </table:table-cell>
          <table:table-cell office:value-type="float" office:value="9786269608539" table:style-name="ce8">
            <text:p>9786269608539<text:s/>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77" table:style-name="ce1">
            <text:p>377</text:p>
          </table:table-cell>
          <table:table-cell office:value-type="string" table:style-name="ce2">
            <text:p>越簡單越強大：奧坎的剃刀如何釋放科學並塑造宇宙</text:p>
          </table:table-cell>
          <table:table-cell office:value-type="string" table:style-name="ce2">
            <text:p>約翰喬伊．麥克法登</text:p>
          </table:table-cell>
          <table:table-cell office:value-type="string" table:style-name="ce1">
            <text:p>鷹出版</text:p>
          </table:table-cell>
          <table:table-cell office:value-type="string" table:style-name="ce1">
            <text:p>2022</text:p>
          </table:table-cell>
          <table:table-cell office:value-type="float" office:value="9786269597666" table:style-name="ce8">
            <text:p>9786269597666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78" table:style-name="ce1">
            <text:p>378</text:p>
          </table:table-cell>
          <table:table-cell office:value-type="string" table:style-name="ce2">
            <text:p>週期表：揭開週期表的元素祕密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3021" table:style-name="ce8">
            <text:p>9789864613021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79" table:style-name="ce1">
            <text:p>379</text:p>
          </table:table-cell>
          <table:table-cell office:value-type="string" table:style-name="ce2">
            <text:p>週期表一讀就通</text:p>
          </table:table-cell>
          <table:table-cell office:value-type="string" table:style-name="ce2">
            <text:p>齋藤勝裕</text:p>
          </table:table-cell>
          <table:table-cell office:value-type="string" table:style-name="ce1">
            <text:p>世茂</text:p>
          </table:table-cell>
          <table:table-cell office:value-type="string" table:style-name="ce1">
            <text:p>2022</text:p>
          </table:table-cell>
          <table:table-cell office:value-type="float" office:value="9789865408787" table:style-name="ce8">
            <text:p>9789865408787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80" table:style-name="ce1">
            <text:p>380</text:p>
          </table:table-cell>
          <table:table-cell office:value-type="string" table:style-name="ce2">
            <text:p>進入武俠世界玩科學</text:p>
          </table:table-cell>
          <table:table-cell office:value-type="string" table:style-name="ce2">
            <text:p>李開周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6263358331" table:style-name="ce8">
            <text:p>9786263358331<text:s/></text:p>
          </table:table-cell>
          <table:table-cell office:value-type="float" office:value="1390" table:style-name="ce1">
            <text:p>13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81" table:style-name="ce1">
            <text:p>381</text:p>
          </table:table-cell>
          <table:table-cell office:value-type="string" table:style-name="ce2">
            <text:p>量子技術：驅動計算、人工智慧、通訊、測量的未來革命</text:p>
          </table:table-cell>
          <table:table-cell office:value-type="string" table:style-name="ce2">
            <text:p>陳根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208" table:style-name="ce8">
            <text:p>9786263333208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82" table:style-name="ce1">
            <text:p>382</text:p>
          </table:table-cell>
          <table:table-cell office:value-type="string" table:style-name="ce2">
            <text:p>量子科技革命：Q世代的未來</text:p>
          </table:table-cell>
          <table:table-cell office:value-type="string" table:style-name="ce2">
            <text:p>張慶瑞</text:p>
          </table:table-cell>
          <table:table-cell office:value-type="string" table:style-name="ce1">
            <text:p>現代財經基金會</text:p>
          </table:table-cell>
          <table:table-cell office:value-type="string" table:style-name="ce1">
            <text:p>2022</text:p>
          </table:table-cell>
          <table:table-cell office:value-type="float" office:value="9789865812935" table:style-name="ce8">
            <text:p>9789865812935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83" table:style-name="ce1">
            <text:p>383</text:p>
          </table:table-cell>
          <table:table-cell office:value-type="string" table:style-name="ce2">
            <text:p>量子論：一探未來的科技趨勢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949" table:style-name="ce8">
            <text:p>9789864612949<text:s/>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84" table:style-name="ce1">
            <text:p>384</text:p>
          </table:table-cell>
          <table:table-cell office:value-type="string" table:style-name="ce2">
            <text:p>開發者傳授PyTorch秘笈</text:p>
          </table:table-cell>
          <table:table-cell office:value-type="string" table:style-name="ce2">
            <text:p>陳昭明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156" table:style-name="ce8">
            <text:p>9786267146156<text:s/>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85" table:style-name="ce1">
            <text:p>385</text:p>
          </table:table-cell>
          <table:table-cell office:value-type="string" table:style-name="ce2">
            <text:p>開發聊天機器人，比你想的還簡單！</text:p>
          </table:table-cell>
          <table:table-cell office:value-type="string" table:style-name="ce2">
            <text:p>楊舒安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521" table:style-name="ce8">
            <text:p>9786267146521<text:s/></text:p>
          </table:table-cell>
          <table:table-cell office:value-type="float" office:value="790" table:style-name="ce1">
            <text:p>7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86" table:style-name="ce1">
            <text:p>386</text:p>
          </table:table-cell>
          <table:table-cell office:value-type="string" table:style-name="ce2">
            <text:p>集成式學習：Python實踐！整合全部技術，打造最強模型</text:p>
          </table:table-cell>
          <table:table-cell office:value-type="string" table:style-name="ce2">
            <text:p>George Kyriakides，Konstantinos G. Margaritis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6942" table:style-name="ce8">
            <text:p>9789863126942<text:s/>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87" table:style-name="ce1">
            <text:p>387</text:p>
          </table:table-cell>
          <table:table-cell office:value-type="string" table:style-name="ce2">
            <text:p>雲端平台：系統開發基礎篇</text:p>
          </table:table-cell>
          <table:table-cell office:value-type="string" table:style-name="ce2">
            <text:p>曹永忠，許智誠，蔡英德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0956" table:style-name="ce8">
            <text:p>9786263320956<text:s/></text:p>
          </table:table-cell>
          <table:table-cell office:value-type="float" office:value="260" table:style-name="ce1">
            <text:p>2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88" table:style-name="ce1">
            <text:p>388</text:p>
          </table:table-cell>
          <table:table-cell office:value-type="string" table:style-name="ce2">
            <text:p>雲端平台：硬體建置基礎篇</text:p>
          </table:table-cell>
          <table:table-cell office:value-type="string" table:style-name="ce2">
            <text:p>曹永忠，許智誠，蔡英德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0963" table:style-name="ce8">
            <text:p>9786263320963<text:s/></text:p>
          </table:table-cell>
          <table:table-cell office:value-type="float" office:value="240" table:style-name="ce1">
            <text:p>24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89" table:style-name="ce1">
            <text:p>389</text:p>
          </table:table-cell>
          <table:table-cell office:value-type="string" table:style-name="ce2">
            <text:p>黑洞裡的時間旅行者：穿越奇點、探索未來，物理學家的超時空冒險記！</text:p>
          </table:table-cell>
          <table:table-cell office:value-type="string" table:style-name="ce2">
            <text:p>趙崢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2707" table:style-name="ce8">
            <text:p>9786263322707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90" table:style-name="ce1">
            <text:p>390</text:p>
          </table:table-cell>
          <table:table-cell office:value-type="string" table:style-name="ce2">
            <text:p>黑洞簡史：從奇異點到重力波，愛因斯坦到霍金，清晰解析困擾物理界300年的神秘天體</text:p>
          </table:table-cell>
          <table:table-cell office:value-type="string" table:style-name="ce2">
            <text:p>芭杜席亞克</text:p>
          </table:table-cell>
          <table:table-cell office:value-type="string" table:style-name="ce1">
            <text:p>貓頭鷹</text:p>
          </table:table-cell>
          <table:table-cell office:value-type="string" table:style-name="ce1">
            <text:p>2022</text:p>
          </table:table-cell>
          <table:table-cell office:value-type="float" office:value="9789862625712" table:style-name="ce8">
            <text:p>9789862625712<text:s/>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391" table:style-name="ce1">
            <text:p>391</text:p>
          </table:table-cell>
          <table:table-cell office:value-type="string" table:style-name="ce2">
            <text:p>傻瓜學機率&amp;統計 不懂公式也無妨：只要具備國中數學程度就能學會的機率&amp;統計超入門！</text:p>
          </table:table-cell>
          <table:table-cell office:value-type="string" table:style-name="ce2">
            <text:p>Yobinori Takumi</text:p>
          </table:table-cell>
          <table:table-cell office:value-type="string" table:style-name="ce1">
            <text:p>楓葉社文化</text:p>
          </table:table-cell>
          <table:table-cell office:value-type="string" table:style-name="ce1">
            <text:p>2022</text:p>
          </table:table-cell>
          <table:table-cell office:value-type="float" office:value="9789863703822" table:style-name="ce8">
            <text:p>9789863703822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92" table:style-name="ce1">
            <text:p>392</text:p>
          </table:table-cell>
          <table:table-cell office:value-type="string" table:style-name="ce2">
            <text:p>傾聽地球之聲：生物學家帶你聽見生命的創意與斷裂，重拾人與萬物的連結</text:p>
          </table:table-cell>
          <table:table-cell office:value-type="string" table:style-name="ce2">
            <text:p>大衛．喬治．哈思克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4237" table:style-name="ce8">
            <text:p>9786263184237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93" table:style-name="ce1">
            <text:p>393</text:p>
          </table:table-cell>
          <table:table-cell office:value-type="string" table:style-name="ce2">
            <text:p>圓周率：潛藏在圓與球之中無限延續的數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727" table:style-name="ce8">
            <text:p>9789864612727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94" table:style-name="ce1">
            <text:p>394</text:p>
          </table:table-cell>
          <table:table-cell office:value-type="string" table:style-name="ce2">
            <text:p>微積分演習指引</text:p>
          </table:table-cell>
          <table:table-cell office:value-type="string" table:style-name="ce2">
            <text:p>黃學亮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9865228941" table:style-name="ce8">
            <text:p>9789865228941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95" table:style-name="ce1">
            <text:p>395</text:p>
          </table:table-cell>
          <table:table-cell office:value-type="string" table:style-name="ce2">
            <text:p>搬沙發的幾何學：解決日常難題的基本科學法則</text:p>
          </table:table-cell>
          <table:table-cell office:value-type="string" table:style-name="ce2">
            <text:p>馬克．弗雷利</text:p>
          </table:table-cell>
          <table:table-cell office:value-type="string" table:style-name="ce1">
            <text:p>日出</text:p>
          </table:table-cell>
          <table:table-cell office:value-type="string" table:style-name="ce1">
            <text:p>2022</text:p>
          </table:table-cell>
          <table:table-cell office:value-type="float" office:value="9786267044735" table:style-name="ce8">
            <text:p>9786267044735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96" table:style-name="ce1">
            <text:p>396</text:p>
          </table:table-cell>
          <table:table-cell office:value-type="string" table:style-name="ce2">
            <text:p>新一代AI霸主：深度強化學習從基礎開始到專案開發</text:p>
          </table:table-cell>
          <table:table-cell office:value-type="string" table:style-name="ce2">
            <text:p>董豪，丁子涵，仉尚航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829" table:style-name="ce8">
            <text:p>9789860776829<text:s/></text:p>
          </table:table-cell>
          <table:table-cell office:value-type="float" office:value="980" table:style-name="ce1">
            <text:p>9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97" table:style-name="ce1">
            <text:p>397</text:p>
          </table:table-cell>
          <table:table-cell office:value-type="string" table:style-name="ce2">
            <text:p>暖化尚無定論：氣候科學告訴或沒告訴我們的事，為什麼這很重要？</text:p>
          </table:table-cell>
          <table:table-cell office:value-type="string" table:style-name="ce2">
            <text:p>史蒂文．庫寧</text:p>
          </table:table-cell>
          <table:table-cell office:value-type="string" table:style-name="ce1">
            <text:p>獨立作家</text:p>
          </table:table-cell>
          <table:table-cell office:value-type="string" table:style-name="ce1">
            <text:p>2022</text:p>
          </table:table-cell>
          <table:table-cell office:value-type="float" office:value="9786269586974" table:style-name="ce8">
            <text:p>9786269586974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398" table:style-name="ce1">
            <text:p>398</text:p>
          </table:table-cell>
          <table:table-cell office:value-type="string" table:style-name="ce2">
            <text:p>會動的演算法：61 個演算法動畫＋全圖解逐步拆解，人工智慧、資料分析必備</text:p>
          </table:table-cell>
          <table:table-cell office:value-type="string" table:style-name="ce2">
            <text:p>渡部有隆，Mirenkov Nikolay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079" table:style-name="ce8">
            <text:p>9789863127079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399" table:style-name="ce1">
            <text:p>399</text:p>
          </table:table-cell>
          <table:table-cell office:value-type="string" table:style-name="ce2">
            <text:p>楓之谷數學神偷20：大魔王的怒火</text:p>
          </table:table-cell>
          <table:table-cell office:value-type="string" table:style-name="ce2">
            <text:p>宋道樹作；徐正銀繪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957658785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00" table:style-name="ce1">
            <text:p>400</text:p>
          </table:table-cell>
          <table:table-cell office:value-type="string" table:style-name="ce2">
            <text:p>極深入卻極清楚：電腦網路原理從OSI實體層到應用層</text:p>
          </table:table-cell>
          <table:table-cell office:value-type="string" table:style-name="ce2">
            <text:p>韓立剛等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850" table:style-name="ce8">
            <text:p>9789860776850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401" table:style-name="ce1">
            <text:p>401</text:p>
          </table:table-cell>
          <table:table-cell office:value-type="string" table:style-name="ce2">
            <text:p>毀滅，還是新生？黑洞的可能與奧祕：天體碰撞、吸收光線、扭曲時空……為什麼人們要研究星空與黑洞？</text:p>
          </table:table-cell>
          <table:table-cell office:value-type="string" table:style-name="ce2">
            <text:p>姚建明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6446" table:style-name="ce8">
            <text:p>9786263326446<text:s/></text:p>
          </table:table-cell>
          <table:table-cell office:value-type="float" office:value="370" table:style-name="ce1">
            <text:p>37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02" table:style-name="ce1">
            <text:p>402</text:p>
          </table:table-cell>
          <table:table-cell office:value-type="string" table:style-name="ce2">
            <text:p>溫柔數學史：從古埃及到超級電腦</text:p>
          </table:table-cell>
          <table:table-cell office:value-type="string" table:style-name="ce2">
            <text:p>比爾．柏林霍夫，佛南度．辜維亞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9165" table:style-name="ce8">
            <text:p>9786263179165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03" table:style-name="ce1">
            <text:p>403</text:p>
          </table:table-cell>
          <table:table-cell office:value-type="string" table:style-name="ce2">
            <text:p>當頑童遇見動物：英國博物學家的14堂自然觀察筆記</text:p>
          </table:table-cell>
          <table:table-cell office:value-type="string" table:style-name="ce2">
            <text:p>傑洛德．杜瑞爾</text:p>
          </table:table-cell>
          <table:table-cell office:value-type="string" table:style-name="ce1">
            <text:p>木馬文化</text:p>
          </table:table-cell>
          <table:table-cell office:value-type="string" table:style-name="ce1">
            <text:p>2022</text:p>
          </table:table-cell>
          <table:table-cell office:value-type="float" office:value="9786263143210" table:style-name="ce8">
            <text:p>9786263143210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04" table:style-name="ce1">
            <text:p>404</text:p>
          </table:table-cell>
          <table:table-cell office:value-type="string" table:style-name="ce2">
            <text:p>解密外星人：揭開人類古文明、宗教神明與星際文明間的真實關係</text:p>
          </table:table-cell>
          <table:table-cell office:value-type="string" table:style-name="ce2">
            <text:p>江晃榮，Law Yuki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6263353039" table:style-name="ce8">
            <text:p>9786263353039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05" table:style-name="ce1">
            <text:p>405</text:p>
          </table:table-cell>
          <table:table-cell office:value-type="string" table:style-name="ce2">
            <text:p>解密相對論：說明時空之謎與重力現象的理論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741" table:style-name="ce8">
            <text:p>9789864612741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06" table:style-name="ce1">
            <text:p>406</text:p>
          </table:table-cell>
          <table:table-cell office:value-type="string" table:style-name="ce2">
            <text:p>解讀日常生活的科學：消除你在生活上的好奇與疑慮，輕鬆讀懂日常科學！</text:p>
          </table:table-cell>
          <table:table-cell office:value-type="string" table:style-name="ce2">
            <text:p>Kakimochi</text:p>
          </table:table-cell>
          <table:table-cell office:value-type="string" table:style-name="ce1">
            <text:p>晨星</text:p>
          </table:table-cell>
          <table:table-cell office:value-type="string" table:style-name="ce1">
            <text:p>2022</text:p>
          </table:table-cell>
          <table:table-cell office:value-type="float" office:value="9786263201903" table:style-name="ce8">
            <text:p>9786263201903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407" table:style-name="ce1">
            <text:p>407</text:p>
          </table:table-cell>
          <table:table-cell office:value-type="string" table:style-name="ce2">
            <text:p>解讀身邊的天氣密碼：讀懂隱藏在雲朵、微風、山丘、街道、動植物及露水裡的天氣跡象</text:p>
          </table:table-cell>
          <table:table-cell office:value-type="string" table:style-name="ce2">
            <text:p>崔斯坦．古力</text:p>
          </table:table-cell>
          <table:table-cell office:value-type="string" table:style-name="ce1">
            <text:p>晨星</text:p>
          </table:table-cell>
          <table:table-cell office:value-type="string" table:style-name="ce1">
            <text:p>2022</text:p>
          </table:table-cell>
          <table:table-cell office:value-type="float" office:value="9786263202238" table:style-name="ce8">
            <text:p>9786263202238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08" table:style-name="ce1">
            <text:p>408</text:p>
          </table:table-cell>
          <table:table-cell office:value-type="string" table:style-name="ce2">
            <text:p>資安密碼－隱形帝國：數位鑑識學院尋探之旅</text:p>
          </table:table-cell>
          <table:table-cell office:value-type="string" table:style-name="ce2">
            <text:p>王旭正，吳欣儒，闕于閎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867" table:style-name="ce8">
            <text:p>9786263332867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09" table:style-name="ce1">
            <text:p>409</text:p>
          </table:table-cell>
          <table:table-cell office:value-type="string" table:style-name="ce2">
            <text:p>資料科學輕鬆學</text:p>
          </table:table-cell>
          <table:table-cell office:value-type="string" table:style-name="ce2">
            <text:p>Anil Maheshwari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869" table:style-name="ce8">
            <text:p>9786263242869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10" table:style-name="ce1">
            <text:p>410</text:p>
          </table:table-cell>
          <table:table-cell office:value-type="string" table:style-name="ce2">
            <text:p>資料庫系統：理論與設計實務</text:p>
          </table:table-cell>
          <table:table-cell office:value-type="string" table:style-name="ce2">
            <text:p>余顯強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3275" table:style-name="ce8">
            <text:p>9786263283275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11" table:style-name="ce1">
            <text:p>411</text:p>
          </table:table-cell>
          <table:table-cell office:value-type="string" table:style-name="ce2">
            <text:p>資料結構：使用C(五版)</text:p>
          </table:table-cell>
          <table:table-cell office:value-type="string" table:style-name="ce2">
            <text:p>蔡明志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0650" table:style-name="ce8">
            <text:p>9786263240650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12" table:style-name="ce1">
            <text:p>412</text:p>
          </table:table-cell>
          <table:table-cell office:value-type="string" table:style-name="ce2">
            <text:p>資訊大歷史：人類如何消除對未知的不確定</text:p>
          </table:table-cell>
          <table:table-cell office:value-type="string" table:style-name="ce2">
            <text:p>吳軍</text:p>
          </table:table-cell>
          <table:table-cell office:value-type="string" table:style-name="ce1">
            <text:p>漫遊者文化</text:p>
          </table:table-cell>
          <table:table-cell office:value-type="string" table:style-name="ce1">
            <text:p>2022</text:p>
          </table:table-cell>
          <table:table-cell office:value-type="float" office:value="9789864896431" table:style-name="ce8">
            <text:p>9789864896431<text:s/>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13" table:style-name="ce1">
            <text:p>413</text:p>
          </table:table-cell>
          <table:table-cell office:value-type="string" table:style-name="ce2">
            <text:p>資訊科技概論：邁向未來</text:p>
          </table:table-cell>
          <table:table-cell office:value-type="string" table:style-name="ce2">
            <text:p>周文光等編著</text:p>
          </table:table-cell>
          <table:table-cell office:value-type="string" table:style-name="ce1">
            <text:p>普林斯頓國際</text:p>
          </table:table-cell>
          <table:table-cell office:value-type="string" table:style-name="ce1">
            <text:p>2022</text:p>
          </table:table-cell>
          <table:table-cell office:value-type="float" office:value="9789579548571" table:style-name="ce8">
            <text:p>9789579548571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14" table:style-name="ce1">
            <text:p>414</text:p>
          </table:table-cell>
          <table:table-cell office:value-type="string" table:style-name="ce2">
            <text:p>跟我學Photoshop CC一定要會的影像處理技巧(三版)</text:p>
          </table:table-cell>
          <table:table-cell office:value-type="string" table:style-name="ce2">
            <text:p>郭姮劭，何頌凱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838" table:style-name="ce8">
            <text:p>9786263242838<text:s/>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15" table:style-name="ce1">
            <text:p>415</text:p>
          </table:table-cell>
          <table:table-cell office:value-type="string" table:style-name="ce2">
            <text:p>跟阿志哥學Python</text:p>
          </table:table-cell>
          <table:table-cell office:value-type="string" table:style-name="ce2">
            <text:p>蔡明志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1004" table:style-name="ce8">
            <text:p>9786263281004<text:s/>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16" table:style-name="ce1">
            <text:p>416</text:p>
          </table:table-cell>
          <table:table-cell office:value-type="string" table:style-name="ce2">
            <text:p>跟著教授學數學！生活數學</text:p>
          </table:table-cell>
          <table:table-cell office:value-type="string" table:style-name="ce2">
            <text:p>宋瓊珠</text:p>
          </table:table-cell>
          <table:table-cell office:value-type="string" table:style-name="ce1">
            <text:p>大心文創</text:p>
          </table:table-cell>
          <table:table-cell office:value-type="string" table:style-name="ce1">
            <text:p>2022</text:p>
          </table:table-cell>
          <table:table-cell office:value-type="float" office:value="9789860686210" table:style-name="ce8">
            <text:p>9789860686210<text:s/></text:p>
          </table:table-cell>
          <table:table-cell office:value-type="float" office:value="280" table:style-name="ce1">
            <text:p>2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17" table:style-name="ce1">
            <text:p>417</text:p>
          </table:table-cell>
          <table:table-cell office:value-type="string" table:style-name="ce2">
            <text:p>跟著教授學數學！趣味數學</text:p>
          </table:table-cell>
          <table:table-cell office:value-type="string" table:style-name="ce2">
            <text:p>宋瓊珠</text:p>
          </table:table-cell>
          <table:table-cell office:value-type="string" table:style-name="ce1">
            <text:p>大心文創</text:p>
          </table:table-cell>
          <table:table-cell office:value-type="string" table:style-name="ce1">
            <text:p>2022</text:p>
          </table:table-cell>
          <table:table-cell office:value-type="float" office:value="9789860686227" table:style-name="ce8">
            <text:p>9789860686227<text:s/></text:p>
          </table:table-cell>
          <table:table-cell office:value-type="float" office:value="260" table:style-name="ce1">
            <text:p>2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18" table:style-name="ce1">
            <text:p>418</text:p>
          </table:table-cell>
          <table:table-cell office:value-type="string" table:style-name="ce2">
            <text:p>跨平台App＋Web API實戰：使用Flutter和ASP.NET Core開發尋寶遊戲</text:p>
          </table:table-cell>
          <table:table-cell office:value-type="string" table:style-name="ce2">
            <text:p>陳明山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580" table:style-name="ce8">
            <text:p>9786263330580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419" table:style-name="ce1">
            <text:p>419</text:p>
          </table:table-cell>
          <table:table-cell office:value-type="string" table:style-name="ce2">
            <text:p>跳出溫度舒適圈：從狐獴、原始人、蛋炒飯的小故事，教你少開冷氣也能活的21個消暑「涼」方</text:p>
          </table:table-cell>
          <table:table-cell office:value-type="string" table:style-name="ce2">
            <text:p>林子平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3803" table:style-name="ce8">
            <text:p>9786263183803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20" table:style-name="ce1">
            <text:p>420</text:p>
          </table:table-cell>
          <table:table-cell office:value-type="string" table:style-name="ce2">
            <text:p>零基礎也能快速上手！超直覺HTML&amp;CSS網頁設計</text:p>
          </table:table-cell>
          <table:table-cell office:value-type="string" table:style-name="ce2">
            <text:p>小林Masayuki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6091" table:style-name="ce8">
            <text:p>9786263296091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21" table:style-name="ce1">
            <text:p>421</text:p>
          </table:table-cell>
          <table:table-cell office:value-type="string" table:style-name="ce2">
            <text:p>零程式基礎超入門：HTML+CSS網頁設計的12堂特訓課</text:p>
          </table:table-cell>
          <table:table-cell office:value-type="string" table:style-name="ce2">
            <text:p>鄭苑鳳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116" table:style-name="ce8">
            <text:p>9786263333116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22" table:style-name="ce1">
            <text:p>422</text:p>
          </table:table-cell>
          <table:table-cell office:value-type="string" table:style-name="ce2">
            <text:p>電腦&amp;程式設計知識圖鑑：0基礎也好懂！科技素養與邏輯力躍進的第一步！</text:p>
          </table:table-cell>
          <table:table-cell office:value-type="string" table:style-name="ce2">
            <text:p>石戶奈奈子監修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4622" table:style-name="ce8">
            <text:p>9786263294622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423" table:style-name="ce1">
            <text:p>423</text:p>
          </table:table-cell>
          <table:table-cell office:value-type="string" table:style-name="ce2">
            <text:p>電腦視覺機器學習實務：建立端到端的影像機器學習</text:p>
          </table:table-cell>
          <table:table-cell office:value-type="string" table:style-name="ce2">
            <text:p>Valliappa Lakshmanan，Martin Görner，Ryan Gillard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2074" table:style-name="ce8">
            <text:p>9786263242074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24" table:style-name="ce1">
            <text:p>424</text:p>
          </table:table-cell>
          <table:table-cell office:value-type="string" table:style-name="ce2">
            <text:p>電腦輔助製造實習：SolidWorks篇</text:p>
          </table:table-cell>
          <table:table-cell office:value-type="string" table:style-name="ce2">
            <text:p>鄭光臣，宋保玉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5130" table:style-name="ce8">
            <text:p>9789865235130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425" table:style-name="ce1">
            <text:p>425</text:p>
          </table:table-cell>
          <table:table-cell office:value-type="string" table:style-name="ce2">
            <text:p>圖解TensorFlow 2初學篇：實作tf.keras＋Colab雲端、深度學習、人工智慧、影像辨識</text:p>
          </table:table-cell>
          <table:table-cell office:value-type="string" table:style-name="ce2">
            <text:p>林大貴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044" table:style-name="ce8">
            <text:p>9786263331044<text:s/></text:p>
          </table:table-cell>
          <table:table-cell office:value-type="float" office:value="820" table:style-name="ce1">
            <text:p>8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26" table:style-name="ce1">
            <text:p>426</text:p>
          </table:table-cell>
          <table:table-cell office:value-type="string" table:style-name="ce2">
            <text:p>圖解UML系統分析與設計</text:p>
          </table:table-cell>
          <table:table-cell office:value-type="string" table:style-name="ce2">
            <text:p>余顯強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3915" table:style-name="ce8">
            <text:p>9786263433915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27" table:style-name="ce1">
            <text:p>427</text:p>
          </table:table-cell>
          <table:table-cell office:value-type="string" table:style-name="ce2">
            <text:p>圖解Web技術的機制</text:p>
          </table:table-cell>
          <table:table-cell office:value-type="string" table:style-name="ce2">
            <text:p>西村泰洋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string" table:style-name="ce20">
            <text:p>9786263241121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28" table:style-name="ce1">
            <text:p>428</text:p>
          </table:table-cell>
          <table:table-cell office:value-type="string" table:style-name="ce2">
            <text:p>圖解不可思議的人體機密檔案</text:p>
          </table:table-cell>
          <table:table-cell office:value-type="string" table:style-name="ce2">
            <text:p>中島雅美監修</text:p>
          </table:table-cell>
          <table:table-cell office:value-type="string" table:style-name="ce1">
            <text:p>楓葉社文化</text:p>
          </table:table-cell>
          <table:table-cell office:value-type="string" table:style-name="ce1">
            <text:p>2022</text:p>
          </table:table-cell>
          <table:table-cell office:value-type="float" office:value="9789863704171" table:style-name="ce8">
            <text:p>9789863704171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29" table:style-name="ce1">
            <text:p>429</text:p>
          </table:table-cell>
          <table:table-cell office:value-type="string" table:style-name="ce2">
            <text:p>圖解不可思議的基因機密檔案</text:p>
          </table:table-cell>
          <table:table-cell office:value-type="string" table:style-name="ce2">
            <text:p>島田祥輔</text:p>
          </table:table-cell>
          <table:table-cell office:value-type="string" table:style-name="ce1">
            <text:p>楓葉社文化</text:p>
          </table:table-cell>
          <table:table-cell office:value-type="string" table:style-name="ce1">
            <text:p>2022</text:p>
          </table:table-cell>
          <table:table-cell office:value-type="float" office:value="9789863704775" table:style-name="ce8">
            <text:p>9789863704775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30" table:style-name="ce1">
            <text:p>430</text:p>
          </table:table-cell>
          <table:table-cell office:value-type="string" table:style-name="ce2">
            <text:p>圖解太陽系：最權威的太陽、行星與衛星導覽圖</text:p>
          </table:table-cell>
          <table:table-cell office:value-type="string" table:style-name="ce2">
            <text:p>希瑟．庫伯等</text:p>
          </table:table-cell>
          <table:table-cell office:value-type="string" table:style-name="ce1">
            <text:p>大石文化</text:p>
          </table:table-cell>
          <table:table-cell office:value-type="string" table:style-name="ce1">
            <text:p>2022</text:p>
          </table:table-cell>
          <table:table-cell office:value-type="float" office:value="9786269608522" table:style-name="ce8">
            <text:p>9786269608522<text:s/>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31" table:style-name="ce1">
            <text:p>431</text:p>
          </table:table-cell>
          <table:table-cell office:value-type="string" table:style-name="ce2">
            <text:p>圖解全球碳年鑑：一本揭露所有關於碳的真相，並即時改變之書</text:p>
          </table:table-cell>
          <table:table-cell office:value-type="string" table:style-name="ce2">
            <text:p>賽斯．高汀</text:p>
          </table:table-cell>
          <table:table-cell office:value-type="string" table:style-name="ce1">
            <text:p>商業周刊</text:p>
          </table:table-cell>
          <table:table-cell office:value-type="string" table:style-name="ce1">
            <text:p>2022</text:p>
          </table:table-cell>
          <table:table-cell office:value-type="float" office:value="9786267099728" table:style-name="ce8">
            <text:p>9786267099728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32" table:style-name="ce1">
            <text:p>432</text:p>
          </table:table-cell>
          <table:table-cell office:value-type="string" table:style-name="ce2">
            <text:p>圖解系統分析與設計</text:p>
          </table:table-cell>
          <table:table-cell office:value-type="string" table:style-name="ce2">
            <text:p>李春雄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2926" table:style-name="ce8">
            <text:p>9786263282926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33" table:style-name="ce1">
            <text:p>433</text:p>
          </table:table-cell>
          <table:table-cell office:value-type="string" table:style-name="ce2">
            <text:p>圖解高分子化學：全方位解析化學產業基礎的入門書</text:p>
          </table:table-cell>
          <table:table-cell office:value-type="string" table:style-name="ce2">
            <text:p>齋藤勝裕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4189" table:style-name="ce8">
            <text:p>9786263294189<text:s/>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34" table:style-name="ce1">
            <text:p>434</text:p>
          </table:table-cell>
          <table:table-cell office:value-type="string" table:style-name="ce2">
            <text:p>圖解商用微積分</text:p>
          </table:table-cell>
          <table:table-cell office:value-type="string" table:style-name="ce2">
            <text:p>黃大偉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5839" table:style-name="ce8">
            <text:p>9786263175839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35" table:style-name="ce1">
            <text:p>435</text:p>
          </table:table-cell>
          <table:table-cell office:value-type="string" table:style-name="ce2">
            <text:p>圖解最好懂的宇宙百科：零概念也能樂在其中！探索神祕的宇宙原理&amp;構造</text:p>
          </table:table-cell>
          <table:table-cell office:value-type="string" table:style-name="ce2">
            <text:p>松原隆彥監修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0761" table:style-name="ce8">
            <text:p>9786263290761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36" table:style-name="ce1">
            <text:p>436</text:p>
          </table:table-cell>
          <table:table-cell office:value-type="string" table:style-name="ce2">
            <text:p>圖解微積分</text:p>
          </table:table-cell>
          <table:table-cell office:value-type="string" table:style-name="ce2">
            <text:p>黃義雄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4665" table:style-name="ce8">
            <text:p>9786263174665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37" table:style-name="ce1">
            <text:p>437</text:p>
          </table:table-cell>
          <table:table-cell office:value-type="string" table:style-name="ce2">
            <text:p>圖解資料結構：使用C++</text:p>
          </table:table-cell>
          <table:table-cell office:value-type="string" table:style-name="ce2">
            <text:p>黃建庭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4171" table:style-name="ce8">
            <text:p>9789865234171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38" table:style-name="ce1">
            <text:p>438</text:p>
          </table:table-cell>
          <table:table-cell office:value-type="string" table:style-name="ce2">
            <text:p>圖解資料結構×演算法：運用C++</text:p>
          </table:table-cell>
          <table:table-cell office:value-type="string" table:style-name="ce2">
            <text:p>胡昭民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881" table:style-name="ce8">
            <text:p>9786263332881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39" table:style-name="ce1">
            <text:p>439</text:p>
          </table:table-cell>
          <table:table-cell office:value-type="string" table:style-name="ce2">
            <text:p>圖解資料結構×演算法：運用C語言</text:p>
          </table:table-cell>
          <table:table-cell office:value-type="string" table:style-name="ce2">
            <text:p>胡昭民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198" table:style-name="ce8">
            <text:p>9786263331198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40" table:style-name="ce1">
            <text:p>440</text:p>
          </table:table-cell>
          <table:table-cell office:value-type="string" table:style-name="ce2">
            <text:p>圖解資料結構×演算法：運用Python</text:p>
          </table:table-cell>
          <table:table-cell office:value-type="string" table:style-name="ce2">
            <text:p>胡昭民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839" table:style-name="ce8">
            <text:p>9786263331839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41" table:style-name="ce1">
            <text:p>441</text:p>
          </table:table-cell>
          <table:table-cell office:value-type="string" table:style-name="ce2">
            <text:p>圖解機器學習與資料科學的數學基礎：使用Python</text:p>
          </table:table-cell>
          <table:table-cell office:value-type="string" table:style-name="ce2">
            <text:p>松田雄馬，露木宏志，千葉彌平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817" table:style-name="ce8">
            <text:p>9786263241817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42" table:style-name="ce1">
            <text:p>442</text:p>
          </table:table-cell>
          <table:table-cell office:value-type="string" table:style-name="ce2">
            <text:p>圖像Angular開發入門：打造高靈活度的網頁應用程式</text:p>
          </table:table-cell>
          <table:table-cell office:value-type="string" table:style-name="ce2">
            <text:p>黃俊壹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9864349821" table:style-name="ce8">
            <text:p>9789864349821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43" table:style-name="ce1">
            <text:p>443</text:p>
          </table:table-cell>
          <table:table-cell office:value-type="string" table:style-name="ce2">
            <text:p>圖像處理並行算法與應用</text:p>
          </table:table-cell>
          <table:table-cell office:value-type="string" table:style-name="ce2">
            <text:p>何川，胡昌華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175" table:style-name="ce8">
            <text:p>9786263321175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44" table:style-name="ce1">
            <text:p>444</text:p>
          </table:table-cell>
          <table:table-cell office:value-type="string" table:style-name="ce2">
            <text:p>圖說演算法：使用Java</text:p>
          </table:table-cell>
          <table:table-cell office:value-type="string" table:style-name="ce2">
            <text:p>吳燦銘，胡昭民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904" table:style-name="ce8">
            <text:p>9786263332904<text:s/>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45" table:style-name="ce1">
            <text:p>445</text:p>
          </table:table-cell>
          <table:table-cell office:value-type="string" table:style-name="ce2">
            <text:p>圖說演算法：使用Python(二版)</text:p>
          </table:table-cell>
          <table:table-cell office:value-type="string" table:style-name="ce2">
            <text:p>吳燦銘，胡昭民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192" table:style-name="ce8">
            <text:p>9786263333192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46" table:style-name="ce1">
            <text:p>446</text:p>
          </table:table-cell>
          <table:table-cell office:value-type="string" table:style-name="ce2">
            <text:p>壽命天註定？：揭開生命週期、老化與死亡的關鍵機制</text:p>
          </table:table-cell>
          <table:table-cell office:value-type="string" table:style-name="ce2">
            <text:p>強納森．席佛頓</text:p>
          </table:table-cell>
          <table:table-cell office:value-type="string" table:style-name="ce1">
            <text:p>貓頭鷹</text:p>
          </table:table-cell>
          <table:table-cell office:value-type="string" table:style-name="ce1">
            <text:p>2022</text:p>
          </table:table-cell>
          <table:table-cell office:value-type="float" office:value="9789862625811" table:style-name="ce8">
            <text:p>9789862625811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47" table:style-name="ce1">
            <text:p>447</text:p>
          </table:table-cell>
          <table:table-cell office:value-type="string" table:style-name="ce2">
            <text:p>實戰AWS雲計算 基礎篇：AWS雲計算相關知識的養成+實作的實務體驗</text:p>
          </table:table-cell>
          <table:table-cell office:value-type="string" table:style-name="ce2">
            <text:p>李孟晃等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033" table:style-name="ce8">
            <text:p>9786267146033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48" table:style-name="ce1">
            <text:p>448</text:p>
          </table:table-cell>
          <table:table-cell office:value-type="string" table:style-name="ce2">
            <text:p>實戰Linux系統數位鑑識</text:p>
          </table:table-cell>
          <table:table-cell office:value-type="string" table:style-name="ce2">
            <text:p>Bruce Nikkel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876" table:style-name="ce8">
            <text:p>9786263242876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49" table:style-name="ce1">
            <text:p>449</text:p>
          </table:table-cell>
          <table:table-cell office:value-type="string" table:style-name="ce2">
            <text:p>實戰Python Flask開發：基礎知識×物件偵測×機器學習應用</text:p>
          </table:table-cell>
          <table:table-cell office:value-type="string" table:style-name="ce2">
            <text:p>佐藤昌基，平田哲也，寺田學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491" table:style-name="ce8">
            <text:p>9786263243491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50" table:style-name="ce1">
            <text:p>450</text:p>
          </table:table-cell>
          <table:table-cell office:value-type="string" table:style-name="ce2">
            <text:p>實戰UX工作現場：創造更有價值的產品與服務</text:p>
          </table:table-cell>
          <table:table-cell office:value-type="string" table:style-name="ce2">
            <text:p>松薗美帆，草野孔希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302" table:style-name="ce8">
            <text:p>9786263242302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51" table:style-name="ce1">
            <text:p>451</text:p>
          </table:table-cell>
          <table:table-cell office:value-type="string" table:style-name="ce2">
            <text:p>演算法：圖解邏輯思維＋Python程式實作：王者歸來</text:p>
          </table:table-cell>
          <table:table-cell office:value-type="string" table:style-name="ce2">
            <text:p>洪錦魁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583" table:style-name="ce8">
            <text:p>9786267146583<text:s/>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52" table:style-name="ce1">
            <text:p>452</text:p>
          </table:table-cell>
          <table:table-cell office:value-type="string" table:style-name="ce2">
            <text:p>演算法生存指南</text:p>
          </table:table-cell>
          <table:table-cell office:value-type="string" table:style-name="ce2">
            <text:p>李耕銘，張凱鈞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170" table:style-name="ce8">
            <text:p>9786267146170<text:s/>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53" table:style-name="ce1">
            <text:p>453</text:p>
          </table:table-cell>
          <table:table-cell office:value-type="string" table:style-name="ce2">
            <text:p>演算法洞見：遞推與遞迴</text:p>
          </table:table-cell>
          <table:table-cell office:value-type="string" table:style-name="ce2">
            <text:p>劉鐵猛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068" table:style-name="ce8">
            <text:p>9786263331068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54" table:style-name="ce1">
            <text:p>454</text:p>
          </table:table-cell>
          <table:table-cell office:value-type="string" table:style-name="ce2">
            <text:p>演算法學習手冊：寫出更有效率的程式</text:p>
          </table:table-cell>
          <table:table-cell office:value-type="string" table:style-name="ce2">
            <text:p>George T. Heineman</text:p>
          </table:table-cell>
          <table:table-cell office:value-type="string" table:style-name="ce1">
            <text:p>歐萊禮</text:p>
          </table:table-cell>
          <table:table-cell office:value-type="string" table:style-name="ce1">
            <text:p>2022</text:p>
          </table:table-cell>
          <table:table-cell office:value-type="float" office:value="9786263241749" table:style-name="ce8">
            <text:p>9786263241749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55" table:style-name="ce1">
            <text:p>455</text:p>
          </table:table-cell>
          <table:table-cell office:value-type="string" table:style-name="ce2">
            <text:p>漫畫人體百科，從零開始的解剖生理學</text:p>
          </table:table-cell>
          <table:table-cell office:value-type="string" table:style-name="ce2">
            <text:p>茨木保</text:p>
          </table:table-cell>
          <table:table-cell office:value-type="string" table:style-name="ce1">
            <text:p>晶冠</text:p>
          </table:table-cell>
          <table:table-cell office:value-type="string" table:style-name="ce1">
            <text:p>2022</text:p>
          </table:table-cell>
          <table:table-cell office:value-type="float" office:value="9786269542642" table:style-name="ce8">
            <text:p>9786269542642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56" table:style-name="ce1">
            <text:p>456</text:p>
          </table:table-cell>
          <table:table-cell office:value-type="string" table:style-name="ce2">
            <text:p>漫畫化學</text:p>
          </table:table-cell>
          <table:table-cell office:value-type="string" table:style-name="ce2">
            <text:p>崔元鎬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9721" table:style-name="ce8">
            <text:p>9786263179721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57" table:style-name="ce1">
            <text:p>457</text:p>
          </table:table-cell>
          <table:table-cell office:value-type="string" table:style-name="ce2">
            <text:p>漫畫生物</text:p>
          </table:table-cell>
          <table:table-cell office:value-type="string" table:style-name="ce2">
            <text:p>任赫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9684" table:style-name="ce8">
            <text:p>9786263179684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58" table:style-name="ce1">
            <text:p>458</text:p>
          </table:table-cell>
          <table:table-cell office:value-type="string" table:style-name="ce2">
            <text:p>漫畫地球科學：教科書裡的瘋狂實驗</text:p>
          </table:table-cell>
          <table:table-cell office:value-type="string" table:style-name="ce2">
            <text:p>朴榮姬文；李兌勳，羅演慶圖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2185" table:style-name="ce8">
            <text:p>9786263432185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59" table:style-name="ce1">
            <text:p>459</text:p>
          </table:table-cell>
          <table:table-cell office:value-type="string" table:style-name="ce2">
            <text:p>漫畫物理</text:p>
          </table:table-cell>
          <table:table-cell office:value-type="string" table:style-name="ce2">
            <text:p>梁銀姬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2192" table:style-name="ce8">
            <text:p>9786263432192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60" table:style-name="ce1">
            <text:p>460</text:p>
          </table:table-cell>
          <table:table-cell office:value-type="string" table:style-name="ce2">
            <text:p>漫畫科普冷知識王4：世界其實很有哏，生活可以多點彈性！</text:p>
          </table:table-cell>
          <table:table-cell office:value-type="string" table:style-name="ce2">
            <text:p>鋤見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0872" table:style-name="ce8">
            <text:p>9786263240872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61" table:style-name="ce1">
            <text:p>461</text:p>
          </table:table-cell>
          <table:table-cell office:value-type="string" table:style-name="ce2">
            <text:p>漫畫數學科普爆笑史</text:p>
          </table:table-cell>
          <table:table-cell office:value-type="string" table:style-name="ce2">
            <text:p>超模君，郝志峰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206" table:style-name="ce8">
            <text:p>9786263241206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62" table:style-name="ce1">
            <text:p>462</text:p>
          </table:table-cell>
          <table:table-cell office:value-type="string" table:style-name="ce2">
            <text:p>漫談生物科技與倫理</text:p>
          </table:table-cell>
          <table:table-cell office:value-type="string" table:style-name="ce2">
            <text:p>廖芊樺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2888" table:style-name="ce8">
            <text:p>9786263432888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63" table:style-name="ce1">
            <text:p>463</text:p>
          </table:table-cell>
          <table:table-cell office:value-type="string" table:style-name="ce2">
            <text:p>瘋狂的海馬：上帝在創造牠的時候，應該是喝醉了……</text:p>
          </table:table-cell>
          <table:table-cell office:value-type="string" table:style-name="ce2">
            <text:p>提爾．海恩</text:p>
          </table:table-cell>
          <table:table-cell office:value-type="string" table:style-name="ce1">
            <text:p>本事</text:p>
          </table:table-cell>
          <table:table-cell office:value-type="string" table:style-name="ce1">
            <text:p>2022</text:p>
          </table:table-cell>
          <table:table-cell office:value-type="float" office:value="9786267074022" table:style-name="ce8">
            <text:p>9786267074022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64" table:style-name="ce1">
            <text:p>464</text:p>
          </table:table-cell>
          <table:table-cell office:value-type="string" table:style-name="ce2">
            <text:p>管理數學、Python與R：邊玩程式邊學數學，不小心變成數據分析高手</text:p>
          </table:table-cell>
          <table:table-cell office:value-type="string" table:style-name="ce2">
            <text:p>何宗武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5266" table:style-name="ce8">
            <text:p>9786263175266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65" table:style-name="ce1">
            <text:p>465</text:p>
          </table:table-cell>
          <table:table-cell office:value-type="string" table:style-name="ce2">
            <text:p>維度：前往超越想像的高維度世界</text:p>
          </table:table-cell>
          <table:table-cell office:value-type="string" table:style-name="ce2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3045" table:style-name="ce8">
            <text:p>9789864613045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466" table:style-name="ce1">
            <text:p>466</text:p>
          </table:table-cell>
          <table:table-cell office:value-type="string" table:style-name="ce2">
            <text:p>網頁設計必學技術：HTML5+CSS3+JavaScript+jQuery+jQuery Mobile+Bootstrap5</text:p>
          </table:table-cell>
          <table:table-cell office:value-type="string" table:style-name="ce2">
            <text:p>王麗琴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2957" table:style-name="ce8">
            <text:p>9786263282957<text:s/>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67" table:style-name="ce1">
            <text:p>467</text:p>
          </table:table-cell>
          <table:table-cell office:value-type="string" table:style-name="ce2">
            <text:p>網路科學中的度量分析與應用</text:p>
          </table:table-cell>
          <table:table-cell office:value-type="string" table:style-name="ce2">
            <text:p>陳增強，雷輝，史永堂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199" table:style-name="ce8">
            <text:p>9786263321199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68" table:style-name="ce1">
            <text:p>468</text:p>
          </table:table-cell>
          <table:table-cell office:value-type="string" table:style-name="ce2">
            <text:p>網路時代人人要學的資安基礎必修課</text:p>
          </table:table-cell>
          <table:table-cell office:value-type="string" table:style-name="ce2">
            <text:p>Sam Grubb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0384" table:style-name="ce8">
            <text:p>9786263240384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69" table:style-name="ce1">
            <text:p>469</text:p>
          </table:table-cell>
          <table:table-cell office:value-type="string" table:style-name="ce2">
            <text:p>網路概論的十六堂精選課程：行動通訊×物聯網×大數據×雲端運算×人工智慧(二版)</text:p>
          </table:table-cell>
          <table:table-cell office:value-type="string" table:style-name="ce2">
            <text:p>吳燦銘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877" table:style-name="ce8">
            <text:p>9786263331877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70" table:style-name="ce1">
            <text:p>470</text:p>
          </table:table-cell>
          <table:table-cell office:value-type="string" table:style-name="ce2">
            <text:p>製造數據科學：邁向智慧製造與數位決策</text:p>
          </table:table-cell>
          <table:table-cell office:value-type="string" table:style-name="ce2">
            <text:p>李家岩，洪佑鑫</text:p>
          </table:table-cell>
          <table:table-cell office:value-type="string" table:style-name="ce1">
            <text:p>前程文化</text:p>
          </table:table-cell>
          <table:table-cell office:value-type="string" table:style-name="ce1">
            <text:p>2022</text:p>
          </table:table-cell>
          <table:table-cell office:value-type="float" office:value="9789860679694" table:style-name="ce8">
            <text:p>9789860679694<text:s/></text:p>
          </table:table-cell>
          <table:table-cell office:value-type="float" office:value="900" table:style-name="ce1">
            <text:p>9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71" table:style-name="ce1">
            <text:p>471</text:p>
          </table:table-cell>
          <table:table-cell office:value-type="string" table:style-name="ce2">
            <text:p>輕鬆玩Python程式設計</text:p>
          </table:table-cell>
          <table:table-cell office:value-type="string" table:style-name="ce2">
            <text:p>黃建庭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6263280991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72" table:style-name="ce1">
            <text:p>472</text:p>
          </table:table-cell>
          <table:table-cell office:value-type="string" table:style-name="ce2">
            <text:p>輕鬆開發手機App點餐系統：使用App Inventor 2結合Google表單</text:p>
          </table:table-cell>
          <table:table-cell office:value-type="string" table:style-name="ce2">
            <text:p>李春雄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5178" table:style-name="ce8">
            <text:p>9789865235178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73" table:style-name="ce1">
            <text:p>473</text:p>
          </table:table-cell>
          <table:table-cell office:value-type="string" table:style-name="ce2">
            <text:p>輕鬆學量子程式設計：從量子位元到量子演算法</text:p>
          </table:table-cell>
          <table:table-cell office:value-type="string" table:style-name="ce2">
            <text:p>江振瑞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715" table:style-name="ce8">
            <text:p>9786263242715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474" table:style-name="ce1">
            <text:p>474</text:p>
          </table:table-cell>
          <table:table-cell office:value-type="string" table:style-name="ce2">
            <text:p>領導力腦科學：精進大腦適應性，優化你的領導實用智慧</text:p>
          </table:table-cell>
          <table:table-cell office:value-type="string" table:style-name="ce2">
            <text:p>尼可拉斯．狄米崔亞迪斯，亞歷山卓斯．皮斯荷約斯</text:p>
          </table:table-cell>
          <table:table-cell office:value-type="string" table:style-name="ce1">
            <text:p>日出</text:p>
          </table:table-cell>
          <table:table-cell office:value-type="string" table:style-name="ce1">
            <text:p>2022</text:p>
          </table:table-cell>
          <table:table-cell office:value-type="float" office:value="9786267044551" table:style-name="ce8">
            <text:p>9786267044551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75" table:style-name="ce1">
            <text:p>475</text:p>
          </table:table-cell>
          <table:table-cell office:value-type="string" table:style-name="ce2">
            <text:p>寫APP玩轉物理實驗</text:p>
          </table:table-cell>
          <table:table-cell office:value-type="string" table:style-name="ce2">
            <text:p>洪耀正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9865037536" table:style-name="ce8">
            <text:p>9789865037536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76" table:style-name="ce1">
            <text:p>476</text:p>
          </table:table-cell>
          <table:table-cell office:value-type="string" table:style-name="ce2">
            <text:p>影像辨識實務應用：使用C#</text:p>
          </table:table-cell>
          <table:table-cell office:value-type="string" table:style-name="ce2">
            <text:p>張逸中，李美億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549" table:style-name="ce8">
            <text:p>9786263331549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77" table:style-name="ce1">
            <text:p>477</text:p>
          </table:table-cell>
          <table:table-cell office:value-type="string" table:style-name="ce2">
            <text:p>撞出上帝的粒子：深入史上最大實驗現場</text:p>
          </table:table-cell>
          <table:table-cell office:value-type="string" table:style-name="ce2">
            <text:p>巴特沃斯</text:p>
          </table:table-cell>
          <table:table-cell office:value-type="string" table:style-name="ce1">
            <text:p>貓頭鷹</text:p>
          </table:table-cell>
          <table:table-cell office:value-type="string" table:style-name="ce1">
            <text:p>2022</text:p>
          </table:table-cell>
          <table:table-cell office:value-type="float" office:value="9789862625859" table:style-name="ce8">
            <text:p>9789862625859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78" table:style-name="ce1">
            <text:p>478</text:p>
          </table:table-cell>
          <table:table-cell office:value-type="string" table:style-name="ce2">
            <text:p>數位多媒體技術與應用：Python實務</text:p>
          </table:table-cell>
          <table:table-cell office:value-type="string" table:style-name="ce2">
            <text:p>翁麒耀，楊政興，王旭正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157" table:style-name="ce8">
            <text:p>9786263332157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79" table:style-name="ce1">
            <text:p>479</text:p>
          </table:table-cell>
          <table:table-cell office:value-type="string" table:style-name="ce2">
            <text:p>數位影像處理：Python程式實作</text:p>
          </table:table-cell>
          <table:table-cell office:value-type="string" table:style-name="ce2">
            <text:p>張元翔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1363" table:style-name="ce8">
            <text:p>9786263281363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80" table:style-name="ce1">
            <text:p>480</text:p>
          </table:table-cell>
          <table:table-cell office:value-type="string" table:style-name="ce2">
            <text:p>數位孿生：虛實融合打造元宇宙的關鍵技術</text:p>
          </table:table-cell>
          <table:table-cell office:value-type="string" table:style-name="ce2">
            <text:p>陳根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119" table:style-name="ce8">
            <text:p>9786263332119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81" table:style-name="ce1">
            <text:p>481</text:p>
          </table:table-cell>
          <table:table-cell office:value-type="string" table:style-name="ce2">
            <text:p>數學，這樣看才精采：李國偉的數學文化講堂</text:p>
          </table:table-cell>
          <table:table-cell office:value-type="string" table:style-name="ce2">
            <text:p>李國偉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5503" table:style-name="ce8">
            <text:p>9789865255503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82" table:style-name="ce1">
            <text:p>482</text:p>
          </table:table-cell>
          <table:table-cell office:value-type="string" table:style-name="ce2">
            <text:p>數學：我思故我在</text:p>
          </table:table-cell>
          <table:table-cell office:value-type="string" table:style-name="ce2">
            <text:p>程守慶</text:p>
          </table:table-cell>
          <table:table-cell office:value-type="string" table:style-name="ce1">
            <text:p>Ainosco Press</text:p>
          </table:table-cell>
          <table:table-cell office:value-type="string" table:style-name="ce1">
            <text:p>2022</text:p>
          </table:table-cell>
          <table:table-cell office:value-type="float" office:value="9789864371976" table:style-name="ce8">
            <text:p>9789864371976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83" table:style-name="ce1">
            <text:p>483</text:p>
          </table:table-cell>
          <table:table-cell office:value-type="string" table:style-name="ce2">
            <text:p>數學女孩秘密筆記：複數篇</text:p>
          </table:table-cell>
          <table:table-cell office:value-type="string" table:style-name="ce2">
            <text:p>結城浩</text:p>
          </table:table-cell>
          <table:table-cell office:value-type="string" table:style-name="ce1">
            <text:p>世茂</text:p>
          </table:table-cell>
          <table:table-cell office:value-type="string" table:style-name="ce1">
            <text:p>2022</text:p>
          </table:table-cell>
          <table:table-cell office:value-type="float" office:value="9789865408749" table:style-name="ce8">
            <text:p>9789865408749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84" table:style-name="ce1">
            <text:p>484</text:p>
          </table:table-cell>
          <table:table-cell office:value-type="string" table:style-name="ce2">
            <text:p>數學女孩秘密筆記：機率篇</text:p>
          </table:table-cell>
          <table:table-cell office:value-type="string" table:style-name="ce2">
            <text:p>結城浩</text:p>
          </table:table-cell>
          <table:table-cell office:value-type="string" table:style-name="ce1">
            <text:p>世茂</text:p>
          </table:table-cell>
          <table:table-cell office:value-type="string" table:style-name="ce1">
            <text:p>2022</text:p>
          </table:table-cell>
          <table:table-cell office:value-type="float" office:value="9789865408831" table:style-name="ce8">
            <text:p>9789865408831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85" table:style-name="ce1">
            <text:p>485</text:p>
          </table:table-cell>
          <table:table-cell office:value-type="string" table:style-name="ce2">
            <text:p>數學故事讀說寫：敘事．閱讀．寫作</text:p>
          </table:table-cell>
          <table:table-cell office:value-type="string" table:style-name="ce2">
            <text:p>洪萬生</text:p>
          </table:table-cell>
          <table:table-cell office:value-type="string" table:style-name="ce1">
            <text:p>三民</text:p>
          </table:table-cell>
          <table:table-cell office:value-type="string" table:style-name="ce1">
            <text:p>2022</text:p>
          </table:table-cell>
          <table:table-cell office:value-type="float" office:value="9789571473253" table:style-name="ce8">
            <text:p>9789571473253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86" table:style-name="ce1">
            <text:p>486</text:p>
          </table:table-cell>
          <table:table-cell office:value-type="string" table:style-name="ce2">
            <text:p>數學星球</text:p>
          </table:table-cell>
          <table:table-cell office:value-type="string" table:style-name="ce2">
            <text:p>卡里娜．盧娃，佛洛倫斯．皮諾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2022</text:p>
          </table:table-cell>
          <table:table-cell office:value-type="float" office:value="9789863713418" table:style-name="ce8">
            <text:p>9789863713418<text:s/>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87" table:style-name="ce1">
            <text:p>487</text:p>
          </table:table-cell>
          <table:table-cell office:value-type="string" table:style-name="ce2">
            <text:p>數學通識講義：搞懂人生最強思考工具，升級判斷與解決問題的能力</text:p>
          </table:table-cell>
          <table:table-cell office:value-type="string" table:style-name="ce2">
            <text:p>吳軍</text:p>
          </table:table-cell>
          <table:table-cell office:value-type="string" table:style-name="ce1">
            <text:p>日出</text:p>
          </table:table-cell>
          <table:table-cell office:value-type="string" table:style-name="ce1">
            <text:p>2022</text:p>
          </table:table-cell>
          <table:table-cell office:value-type="float" office:value="9786267044445" table:style-name="ce8">
            <text:p>9786267044445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88" table:style-name="ce1">
            <text:p>488</text:p>
          </table:table-cell>
          <table:table-cell office:value-type="string" table:style-name="ce2">
            <text:p>數學就是這樣用：找出生活問題的最佳解</text:p>
          </table:table-cell>
          <table:table-cell office:value-type="string" table:style-name="ce2">
            <text:p>杜．索托伊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8955" table:style-name="ce8">
            <text:p>9789865258955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89" table:style-name="ce1">
            <text:p>489</text:p>
          </table:table-cell>
          <table:table-cell office:value-type="string" table:style-name="ce2">
            <text:p>數據識讀者：數據素養教父教你如何用數據溝通、工作與生活</text:p>
          </table:table-cell>
          <table:table-cell office:value-type="string" table:style-name="ce2">
            <text:p>喬丹．莫羅</text:p>
          </table:table-cell>
          <table:table-cell office:value-type="string" table:style-name="ce1">
            <text:p>日出</text:p>
          </table:table-cell>
          <table:table-cell office:value-type="string" table:style-name="ce1">
            <text:p>2022</text:p>
          </table:table-cell>
          <table:table-cell office:value-type="float" office:value="9786267044575" table:style-name="ce8">
            <text:p>9786267044575<text:s/>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90" table:style-name="ce1">
            <text:p>490</text:p>
          </table:table-cell>
          <table:table-cell office:value-type="string" table:style-name="ce2">
            <text:p>模糊統計：使用R語言</text:p>
          </table:table-cell>
          <table:table-cell office:value-type="string" table:style-name="ce2">
            <text:p>吳柏林，林松柏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6263176706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491" table:style-name="ce1">
            <text:p>491</text:p>
          </table:table-cell>
          <table:table-cell office:value-type="string" table:style-name="ce2">
            <text:p>熟悉過去，預測未來：從總統競選到奧斯卡頒獎、從Web安全到災難預測，一本書讓你用大數據洞察一切！</text:p>
          </table:table-cell>
          <table:table-cell office:value-type="string" table:style-name="ce2">
            <text:p>李軍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0277" table:style-name="ce8">
            <text:p>9786263320277<text:s/></text:p>
          </table:table-cell>
          <table:table-cell office:value-type="float" office:value="430" table:style-name="ce1">
            <text:p>4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92" table:style-name="ce1">
            <text:p>492</text:p>
          </table:table-cell>
          <table:table-cell office:value-type="string" table:style-name="ce2">
            <text:p>複雜架構極簡化：領域驅動設計(DDD)10倍程式開發速度</text:p>
          </table:table-cell>
          <table:table-cell office:value-type="string" table:style-name="ce2">
            <text:p>張逸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843" table:style-name="ce8">
            <text:p>9789860776843<text:s/>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93" table:style-name="ce1">
            <text:p>493</text:p>
          </table:table-cell>
          <table:table-cell office:value-type="string" table:style-name="ce2">
            <text:p>誰說不能從武俠學程式？</text:p>
          </table:table-cell>
          <table:table-cell office:value-type="string" table:style-name="ce2">
            <text:p>李開周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6263357785" table:style-name="ce8">
            <text:p>9786263357785<text:s/></text:p>
          </table:table-cell>
          <table:table-cell office:value-type="float" office:value="430" table:style-name="ce1">
            <text:p>4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94" table:style-name="ce1">
            <text:p>494</text:p>
          </table:table-cell>
          <table:table-cell office:value-type="string" table:style-name="ce2">
            <text:p>誰讓恐龍有了羽毛？：從顏色、行為到奔跑速度，科學如何改寫恐龍的歷史與形象</text:p>
          </table:table-cell>
          <table:table-cell office:value-type="string" table:style-name="ce2">
            <text:p>麥可．班頓</text:p>
          </table:table-cell>
          <table:table-cell office:value-type="string" table:style-name="ce1">
            <text:p>臉譜文化</text:p>
          </table:table-cell>
          <table:table-cell office:value-type="string" table:style-name="ce1">
            <text:p>2022</text:p>
          </table:table-cell>
          <table:table-cell office:value-type="float" office:value="9786263151529" table:style-name="ce8">
            <text:p>9786263151529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300</text:p>
          </table:table-cell>
          <table:table-cell office:value-type="float" office:value="495" table:style-name="ce1">
            <text:p>495</text:p>
          </table:table-cell>
          <table:table-cell office:value-type="string" table:style-name="ce2">
            <text:p>趣味微生物：發酵與釀造、疾病與新藥研發……存在你我身邊看不見的菌類病毒大解密！</text:p>
          </table:table-cell>
          <table:table-cell office:value-type="string" table:style-name="ce2">
            <text:p>山形洋平</text:p>
          </table:table-cell>
          <table:table-cell office:value-type="string" table:style-name="ce1">
            <text:p>晨星</text:p>
          </table:table-cell>
          <table:table-cell office:value-type="string" table:style-name="ce1">
            <text:p>2022</text:p>
          </table:table-cell>
          <table:table-cell office:value-type="float" office:value="9786263200944" table:style-name="ce8">
            <text:p>9786263200944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96" table:style-name="ce1">
            <text:p>496</text:p>
          </table:table-cell>
          <table:table-cell office:value-type="string" table:style-name="ce2">
            <text:p>趣學Construct 2設計2D遊戲：使用HTML5</text:p>
          </table:table-cell>
          <table:table-cell office:value-type="string" table:style-name="ce2">
            <text:p>傅子恆，劉國有，何祥祿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4720" table:style-name="ce8">
            <text:p>9789865234720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97" table:style-name="ce1">
            <text:p>497</text:p>
          </table:table-cell>
          <table:table-cell office:value-type="string" table:style-name="ce2">
            <text:p>銷售AI化！看資料科學家如何思考，用Python打造能賺錢的機器學習模型</text:p>
          </table:table-cell>
          <table:table-cell office:value-type="string" table:style-name="ce2">
            <text:p>Masanori Akaishi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024" table:style-name="ce8">
            <text:p>9789863127024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498" table:style-name="ce1">
            <text:p>498</text:p>
          </table:table-cell>
          <table:table-cell office:value-type="string" table:style-name="ce2">
            <text:p>噢！原來如此 有趣的天文學</text:p>
          </table:table-cell>
          <table:table-cell office:value-type="string" table:style-name="ce2">
            <text:p>李昫岱作；Jozy繪</text:p>
          </table:table-cell>
          <table:table-cell office:value-type="string" table:style-name="ce1">
            <text:p>麥浩斯</text:p>
          </table:table-cell>
          <table:table-cell office:value-type="string" table:style-name="ce1">
            <text:p>2022</text:p>
          </table:table-cell>
          <table:table-cell office:value-type="float" office:value="9789864087327" table:style-name="ce8">
            <text:p>9789864087327<text:s/>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499" table:style-name="ce1">
            <text:p>499</text:p>
          </table:table-cell>
          <table:table-cell office:value-type="string" table:style-name="ce2">
            <text:p>噢！原來你家住這裡：臺灣野生動物的呆萌宅宅日常</text:p>
          </table:table-cell>
          <table:table-cell office:value-type="string" table:style-name="ce2">
            <text:p>玉子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1410" table:style-name="ce8">
            <text:p>9786263181410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學習物件導向系統開發的六門課</text:p>
          </table:table-cell>
          <table:table-cell office:value-type="string" table:style-name="ce2">
            <text:p>曹永忠，許智誠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0987" table:style-name="ce8">
            <text:p>9786263320987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01" table:style-name="ce1">
            <text:p>501</text:p>
          </table:table-cell>
          <table:table-cell office:value-type="string" table:style-name="ce2">
            <text:p>戰術＋技術＋程序：ATT&amp;CK框架無差別學習</text:p>
          </table:table-cell>
          <table:table-cell office:value-type="string" table:style-name="ce2">
            <text:p>張福，程度，胡俊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316" table:style-name="ce8">
            <text:p>9786267146316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02" table:style-name="ce1">
            <text:p>502</text:p>
          </table:table-cell>
          <table:table-cell office:value-type="string" table:style-name="ce2">
            <text:p>機器視覺技術</text:p>
          </table:table-cell>
          <table:table-cell office:value-type="string" table:style-name="ce2">
            <text:p>陳兵旗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298" table:style-name="ce8">
            <text:p>9786263321298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03" table:style-name="ce1">
            <text:p>503</text:p>
          </table:table-cell>
          <table:table-cell office:value-type="string" table:style-name="ce2">
            <text:p>機器學習演算法動手硬幹：用PyTorch+Jupyter最佳組合達成</text:p>
          </table:table-cell>
          <table:table-cell office:value-type="string" table:style-name="ce2">
            <text:p>孫玉林，余本國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744" table:style-name="ce8">
            <text:p>9789860776744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04" table:style-name="ce1">
            <text:p>504</text:p>
          </table:table-cell>
          <table:table-cell office:value-type="string" table:style-name="ce2">
            <text:p>燒杯君和他的小旅行：探訪實驗器材的故鄉</text:p>
          </table:table-cell>
          <table:table-cell office:value-type="string" table:style-name="ce2">
            <text:p>上谷夫婦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2022</text:p>
          </table:table-cell>
          <table:table-cell office:value-type="float" office:value="9789573296775" table:style-name="ce8">
            <text:p>9789573296775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05" table:style-name="ce1">
            <text:p>505</text:p>
          </table:table-cell>
          <table:table-cell office:value-type="string" table:style-name="ce2">
            <text:p>燒杯君和他的夥伴</text:p>
          </table:table-cell>
          <table:table-cell office:value-type="string" table:style-name="ce2">
            <text:p>上谷夫婦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2022</text:p>
          </table:table-cell>
          <table:table-cell office:value-type="float" office:value="4719025010302" table:style-name="ce8">
            <text:p>4719025010302<text:s/></text:p>
          </table:table-cell>
          <table:table-cell office:value-type="float" office:value="1340" table:style-name="ce1">
            <text:p>134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06" table:style-name="ce1">
            <text:p>506</text:p>
          </table:table-cell>
          <table:table-cell office:value-type="string" table:style-name="ce2">
            <text:p>貓咪是液體嗎？40個最奇葩的搞笑諾貝爾獎主題</text:p>
          </table:table-cell>
          <table:table-cell office:value-type="string" table:style-name="ce2">
            <text:p>五十嵐杏南</text:p>
          </table:table-cell>
          <table:table-cell office:value-type="string" table:style-name="ce1">
            <text:p>三民</text:p>
          </table:table-cell>
          <table:table-cell office:value-type="string" table:style-name="ce1">
            <text:p>2022</text:p>
          </table:table-cell>
          <table:table-cell office:value-type="float" office:value="9789571475202" table:style-name="ce8">
            <text:p>9789571475202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07" table:style-name="ce1">
            <text:p>507</text:p>
          </table:table-cell>
          <table:table-cell office:value-type="string" table:style-name="ce2">
            <text:p>選擇權交易：使用Python語言</text:p>
          </table:table-cell>
          <table:table-cell office:value-type="string" table:style-name="ce2">
            <text:p>林進益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3458" table:style-name="ce8">
            <text:p>9786263433458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08" table:style-name="ce1">
            <text:p>508</text:p>
          </table:table-cell>
          <table:table-cell office:value-type="string" table:style-name="ce2">
            <text:p>優雅漫步元宇宙：開啟零距離經濟之鑰</text:p>
          </table:table-cell>
          <table:table-cell office:value-type="string" table:style-name="ce2">
            <text:p>張譯尹，劉逸平</text:p>
          </table:table-cell>
          <table:table-cell office:value-type="string" table:style-name="ce1">
            <text:p>新陸</text:p>
          </table:table-cell>
          <table:table-cell office:value-type="string" table:style-name="ce1">
            <text:p>2022</text:p>
          </table:table-cell>
          <table:table-cell office:value-type="float" office:value="9786269656738" table:style-name="ce8">
            <text:p>9786269656738<text:s/>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09" table:style-name="ce1">
            <text:p>509</text:p>
          </table:table-cell>
          <table:table-cell office:value-type="string" table:style-name="ce2">
            <text:p>應用超導體：從電磁推進船到超導車</text:p>
          </table:table-cell>
          <table:table-cell office:value-type="string" table:style-name="ce2">
            <text:p>岩田章</text:p>
          </table:table-cell>
          <table:table-cell office:value-type="string" table:style-name="ce1">
            <text:p>瑞昇文化</text:p>
          </table:table-cell>
          <table:table-cell office:value-type="string" table:style-name="ce1">
            <text:p>2022</text:p>
          </table:table-cell>
          <table:table-cell office:value-type="float" office:value="9789864015313" table:style-name="ce8">
            <text:p>9789864015313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10" table:style-name="ce1">
            <text:p>510</text:p>
          </table:table-cell>
          <table:table-cell office:value-type="string" table:style-name="ce2">
            <text:p>薛丁格生命物理學講義：生命是什麼？</text:p>
          </table:table-cell>
          <table:table-cell office:value-type="string" table:style-name="ce2">
            <text:p>薛丁格(Erwin Schrodinger)</text:p>
          </table:table-cell>
          <table:table-cell office:value-type="string" table:style-name="ce1">
            <text:p>貓頭鷹</text:p>
          </table:table-cell>
          <table:table-cell office:value-type="string" table:style-name="ce1">
            <text:p>2022</text:p>
          </table:table-cell>
          <table:table-cell office:value-type="float" office:value="9789862625828" table:style-name="ce8">
            <text:p>9789862625828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11" table:style-name="ce1">
            <text:p>511</text:p>
          </table:table-cell>
          <table:table-cell office:value-type="string" table:style-name="ce2">
            <text:p>賽局思考練習簿：用三步驟看清局勢，人生各種難題都能找出解題公式！</text:p>
          </table:table-cell>
          <table:table-cell office:value-type="string" table:style-name="ce2">
            <text:p>逢澤明</text:p>
          </table:table-cell>
          <table:table-cell office:value-type="string" table:style-name="ce1">
            <text:p>樂金文化</text:p>
          </table:table-cell>
          <table:table-cell office:value-type="string" table:style-name="ce1">
            <text:p>2022</text:p>
          </table:table-cell>
          <table:table-cell office:value-type="float" office:value="9786267079461" table:style-name="ce8">
            <text:p>9786267079461<text:s/>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12" table:style-name="ce1">
            <text:p>512</text:p>
          </table:table-cell>
          <table:table-cell office:value-type="string" table:style-name="ce2">
            <text:p>輿情操縱：用數據操控心智的鼻祖「析模公司」運作大揭密</text:p>
          </table:table-cell>
          <table:table-cell office:value-type="string" table:style-name="ce2">
            <text:p>吉兒．萊波爾</text:p>
          </table:table-cell>
          <table:table-cell office:value-type="string" table:style-name="ce1">
            <text:p>行路</text:p>
          </table:table-cell>
          <table:table-cell office:value-type="string" table:style-name="ce1">
            <text:p>2022</text:p>
          </table:table-cell>
          <table:table-cell office:value-type="float" office:value="9786269584437" table:style-name="ce8">
            <text:p>9786269584437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13" table:style-name="ce1">
            <text:p>513</text:p>
          </table:table-cell>
          <table:table-cell office:value-type="string" table:style-name="ce2">
            <text:p>隱秘的秩序：大自然與人類之間的密碼</text:p>
          </table:table-cell>
          <table:table-cell office:value-type="string" table:style-name="ce2">
            <text:p>李乃義</text:p>
          </table:table-cell>
          <table:table-cell office:value-type="string" table:style-name="ce1">
            <text:p>時英</text:p>
          </table:table-cell>
          <table:table-cell office:value-type="string" table:style-name="ce1">
            <text:p>2022</text:p>
          </table:table-cell>
          <table:table-cell office:value-type="float" office:value="9789860652277" table:style-name="ce8">
            <text:p>9789860652277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14" table:style-name="ce1">
            <text:p>514</text:p>
          </table:table-cell>
          <table:table-cell office:value-type="string" table:style-name="ce2">
            <text:p>黏黏滑滑：摩擦力與表面科學的祕密</text:p>
          </table:table-cell>
          <table:table-cell office:value-type="string" table:style-name="ce2">
            <text:p>羅麗．溫克里斯</text:p>
          </table:table-cell>
          <table:table-cell office:value-type="string" table:style-name="ce1">
            <text:p>晨星</text:p>
          </table:table-cell>
          <table:table-cell office:value-type="string" table:style-name="ce1">
            <text:p>2022</text:p>
          </table:table-cell>
          <table:table-cell office:value-type="float" office:value="9786263202443" table:style-name="ce8">
            <text:p>9786263202443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15" table:style-name="ce1">
            <text:p>515</text:p>
          </table:table-cell>
          <table:table-cell office:value-type="string" table:style-name="ce2">
            <text:p>竄改基因：改寫人類未來的CRISPR和基因編輯</text:p>
          </table:table-cell>
          <table:table-cell office:value-type="string" table:style-name="ce2">
            <text:p>奈莎．卡雷</text:p>
          </table:table-cell>
          <table:table-cell office:value-type="string" table:style-name="ce1">
            <text:p>貓頭鷹</text:p>
          </table:table-cell>
          <table:table-cell office:value-type="string" table:style-name="ce1">
            <text:p>2022</text:p>
          </table:table-cell>
          <table:table-cell office:value-type="float" office:value="9789862625286" table:style-name="ce8">
            <text:p>9789862625286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16" table:style-name="ce1">
            <text:p>516</text:p>
          </table:table-cell>
          <table:table-cell office:value-type="string" table:style-name="ce2">
            <text:p>簡易微積分：微積分初學者入門寶典</text:p>
          </table:table-cell>
          <table:table-cell office:value-type="string" table:style-name="ce2">
            <text:p>黃義雄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3410" table:style-name="ce8">
            <text:p>9786263433410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17" table:style-name="ce1">
            <text:p>517</text:p>
          </table:table-cell>
          <table:table-cell office:value-type="string" table:style-name="ce2">
            <text:p>纏結的演化樹：分子生物學如何翻新了演化論</text:p>
          </table:table-cell>
          <table:table-cell office:value-type="string" table:style-name="ce2">
            <text:p>大衛．逵曼</text:p>
          </table:table-cell>
          <table:table-cell office:value-type="string" table:style-name="ce1">
            <text:p>貓頭鷹</text:p>
          </table:table-cell>
          <table:table-cell office:value-type="string" table:style-name="ce1">
            <text:p>2022</text:p>
          </table:table-cell>
          <table:table-cell office:value-type="float" office:value="9789862625583" table:style-name="ce8">
            <text:p>9789862625583<text:s/></text:p>
          </table:table-cell>
          <table:table-cell office:value-type="float" office:value="840" table:style-name="ce1">
            <text:p>8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00</text:p>
          </table:table-cell>
          <table:table-cell office:value-type="float" office:value="518" table:style-name="ce1">
            <text:p>518</text:p>
          </table:table-cell>
          <table:table-cell office:value-type="string" table:style-name="ce2">
            <text:p>讓AI安全上工：新觀念隱私保護機器學習</text:p>
          </table:table-cell>
          <table:table-cell office:value-type="string" table:style-name="ce2">
            <text:p>王力，張秉晟，陳超超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002" table:style-name="ce8">
            <text:p>9786267146002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300</text:p>
          </table:table-cell>
          <table:table-cell office:value-type="float" office:value="519" table:style-name="ce1">
            <text:p>519</text:p>
          </table:table-cell>
          <table:table-cell office:value-type="string" table:style-name="ce2">
            <text:p>讓你的腦子動起來！科學思維訓練遊戲：魔術師的精彩魔術×科學大師的經典實驗×不法分子的神祕騙術，透過遊戲訓練你的思考力</text:p>
          </table:table-cell>
          <table:table-cell office:value-type="string" table:style-name="ce2">
            <text:p>張祥斌主編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8396" table:style-name="ce8">
            <text:p>9786263328396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300</text:p>
          </table:table-cell>
          <table:table-cell office:value-type="float" office:value="520" table:style-name="ce1">
            <text:p>520</text:p>
          </table:table-cell>
          <table:table-cell office:value-type="string" table:style-name="ce2">
            <text:p>讓響應式(RWD)網頁設計變簡單：Bootstrap開發速成(三版)</text:p>
          </table:table-cell>
          <table:table-cell office:value-type="string" table:style-name="ce2">
            <text:p>呂國泰，鍾國章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579" table:style-name="ce8">
            <text:p>9786263242579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number-rows-repeated="1048055" table:style-name="ro5">
          <table:table-cell table:number-columns-repeated="16384"/>
        </table:table-row>
      </table:table>
      <table:table table:name="中文400" table:style-name="ta2">
        <table:table-column table:style-name="co1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3"/>
        <table:table-column table:style-name="co12" table:default-cell-style-name="ce1"/>
        <table:table-column table:style-name="co11" table:default-cell-style-name="ce1"/>
        <table:table-column table:style-name="co12" table:default-cell-style-name="ce8"/>
        <table:table-column table:style-name="co13" table:default-cell-style-name="ce1"/>
        <table:table-column table:style-name="co11" table:number-columns-repeated="16376" table:default-cell-style-name="ce1"/>
        <table:table-row table:style-name="ro5">
          <table:table-cell office:value-type="string" table:style-name="ce1">
            <text:p>分類號</text:p>
          </table:table-cell>
          <table:table-cell office:value-type="string" table:style-name="ce1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ISBN</text:p>
          </table:table-cell>
          <table:table-cell office:value-type="string" table:style-name="ce1">
            <text:p>價格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0接觸行銷術：活用YouTube、Amazon、Google三大平台，不用交際、不拉業務也能賺進大把訂單</text:p>
          </table:table-cell>
          <table:table-cell office:value-type="string" table:style-name="ce3">
            <text:p>林直人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5933" table:style-name="ce8">
            <text:p>9786263295933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1000億設備互聯時代：嵌入式物聯網動手開發指南</text:p>
          </table:table-cell>
          <table:table-cell office:value-type="string" table:style-name="ce3">
            <text:p>連志安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9860776805" table:style-name="ce8">
            <text:p>9789860776805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小時大發現：飛向太空站</text:p>
          </table:table-cell>
          <table:table-cell office:value-type="string" table:style-name="ce3">
            <text:p>羅伯．洛依德．瓊斯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2022</text:p>
          </table:table-cell>
          <table:table-cell office:value-type="float" office:value="9789573293828" table:style-name="ce8">
            <text:p>9789573293828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App Inventor 2互動範例教本(五版)</text:p>
          </table:table-cell>
          <table:table-cell office:value-type="string" table:style-name="ce3">
            <text:p>蔡宜坦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6980" table:style-name="ce8">
            <text:p>9789863126980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Arduino自造趣：結合JavaScript×Vue×Phaser輕鬆打造個人遊戲機</text:p>
          </table:table-cell>
          <table:table-cell office:value-type="string" table:style-name="ce3">
            <text:p>林昰辰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130" table:style-name="ce8">
            <text:p>9786263333130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Arduino專題製作與應用：Python連線控制篇</text:p>
          </table:table-cell>
          <table:table-cell office:value-type="string" table:style-name="ce3">
            <text:p>陳明熒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464" table:style-name="ce8">
            <text:p>9786263331464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Facebook互動行銷：社群網路創業經營潮＋廣告利益超越傳統大躍進 臉書行銷一手掌握，靠小預算玩出龐大商機！</text:p>
          </table:table-cell>
          <table:table-cell office:value-type="string" table:style-name="ce3">
            <text:p>鄭苑鳳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382" table:style-name="ce8">
            <text:p>9786263330382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Google廣告投放必修課：給廣告投放新手的教學指南</text:p>
          </table:table-cell>
          <table:table-cell office:value-type="string" table:style-name="ce3">
            <text:p>學而學堂</text:p>
          </table:table-cell>
          <table:table-cell office:value-type="string" table:style-name="ce1">
            <text:p>四塊玉文創</text:p>
          </table:table-cell>
          <table:table-cell office:value-type="string" table:style-name="ce1">
            <text:p>2022</text:p>
          </table:table-cell>
          <table:table-cell office:value-type="float" office:value="9789865510992" table:style-name="ce8">
            <text:p>9789865510992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Instagram社群電商實戰力：這樣做超加分！頂尖銷售員私藏的48個致勝心法</text:p>
          </table:table-cell>
          <table:table-cell office:value-type="string" table:style-name="ce3">
            <text:p>艸谷真由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2022</text:p>
          </table:table-cell>
          <table:table-cell office:value-type="float" office:value="9789573294054" table:style-name="ce8">
            <text:p>9789573294054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OKR實現淨零排放的行動計畫</text:p>
          </table:table-cell>
          <table:table-cell office:value-type="string" table:style-name="ce3">
            <text:p>約翰．杜爾，萊恩．潘查薩拉姆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6357" table:style-name="ce8">
            <text:p>9789865256357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Power Automate輕鬆學</text:p>
          </table:table-cell>
          <table:table-cell office:value-type="string" table:style-name="ce3">
            <text:p>楊琦森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477" table:style-name="ce8">
            <text:p>9786263243477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RPA入門與應用：機器人流程自動化</text:p>
          </table:table-cell>
          <table:table-cell office:value-type="string" table:style-name="ce3">
            <text:p>李坤璋，邱敬淳</text:p>
          </table:table-cell>
          <table:table-cell office:value-type="string" table:style-name="ce1">
            <text:p>東華</text:p>
          </table:table-cell>
          <table:table-cell office:value-type="string" table:style-name="ce1">
            <text:p>2022</text:p>
          </table:table-cell>
          <table:table-cell office:value-type="float" office:value="9786267130056" table:style-name="ce8">
            <text:p>9786267130056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Scratch3.0(mBlock5)程式設計：使用mBot 2機器人</text:p>
          </table:table-cell>
          <table:table-cell office:value-type="string" table:style-name="ce3">
            <text:p>李春雄</text:p>
          </table:table-cell>
          <table:table-cell office:value-type="string" table:style-name="ce1">
            <text:p>台科大圖書</text:p>
          </table:table-cell>
          <table:table-cell office:value-type="string" table:style-name="ce1">
            <text:p>2022</text:p>
          </table:table-cell>
          <table:table-cell office:value-type="float" office:value="9789865234072" table:style-name="ce8">
            <text:p>9789865234072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SpaceX升空記：馬斯克移民火星．回收火箭．太空運輸．星鏈計畫的起點</text:p>
          </table:table-cell>
          <table:table-cell office:value-type="string" table:style-name="ce3">
            <text:p>艾瑞克．伯格</text:p>
          </table:table-cell>
          <table:table-cell office:value-type="string" table:style-name="ce1">
            <text:p>奇光</text:p>
          </table:table-cell>
          <table:table-cell office:value-type="string" table:style-name="ce1">
            <text:p>2022</text:p>
          </table:table-cell>
          <table:table-cell office:value-type="float" office:value="9786269613977" table:style-name="ce8">
            <text:p>9786269613977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TikTok百萬流量全公開</text:p>
          </table:table-cell>
          <table:table-cell office:value-type="string" table:style-name="ce3">
            <text:p>617劉易蓁，石總監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6263531215" table:style-name="ce8">
            <text:p>9786263531215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TikTok社群經營致富術：低成本×零風險×無須基礎，廣告專家教你搶攻漲粉變現的短影音商機</text:p>
          </table:table-cell>
          <table:table-cell office:value-type="string" table:style-name="ce3">
            <text:p>中野友加里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6263292208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VR的乘法關係：虛擬實境的過去、現在、與未來</text:p>
          </table:table-cell>
          <table:table-cell office:value-type="string" table:style-name="ce3">
            <text:p>李芝瑜</text:p>
          </table:table-cell>
          <table:table-cell office:value-type="string" table:style-name="ce1">
            <text:p>田園城市文化</text:p>
          </table:table-cell>
          <table:table-cell office:value-type="string" table:style-name="ce1">
            <text:p>2022</text:p>
          </table:table-cell>
          <table:table-cell office:value-type="float" office:value="9789869991544" table:style-name="ce8">
            <text:p>9789869991544<text:s/>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Youtube+FB+IG社群媒體操作經營活用術：掌握目標客群必殺網路行銷活絡網紅經濟解析廣告成效</text:p>
          </table:table-cell>
          <table:table-cell office:value-type="string" table:style-name="ce3">
            <text:p>鄭苑鳳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2522" table:style-name="ce8">
            <text:p>9786263332522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人文社會的跨領域AI探索</text:p>
          </table:table-cell>
          <table:table-cell office:value-type="string" table:style-name="ce3">
            <text:p>李建良，林文源</text:p>
          </table:table-cell>
          <table:table-cell office:value-type="string" table:style-name="ce1">
            <text:p>清大</text:p>
          </table:table-cell>
          <table:table-cell office:value-type="string" table:style-name="ce1">
            <text:p>2022</text:p>
          </table:table-cell>
          <table:table-cell office:value-type="float" office:value="9786269632503" table:style-name="ce8">
            <text:p>9786269632503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下一個現在：《富比士》推崇的頂尖趨勢專家，時隔20年最受重視的全球預測大揭密。</text:p>
          </table:table-cell>
          <table:table-cell office:value-type="string" table:style-name="ce3">
            <text:p>瑪麗安．薩爾茲曼</text:p>
          </table:table-cell>
          <table:table-cell office:value-type="string" table:style-name="ce1">
            <text:p>大是文化</text:p>
          </table:table-cell>
          <table:table-cell office:value-type="string" table:style-name="ce1">
            <text:p>2022</text:p>
          </table:table-cell>
          <table:table-cell office:value-type="float" office:value="9786267123973" table:style-name="ce8">
            <text:p>9786267123973<text:s/></text:p>
          </table:table-cell>
          <table:table-cell office:value-type="float" office:value="499" table:style-name="ce1">
            <text:p>4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大疫時代必修的生命教育</text:p>
          </table:table-cell>
          <table:table-cell office:value-type="string" table:style-name="ce3">
            <text:p>桑賈伊．古普塔</text:p>
          </table:table-cell>
          <table:table-cell office:value-type="string" table:style-name="ce1">
            <text:p>行路</text:p>
          </table:table-cell>
          <table:table-cell office:value-type="string" table:style-name="ce1">
            <text:p>2022</text:p>
          </table:table-cell>
          <table:table-cell office:value-type="float" office:value="9786269651740" table:style-name="ce8">
            <text:p>9786269651740<text:s/></text:p>
          </table:table-cell>
          <table:table-cell office:value-type="float" office:value="470" table:style-name="ce1">
            <text:p>47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大開眼界！超好讀人類科技史</text:p>
          </table:table-cell>
          <table:table-cell office:value-type="string" table:style-name="ce3">
            <text:p>吳軍</text:p>
          </table:table-cell>
          <table:table-cell office:value-type="string" table:style-name="ce1">
            <text:p>快樂文化</text:p>
          </table:table-cell>
          <table:table-cell office:value-type="string" table:style-name="ce1">
            <text:p>2022</text:p>
          </table:table-cell>
          <table:table-cell office:value-type="float" office:value="9786269576074" table:style-name="ce8">
            <text:p>9786269576074<text:s/></text:p>
          </table:table-cell>
          <table:table-cell office:value-type="float" office:value="499" table:style-name="ce1">
            <text:p>499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大腦300問：親身經歷會改變基因？腸道是大腦的感官？人造大腦可能嗎？17位頂尖科學家深度解密</text:p>
          </table:table-cell>
          <table:table-cell office:value-type="string" table:style-name="ce3">
            <text:p>芭芭拉．施穆茨</text:p>
          </table:table-cell>
          <table:table-cell office:value-type="string" table:style-name="ce1">
            <text:p>本事</text:p>
          </table:table-cell>
          <table:table-cell office:value-type="string" table:style-name="ce1">
            <text:p>2022</text:p>
          </table:table-cell>
          <table:table-cell office:value-type="float" office:value="9786267074244" table:style-name="ce8">
            <text:p>9786267074244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小小科學人：100環保大發現</text:p>
          </table:table-cell>
          <table:table-cell office:value-type="string" table:style-name="ce3">
            <text:p>蘿絲．霍爾等作；帕可．波羅等繪</text:p>
          </table:table-cell>
          <table:table-cell office:value-type="string" table:style-name="ce1">
            <text:p>小天下</text:p>
          </table:table-cell>
          <table:table-cell office:value-type="string" table:style-name="ce1">
            <text:p>2022</text:p>
          </table:table-cell>
          <table:table-cell office:value-type="float" office:value="9789865257026" table:style-name="ce8">
            <text:p>9789865257026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元宇宙大冒險：破解元宇宙世界迷思與商業模式</text:p>
          </table:table-cell>
          <table:table-cell office:value-type="string" table:style-name="ce3">
            <text:p>吳仁麟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6263355446" table:style-name="ce8">
            <text:p>9786263355446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元宇宙時代 全球經濟新霸主</text:p>
          </table:table-cell>
          <table:table-cell office:value-type="string" table:style-name="ce3">
            <text:p>山本康正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1366" table:style-name="ce8">
            <text:p>9786263181366<text:s/></text:p>
          </table:table-cell>
          <table:table-cell office:value-type="float" office:value="430" table:style-name="ce1">
            <text:p>43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元宇宙時代：智慧牙醫的四堂半課－從數位轉型到智慧學習</text:p>
          </table:table-cell>
          <table:table-cell office:value-type="string" table:style-name="ce3">
            <text:p>曾明清</text:p>
          </table:table-cell>
          <table:table-cell office:value-type="string" table:style-name="ce1">
            <text:p>有故事</text:p>
          </table:table-cell>
          <table:table-cell office:value-type="string" table:style-name="ce1">
            <text:p>2022</text:p>
          </table:table-cell>
          <table:table-cell office:value-type="float" office:value="9786269579808" table:style-name="ce8">
            <text:p>9786269579808<text:s/></text:p>
          </table:table-cell>
          <table:table-cell office:value-type="float" office:value="899" table:style-name="ce1">
            <text:p>89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元行銷：元宇宙時代的品牌行銷策略，一切從零開始</text:p>
          </table:table-cell>
          <table:table-cell office:value-type="string" table:style-name="ce3">
            <text:p>王福闓</text:p>
          </table:table-cell>
          <table:table-cell office:value-type="string" table:style-name="ce1">
            <text:p>渠成文化</text:p>
          </table:table-cell>
          <table:table-cell office:value-type="string" table:style-name="ce1">
            <text:p>2022</text:p>
          </table:table-cell>
          <table:table-cell office:value-type="float" office:value="9786269507542" table:style-name="ce8">
            <text:p>9786269507542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反疫苗戰爭：一個野心勃勃的醫生，一篇只有12位個案的偽科學論文，如何欺騙了全世界？讓英國人付出了一整個世代的慘痛代價！</text:p>
          </table:table-cell>
          <table:table-cell office:value-type="string" table:style-name="ce3">
            <text:p>布萊恩．迪爾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1106" table:style-name="ce8">
            <text:p>9786263181106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引爆趨勢8大巨頭未來策略：從Apple Car、亞馬遜智慧工廠到微軟混合實境，提前掌握即將撼動所有產業的科技趨勢</text:p>
          </table:table-cell>
          <table:table-cell office:value-type="string" table:style-name="ce3">
            <text:p>田中道昭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3421" table:style-name="ce8">
            <text:p>9786263183421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手術的發明 (上)：從對身體蒙昧無知到人體解剖，從細菌理論到抗生素，從忍痛到麻醉，從救急到常規手術，一段為現代醫學鋪路的歷史</text:p>
          </table:table-cell>
          <table:table-cell office:value-type="string" table:style-name="ce3">
            <text:p>大衛．史耐德</text:p>
          </table:table-cell>
          <table:table-cell office:value-type="string" table:style-name="ce1">
            <text:p>鷹出版</text:p>
          </table:table-cell>
          <table:table-cell office:value-type="string" table:style-name="ce1">
            <text:p>2022</text:p>
          </table:table-cell>
          <table:table-cell office:value-type="float" office:value="9786269613762" table:style-name="ce8">
            <text:p>9786269613762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手機應用程式設計超簡單：App Inventor 2初學特訓班</text:p>
          </table:table-cell>
          <table:table-cell office:value-type="string" table:style-name="ce3">
            <text:p>文淵閣工作室編著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1824" table:style-name="ce8">
            <text:p>9786263241824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文案寫出差異化，讓商品被看見：只要是你賣的他都想買！網路暢銷文案全攻略</text:p>
          </table:table-cell>
          <table:table-cell office:value-type="string" table:style-name="ce3">
            <text:p>椹寛子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3063" table:style-name="ce8">
            <text:p>9786263183063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400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比VBA更強的RPA來了！Power Automate Desktop 零程式打造辦公室流程自動化</text:p>
          </table:table-cell>
          <table:table-cell office:value-type="string" table:style-name="ce3">
            <text:p>株式会社ASAHI Accounting Robot研究所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086" table:style-name="ce8">
            <text:p>9789863127086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世界第一簡單無人機</text:p>
          </table:table-cell>
          <table:table-cell office:value-type="string" table:style-name="ce3">
            <text:p>名倉真悟</text:p>
          </table:table-cell>
          <table:table-cell office:value-type="string" table:style-name="ce1">
            <text:p>世茂</text:p>
          </table:table-cell>
          <table:table-cell office:value-type="string" table:style-name="ce1">
            <text:p>2022</text:p>
          </table:table-cell>
          <table:table-cell office:value-type="float" office:value="9789865408756" table:style-name="ce8">
            <text:p>9789865408756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半導體元件物理與製程：理論與實務</text:p>
          </table:table-cell>
          <table:table-cell office:value-type="string" table:style-name="ce3">
            <text:p>劉傳璽，陳進來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5143" table:style-name="ce8">
            <text:p>9786263175143<text:s/></text:p>
          </table:table-cell>
          <table:table-cell office:value-type="float" office:value="730" table:style-name="ce1">
            <text:p>73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半導體地緣政治學</text:p>
          </table:table-cell>
          <table:table-cell office:value-type="string" table:style-name="ce3">
            <text:p>太田泰彦</text:p>
          </table:table-cell>
          <table:table-cell office:value-type="string" table:style-name="ce1">
            <text:p>野人文化</text:p>
          </table:table-cell>
          <table:table-cell office:value-type="string" table:style-name="ce1">
            <text:p>2022</text:p>
          </table:table-cell>
          <table:table-cell office:value-type="float" office:value="9789863847793" table:style-name="ce8">
            <text:p>9789863847793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半導體投資大戰：為什麼美、中、台、韓都錢進半導體？了解全球半導體商機的第一本書</text:p>
          </table:table-cell>
          <table:table-cell office:value-type="string" table:style-name="ce3">
            <text:p>金榮雨</text:p>
          </table:table-cell>
          <table:table-cell office:value-type="string" table:style-name="ce1">
            <text:p>商業周刊</text:p>
          </table:table-cell>
          <table:table-cell office:value-type="string" table:style-name="ce1">
            <text:p>2022</text:p>
          </table:table-cell>
          <table:table-cell office:value-type="float" office:value="9786267099513" table:style-name="ce8">
            <text:p>9786267099513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半導體的故事：發展與現況</text:p>
          </table:table-cell>
          <table:table-cell office:value-type="string" table:style-name="ce3">
            <text:p>李雅明</text:p>
          </table:table-cell>
          <table:table-cell office:value-type="string" table:style-name="ce1">
            <text:p>暖暖書房</text:p>
          </table:table-cell>
          <table:table-cell office:value-type="string" table:style-name="ce1">
            <text:p>2022</text:p>
          </table:table-cell>
          <table:table-cell office:value-type="float" office:value="9789860668599" table:style-name="ce8">
            <text:p>9789860668599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半導體雷射技術</text:p>
          </table:table-cell>
          <table:table-cell office:value-type="string" table:style-name="ce3">
            <text:p>盧廷昌，王興宗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7215" table:style-name="ce8">
            <text:p>9786263177215<text:s/></text:p>
          </table:table-cell>
          <table:table-cell office:value-type="float" office:value="760" table:style-name="ce1">
            <text:p>76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平台假象：拆解超級平台的神話，分析數位生態系的深層特徵，建立在數位環境中不被吞噬的結構性優勢</text:p>
          </table:table-cell>
          <table:table-cell office:value-type="string" table:style-name="ce3">
            <text:p>強納森．尼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2022</text:p>
          </table:table-cell>
          <table:table-cell office:value-type="float" office:value="9789863988342" table:style-name="ce8">
            <text:p>9789863988342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400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打造防疫共同體：解析COVID-19醫藥、人權、大數據與前瞻政策</text:p>
          </table:table-cell>
          <table:table-cell office:value-type="string" table:style-name="ce3">
            <text:p>郭旭崧，楊慕華主編；陽明交通大學防疫科學暨健康一體研究中心團隊著</text:p>
          </table:table-cell>
          <table:table-cell office:value-type="string" table:style-name="ce1">
            <text:p>陽明交通大學</text:p>
          </table:table-cell>
          <table:table-cell office:value-type="string" table:style-name="ce1">
            <text:p>2022</text:p>
          </table:table-cell>
          <table:table-cell office:value-type="float" office:value="9789865470296" table:style-name="ce8">
            <text:p>9789865470296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打造新全球標準的亞洲商業模式：台積電、鴻海、三星、小米……從30家代表性企業的戰略看懂翻轉世界的新勢力！</text:p>
          </table:table-cell>
          <table:table-cell office:value-type="string" table:style-name="ce3">
            <text:p>村山宏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2437" table:style-name="ce8">
            <text:p>9786263292437<text:s/>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未來食物大預報</text:p>
          </table:table-cell>
          <table:table-cell office:value-type="string" table:style-name="ce3">
            <text:p>田中宏隆等</text:p>
          </table:table-cell>
          <table:table-cell office:value-type="string" table:style-name="ce1">
            <text:p>高寶國際</text:p>
          </table:table-cell>
          <table:table-cell office:value-type="string" table:style-name="ce1">
            <text:p>2022</text:p>
          </table:table-cell>
          <table:table-cell office:value-type="float" office:value="9789865063245" table:style-name="ce8">
            <text:p>9789865063245<text:s/></text:p>
          </table:table-cell>
          <table:table-cell office:value-type="float" office:value="499" table:style-name="ce1">
            <text:p>49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未來個人化精準醫療：運用單一個人的健康數據和DNA，打造專屬的治療方式和藥物</text:p>
          </table:table-cell>
          <table:table-cell office:value-type="string" table:style-name="ce3">
            <text:p>詹姆士．坦伯頓</text:p>
          </table:table-cell>
          <table:table-cell office:value-type="string" table:style-name="ce1">
            <text:p>真文化</text:p>
          </table:table-cell>
          <table:table-cell office:value-type="string" table:style-name="ce1">
            <text:p>2022</text:p>
          </table:table-cell>
          <table:table-cell office:value-type="float" office:value="9786269595440" table:style-name="ce8">
            <text:p>9786269595440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生命科學變奏曲：對抗新冠疫情新契機</text:p>
          </table:table-cell>
          <table:table-cell office:value-type="string" table:style-name="ce3">
            <text:p>許英昌</text:p>
          </table:table-cell>
          <table:table-cell office:value-type="string" table:style-name="ce1">
            <text:p>許英昌</text:p>
          </table:table-cell>
          <table:table-cell office:value-type="string" table:style-name="ce1">
            <text:p>2022</text:p>
          </table:table-cell>
          <table:table-cell office:value-type="float" office:value="9786260100803" table:style-name="ce8">
            <text:p>9786260100803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用思維導圖輕鬆讀懂科學發明史：100＋思維導圖高效學習，秒懂影響全世界的重大發明與科技應用</text:p>
          </table:table-cell>
          <table:table-cell office:value-type="string" table:style-name="ce3">
            <text:p>李玉軍</text:p>
          </table:table-cell>
          <table:table-cell office:value-type="string" table:style-name="ce1">
            <text:p>新文創文化<text:s/></text:p>
          </table:table-cell>
          <table:table-cell office:value-type="string" table:style-name="ce1">
            <text:p>2022</text:p>
          </table:table-cell>
          <table:table-cell office:value-type="float" office:value="9789579068628" table:style-name="ce8">
            <text:p>9789579068628<text:s/>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用數據讓客人買不停：Google策略長教你解讀數據，善用對話打造長久顧客關係</text:p>
          </table:table-cell>
          <table:table-cell office:value-type="string" table:style-name="ce3">
            <text:p>尼爾．霍恩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6263358744" table:style-name="ce8">
            <text:p>9786263358744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皮膚微生物群：護膚、細菌與肥皂，你所不知道的新科學</text:p>
          </table:table-cell>
          <table:table-cell office:value-type="string" table:style-name="ce3">
            <text:p>詹姆斯．漢布林</text:p>
          </table:table-cell>
          <table:table-cell office:value-type="string" table:style-name="ce1">
            <text:p>紅樹林</text:p>
          </table:table-cell>
          <table:table-cell office:value-type="string" table:style-name="ce1">
            <text:p>2022</text:p>
          </table:table-cell>
          <table:table-cell office:value-type="float" office:value="9786269605903" table:style-name="ce8">
            <text:p>9786269605903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光速計畫：BioNTech疫苗研發之路</text:p>
          </table:table-cell>
          <table:table-cell office:value-type="string" table:style-name="ce3">
            <text:p>米勒，吳沙忻，圖雷西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4766" table:style-name="ce8">
            <text:p>9789865254766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全球大流感在近代中國的真相：一段抗疫歷史與中西醫學的奮鬥</text:p>
          </table:table-cell>
          <table:table-cell office:value-type="string" table:style-name="ce3">
            <text:p>皮國立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9571399744" table:style-name="ce8">
            <text:p>9789571399744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再生能源：尋找未來新動能</text:p>
          </table:table-cell>
          <table:table-cell office:value-type="string" table:style-name="ce3">
            <text:p>尼克．傑利</text:p>
          </table:table-cell>
          <table:table-cell office:value-type="string" table:style-name="ce1">
            <text:p>日出</text:p>
          </table:table-cell>
          <table:table-cell office:value-type="string" table:style-name="ce1">
            <text:p>2022</text:p>
          </table:table-cell>
          <table:table-cell office:value-type="float" office:value="9786267044537" table:style-name="ce8">
            <text:p>9786267044537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因果螺旋：跨越時空的探索與思辨</text:p>
          </table:table-cell>
          <table:table-cell office:value-type="string" table:style-name="ce3">
            <text:p>陳建仁</text:p>
          </table:table-cell>
          <table:table-cell office:value-type="string" table:style-name="ce1">
            <text:p>圓神</text:p>
          </table:table-cell>
          <table:table-cell office:value-type="string" table:style-name="ce1">
            <text:p>2022</text:p>
          </table:table-cell>
          <table:table-cell office:value-type="float" office:value="9789861338316" table:style-name="ce8">
            <text:p>9789861338316<text:s/></text:p>
          </table:table-cell>
          <table:table-cell office:value-type="float" office:value="410" table:style-name="ce1">
            <text:p>41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如何避免下一場大流行病：比爾．蓋茲解析疫後新未來，傳染病預防、強化公衛、科技創新的契機</text:p>
          </table:table-cell>
          <table:table-cell office:value-type="string" table:style-name="ce3">
            <text:p>比爾．蓋茲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2022</text:p>
          </table:table-cell>
          <table:table-cell office:value-type="float" office:value="9789863987635" table:style-name="ce8">
            <text:p>9789863987635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如果要跨足電商，請再成立一家公司！</text:p>
          </table:table-cell>
          <table:table-cell office:value-type="string" table:style-name="ce3">
            <text:p>岩井淳行</text:p>
          </table:table-cell>
          <table:table-cell office:value-type="string" table:style-name="ce1">
            <text:p>易富文化</text:p>
          </table:table-cell>
          <table:table-cell office:value-type="string" table:style-name="ce1">
            <text:p>2022</text:p>
          </table:table-cell>
          <table:table-cell office:value-type="float" office:value="9789864072002" table:style-name="ce8">
            <text:p>9789864072002<text:s/></text:p>
          </table:table-cell>
          <table:table-cell office:value-type="float" office:value="299" table:style-name="ce1">
            <text:p>29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自己當跨境電商狂賺美金：Shopify全球開店一次到位</text:p>
          </table:table-cell>
          <table:table-cell office:value-type="string" table:style-name="ce3">
            <text:p>徐鵬飛，王金歌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439" table:style-name="ce8">
            <text:p>9786267146439<text:s/></text:p>
          </table:table-cell>
          <table:table-cell office:value-type="float" office:value="780" table:style-name="ce1">
            <text:p>78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400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自媒體時代實戰行銷術：不必花大錢，用「真誠」與「內容」打動顧客！一人公司、新創公司、自由業都適用，從公關、宣傳、到網路行銷，精準傳遞品牌&amp;商品價值創造</text:p>
          </table:table-cell>
          <table:table-cell office:value-type="string" table:style-name="ce3">
            <text:p>李娟受，文仁宣</text:p>
          </table:table-cell>
          <table:table-cell office:value-type="string" table:style-name="ce1">
            <text:p>財經傳訊</text:p>
          </table:table-cell>
          <table:table-cell office:value-type="string" table:style-name="ce1">
            <text:p>2022</text:p>
          </table:table-cell>
          <table:table-cell office:value-type="float" office:value="9786269610600" table:style-name="ce8">
            <text:p>9786269610600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行動行銷的12堂關鍵必修課</text:p>
          </table:table-cell>
          <table:table-cell office:value-type="string" table:style-name="ce3">
            <text:p>胡昭民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051" table:style-name="ce8">
            <text:p>9786263331051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你有正確回答問題嗎？：提高AQ的六個方法</text:p>
          </table:table-cell>
          <table:table-cell office:value-type="string" table:style-name="ce3">
            <text:p>布萊恩．格里布考斯基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9174" table:style-name="ce8">
            <text:p>9789865259174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60" table:style-name="ce1">
            <text:p>60</text:p>
          </table:table-cell>
          <table:table-cell office:value-type="string" table:style-name="ce2">
            <text:p>防疫的科學 科學的防疫</text:p>
          </table:table-cell>
          <table:table-cell office:value-type="string" table:style-name="ce3">
            <text:p>謝安民</text:p>
          </table:table-cell>
          <table:table-cell office:value-type="string" table:style-name="ce1">
            <text:p>漢珍</text:p>
          </table:table-cell>
          <table:table-cell office:value-type="string" table:style-name="ce1">
            <text:p>2022</text:p>
          </table:table-cell>
          <table:table-cell office:value-type="float" office:value="9786269583652" table:style-name="ce8">
            <text:p>9786269583652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61" table:style-name="ce1">
            <text:p>61</text:p>
          </table:table-cell>
          <table:table-cell office:value-type="string" table:style-name="ce2">
            <text:p>物聯網實戰：使用NodeMCU-32S/Arduino/LoRa/雲端伺服器建立專屬物聯網</text:p>
          </table:table-cell>
          <table:table-cell office:value-type="string" table:style-name="ce3">
            <text:p>林聖泉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3154" table:style-name="ce8">
            <text:p>9786263333154<text:s/></text:p>
          </table:table-cell>
          <table:table-cell office:value-type="float" office:value="690" table:style-name="ce1">
            <text:p>6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矽谷為什麼：科技、新創、生醫、投資，矽谷直送的最新趨勢與實戰經驗</text:p>
          </table:table-cell>
          <table:table-cell office:value-type="string" table:style-name="ce3">
            <text:p>詹益鑑，謝凱婷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2707" table:style-name="ce8">
            <text:p>9786263182707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矽谷傳說臥底報告</text:p>
          </table:table-cell>
          <table:table-cell office:value-type="string" table:style-name="ce3">
            <text:p>尼可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float" office:value="9786263358829" table:style-name="ce8">
            <text:p>9786263358829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64" table:style-name="ce1">
            <text:p>64</text:p>
          </table:table-cell>
          <table:table-cell office:value-type="string" table:style-name="ce2">
            <text:p>矽島的危與機：半導體與地緣政治</text:p>
          </table:table-cell>
          <table:table-cell office:value-type="string" table:style-name="ce3">
            <text:p>黃欽勇，黃逸平</text:p>
          </table:table-cell>
          <table:table-cell office:value-type="string" table:style-name="ce1">
            <text:p>陽明交通大學</text:p>
          </table:table-cell>
          <table:table-cell office:value-type="string" table:style-name="ce1">
            <text:p>2022</text:p>
          </table:table-cell>
          <table:table-cell office:value-type="float" office:value="9789865470432" table:style-name="ce8">
            <text:p>9789865470432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矽說台灣：台灣半導體產業傳奇</text:p>
          </table:table-cell>
          <table:table-cell office:value-type="string" table:style-name="ce3">
            <text:p>潘文淵文教基金會，張如心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4713510943281" table:style-name="ce8">
            <text:p>4713510943281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66" table:style-name="ce1">
            <text:p>66</text:p>
          </table:table-cell>
          <table:table-cell office:value-type="string" table:style-name="ce2">
            <text:p>社群故事圈粉術：將流量變現，讓興趣為你工作</text:p>
          </table:table-cell>
          <table:table-cell office:value-type="string" table:style-name="ce3">
            <text:p>街頭故事李白</text:p>
          </table:table-cell>
          <table:table-cell office:value-type="string" table:style-name="ce1">
            <text:p>究竟</text:p>
          </table:table-cell>
          <table:table-cell office:value-type="string" table:style-name="ce1">
            <text:p>2022</text:p>
          </table:table-cell>
          <table:table-cell office:value-type="float" office:value="9789861373829" table:style-name="ce8">
            <text:p>9789861373829<text:s/></text:p>
          </table:table-cell>
          <table:table-cell office:value-type="float" office:value="430" table:style-name="ce1">
            <text:p>43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社群時代最強行銷術：提高觸及率×強化粉絲互動×精準傳遞品牌，低成本高獲利的6大社群經營密技</text:p>
          </table:table-cell>
          <table:table-cell office:value-type="string" table:style-name="ce3">
            <text:p>門口妙子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6084" table:style-name="ce8">
            <text:p>9786263296084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拯救地球：事實與真相</text:p>
          </table:table-cell>
          <table:table-cell office:value-type="string" table:style-name="ce3">
            <text:p>馬克．馬斯林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6263352636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既會用也了解：最新一代5G核心技術加強版</text:p>
          </table:table-cell>
          <table:table-cell office:value-type="string" table:style-name="ce3">
            <text:p>沈嘉等編著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071" table:style-name="ce8">
            <text:p>9786267146071<text:s/>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流量密碼：流量致富時代，引爆巨大流量的20個贏利思維，在任何平台都有效！</text:p>
          </table:table-cell>
          <table:table-cell office:value-type="string" table:style-name="ce3">
            <text:p>羅素．布朗森</text:p>
          </table:table-cell>
          <table:table-cell office:value-type="string" table:style-name="ce1">
            <text:p>八旗文化</text:p>
          </table:table-cell>
          <table:table-cell office:value-type="string" table:style-name="ce1">
            <text:p>2022</text:p>
          </table:table-cell>
          <table:table-cell office:value-type="float" office:value="9786267102732" table:style-name="ce8">
            <text:p>9786267102732<text:s/>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71" table:style-name="ce1">
            <text:p>71</text:p>
          </table:table-cell>
          <table:table-cell office:value-type="string" table:style-name="ce2">
            <text:p>疫苗先鋒：新冠疫苗的科學戰</text:p>
          </table:table-cell>
          <table:table-cell office:value-type="string" table:style-name="ce3">
            <text:p>莎拉．吉爾伯特，凱薩琳．格林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4650" table:style-name="ce8">
            <text:p>9789865254650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72" table:style-name="ce1">
            <text:p>72</text:p>
          </table:table-cell>
          <table:table-cell office:value-type="string" table:style-name="ce2">
            <text:p>疫苗商戰：新冠危機下AZ、BNT、輝瑞、莫德納、嬌生、Novavax的生死競賽</text:p>
          </table:table-cell>
          <table:table-cell office:value-type="string" table:style-name="ce3">
            <text:p>古格里．祖克曼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4223" table:style-name="ce8">
            <text:p>9789865254223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看圖讀懂半導體製造裝置</text:p>
          </table:table-cell>
          <table:table-cell office:value-type="string" table:style-name="ce3">
            <text:p>菊地正典</text:p>
          </table:table-cell>
          <table:table-cell office:value-type="string" table:style-name="ce1">
            <text:p>世茂</text:p>
          </table:table-cell>
          <table:table-cell office:value-type="string" table:style-name="ce1">
            <text:p>2022</text:p>
          </table:table-cell>
          <table:table-cell office:value-type="float" office:value="9786267172001" table:style-name="ce8">
            <text:p>9786267172001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74" table:style-name="ce1">
            <text:p>74</text:p>
          </table:table-cell>
          <table:table-cell office:value-type="string" table:style-name="ce2">
            <text:p>看圖讀懂結構力學</text:p>
          </table:table-cell>
          <table:table-cell office:value-type="string" table:style-name="ce3">
            <text:p>高木任之</text:p>
          </table:table-cell>
          <table:table-cell office:value-type="string" table:style-name="ce1">
            <text:p>世茂</text:p>
          </table:table-cell>
          <table:table-cell office:value-type="string" table:style-name="ce1">
            <text:p>2022</text:p>
          </table:table-cell>
          <table:table-cell office:value-type="float" office:value="9789865408800" table:style-name="ce8">
            <text:p>9789865408800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看懂科技賽局：30堂開啟元宇宙商機的跨域人文課</text:p>
          </table:table-cell>
          <table:table-cell office:value-type="string" table:style-name="ce3">
            <text:p>李學文，王薇瑄</text:p>
          </table:table-cell>
          <table:table-cell office:value-type="string" table:style-name="ce1">
            <text:p>經濟日報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9860687989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76" table:style-name="ce1">
            <text:p>76</text:p>
          </table:table-cell>
          <table:table-cell office:value-type="string" table:style-name="ce2">
            <text:p>科技社會人4：跟著關鍵物去旅行</text:p>
          </table:table-cell>
          <table:table-cell office:value-type="string" table:style-name="ce3">
            <text:p>林文源等編著</text:p>
          </table:table-cell>
          <table:table-cell office:value-type="string" table:style-name="ce1">
            <text:p>陽明交通大學</text:p>
          </table:table-cell>
          <table:table-cell office:value-type="string" table:style-name="ce1">
            <text:p>2022</text:p>
          </table:table-cell>
          <table:table-cell office:value-type="float" office:value="9789865470258" table:style-name="ce8">
            <text:p>9789865470258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科學素養練功房：工程打造酷世界</text:p>
          </table:table-cell>
          <table:table-cell office:value-type="string" table:style-name="ce3">
            <text:p>《未來少年》《未來兒童》編輯群編著</text:p>
          </table:table-cell>
          <table:table-cell office:value-type="string" table:style-name="ce1">
            <text:p>未來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9865255251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78" table:style-name="ce1">
            <text:p>78</text:p>
          </table:table-cell>
          <table:table-cell office:value-type="string" table:style-name="ce2">
            <text:p>科學素養練功房：科學驚歎號</text:p>
          </table:table-cell>
          <table:table-cell office:value-type="string" table:style-name="ce3">
            <text:p>《未來少年》《未來兒童》編輯群編著</text:p>
          </table:table-cell>
          <table:table-cell office:value-type="string" table:style-name="ce1">
            <text:p>未來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9865255183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飛行的奧義：時間、地理、科學，詩人飛行員探索天地奧祕的自然觀察</text:p>
          </table:table-cell>
          <table:table-cell office:value-type="string" table:style-name="ce3">
            <text:p>馬克．凡霍納克</text:p>
          </table:table-cell>
          <table:table-cell office:value-type="string" table:style-name="ce1">
            <text:p>臉譜文化</text:p>
          </table:table-cell>
          <table:table-cell office:value-type="string" table:style-name="ce1">
            <text:p>2022</text:p>
          </table:table-cell>
          <table:table-cell office:value-type="float" office:value="9786263150713" table:style-name="ce8">
            <text:p>9786263150713<text:s/></text:p>
          </table:table-cell>
          <table:table-cell office:value-type="float" office:value="399" table:style-name="ce1">
            <text:p>3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飛行奧妙初探：解析飛機展翅翱翔的奧祕！</text:p>
          </table:table-cell>
          <table:table-cell office:value-type="string" table:style-name="ce3">
            <text:p>日本Newton Press</text:p>
          </table:table-cell>
          <table:table-cell office:value-type="string" table:style-name="ce1">
            <text:p>人人</text:p>
          </table:table-cell>
          <table:table-cell office:value-type="string" table:style-name="ce1">
            <text:p>2022</text:p>
          </table:table-cell>
          <table:table-cell office:value-type="float" office:value="9789864612833" table:style-name="ce8">
            <text:p>9789864612833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飛機迷都想知道的50個超知識：飛行員告訴你飛機構造與操作、空中交管、航空氣象等搭飛機前一定要知道的事</text:p>
          </table:table-cell>
          <table:table-cell office:value-type="string" table:style-name="ce3">
            <text:p>周沄枋，徐浩，丁瑀</text:p>
          </table:table-cell>
          <table:table-cell office:value-type="string" table:style-name="ce1">
            <text:p>晨星</text:p>
          </table:table-cell>
          <table:table-cell office:value-type="string" table:style-name="ce1">
            <text:p>2022</text:p>
          </table:table-cell>
          <table:table-cell office:value-type="float" office:value="9786263200968" table:style-name="ce8">
            <text:p>9786263200968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82" table:style-name="ce1">
            <text:p>82</text:p>
          </table:table-cell>
          <table:table-cell office:value-type="string" table:style-name="ce2">
            <text:p>追劇商戰：解密Netflix、迪士尼、蘋果、華納、亞馬遜的串流市場瘋狂爭霸</text:p>
          </table:table-cell>
          <table:table-cell office:value-type="string" table:style-name="ce3">
            <text:p>戴德．海耶斯，彤恩．施莫洛斯基</text:p>
          </table:table-cell>
          <table:table-cell office:value-type="string" table:style-name="ce1">
            <text:p>先覺</text:p>
          </table:table-cell>
          <table:table-cell office:value-type="string" table:style-name="ce1">
            <text:p>2022</text:p>
          </table:table-cell>
          <table:table-cell office:value-type="float" office:value="9789861344317" table:style-name="ce8">
            <text:p>9789861344317<text:s/></text:p>
          </table:table-cell>
          <table:table-cell office:value-type="float" office:value="490" table:style-name="ce1">
            <text:p>4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高格局超前佈署：6G網路原理精解</text:p>
          </table:table-cell>
          <table:table-cell office:value-type="string" table:style-name="ce3">
            <text:p>鄭鳳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149" table:style-name="ce8">
            <text:p>9786267146149<text:s/></text:p>
          </table:table-cell>
          <table:table-cell office:value-type="float" office:value="880" table:style-name="ce1">
            <text:p>8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健康謠言與它們的產地：頂尖國際期刊評審追查50個醫學迷思</text:p>
          </table:table-cell>
          <table:table-cell office:value-type="string" table:style-name="ce3">
            <text:p>林慶順</text:p>
          </table:table-cell>
          <table:table-cell office:value-type="string" table:style-name="ce1">
            <text:p>一心文化</text:p>
          </table:table-cell>
          <table:table-cell office:value-type="string" table:style-name="ce1">
            <text:p>2022</text:p>
          </table:table-cell>
          <table:table-cell office:value-type="float" office:value="9789860667288" table:style-name="ce8">
            <text:p>9789860667288<text:s/></text:p>
          </table:table-cell>
          <table:table-cell office:value-type="float" office:value="399" table:style-name="ce1">
            <text:p>3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動手玩Arduino：ATtiny85互動設計超簡單</text:p>
          </table:table-cell>
          <table:table-cell office:value-type="string" table:style-name="ce3">
            <text:p>楊明豐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453" table:style-name="ce8">
            <text:p>9786263243453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區塊鏈金術：比特幣×以太坊×NFT×元宇宙×大數據×人工智慧，你必懂的新世紀超夯投資術，別再只是盲目進場！</text:p>
          </table:table-cell>
          <table:table-cell office:value-type="string" table:style-name="ce3">
            <text:p>吳為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2998" table:style-name="ce8">
            <text:p>9786263322998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專家機密：流量致富時代，從圈粉到鐵粉的19個金牌腳本</text:p>
          </table:table-cell>
          <table:table-cell office:value-type="string" table:style-name="ce3">
            <text:p>羅素．布朗森</text:p>
          </table:table-cell>
          <table:table-cell office:value-type="string" table:style-name="ce1">
            <text:p>大牌</text:p>
          </table:table-cell>
          <table:table-cell office:value-type="string" table:style-name="ce1">
            <text:p>2022</text:p>
          </table:table-cell>
          <table:table-cell office:value-type="float" office:value="9786267102121" table:style-name="ce8">
            <text:p>9786267102121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從0到101：打造世界天際線的旅程</text:p>
          </table:table-cell>
          <table:table-cell office:value-type="string" table:style-name="ce3">
            <text:p>胡芝寧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4506" table:style-name="ce8">
            <text:p>9789865254506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從一個沒有名字的病開始：新冠疫情，人類的奇幻之旅，終結與再出發</text:p>
          </table:table-cell>
          <table:table-cell office:value-type="string" table:style-name="ce3">
            <text:p>何美鄉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4084" table:style-name="ce8">
            <text:p>9786263184084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string" table:style-name="ce2">
            <text:p>從穿戴運動健康到元宇宙，個人化的AIoT數位轉型</text:p>
          </table:table-cell>
          <table:table-cell office:value-type="string" table:style-name="ce3">
            <text:p>裴有恆，沈乾龍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906" table:style-name="ce8">
            <text:p>9786263242906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掀起晶片革命的天才怪咖：蕭克利與八叛徒</text:p>
          </table:table-cell>
          <table:table-cell office:value-type="string" table:style-name="ce3">
            <text:p>張瑞棋作；顏寧儀繪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2022</text:p>
          </table:table-cell>
          <table:table-cell office:value-type="float" office:value="9786263052635" table:style-name="ce8">
            <text:p>9786263052635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92" table:style-name="ce1">
            <text:p>92</text:p>
          </table:table-cell>
          <table:table-cell office:value-type="string" table:style-name="ce2">
            <text:p>淬鍊服務業數位轉型力</text:p>
          </table:table-cell>
          <table:table-cell office:value-type="string" table:style-name="ce3">
            <text:p>陳宥杉等</text:p>
          </table:table-cell>
          <table:table-cell office:value-type="string" table:style-name="ce1">
            <text:p>經濟日報</text:p>
          </table:table-cell>
          <table:table-cell office:value-type="string" table:style-name="ce1">
            <text:p>2022</text:p>
          </table:table-cell>
          <table:table-cell office:value-type="float" office:value="9786269650705" table:style-name="ce8">
            <text:p>9786269650705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400</text:p>
          </table:table-cell>
          <table:table-cell office:value-type="float" office:value="93" table:style-name="ce1">
            <text:p>93</text:p>
          </table:table-cell>
          <table:table-cell office:value-type="string" table:style-name="ce2">
            <text:p>第一本社群行銷實戰攻略：提高營收、創造流量、粉絲激增！從行銷設計、社群經營、到媒體傳播，一步步教你掌握「網路時代最有效行銷法則」的日常實務工具書，不花錢、零經驗也能成功打造品牌、締造長紅業績！</text:p>
          </table:table-cell>
          <table:table-cell office:value-type="string" table:style-name="ce3">
            <text:p>笹木郁乃</text:p>
          </table:table-cell>
          <table:table-cell office:value-type="string" table:style-name="ce1">
            <text:p>財經傳訊</text:p>
          </table:table-cell>
          <table:table-cell office:value-type="string" table:style-name="ce1">
            <text:p>2022</text:p>
          </table:table-cell>
          <table:table-cell office:value-type="float" office:value="9786267197035" table:style-name="ce8">
            <text:p>9786267197035<text:s/></text:p>
          </table:table-cell>
          <table:table-cell office:value-type="float" office:value="399" table:style-name="ce1">
            <text:p>3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94" table:style-name="ce1">
            <text:p>94</text:p>
          </table:table-cell>
          <table:table-cell office:value-type="string" table:style-name="ce2">
            <text:p>第一次用Youtube行銷就上手</text:p>
          </table:table-cell>
          <table:table-cell office:value-type="string" table:style-name="ce3">
            <text:p>KYOKO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0421" table:style-name="ce8">
            <text:p>9786263240421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第一次學工程數學就上手2：拉氏轉換與傅立葉</text:p>
          </table:table-cell>
          <table:table-cell office:value-type="string" table:style-name="ce3">
            <text:p>林振義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0297" table:style-name="ce8">
            <text:p>9786263430297<text:s/></text:p>
          </table:table-cell>
          <table:table-cell office:value-type="float" office:value="260" table:style-name="ce1">
            <text:p>2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造反的細胞：生命最古老的叛變，癌症治療的最新演化出路</text:p>
          </table:table-cell>
          <table:table-cell office:value-type="string" table:style-name="ce3">
            <text:p>凱特．艾尼</text:p>
          </table:table-cell>
          <table:table-cell office:value-type="string" table:style-name="ce1">
            <text:p>奇光</text:p>
          </table:table-cell>
          <table:table-cell office:value-type="string" table:style-name="ce1">
            <text:p>2022</text:p>
          </table:table-cell>
          <table:table-cell office:value-type="float" office:value="9786269584581" table:style-name="ce8">
            <text:p>9786269584581<text:s/></text:p>
          </table:table-cell>
          <table:table-cell office:value-type="float" office:value="440" table:style-name="ce1">
            <text:p>44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97" table:style-name="ce1">
            <text:p>97</text:p>
          </table:table-cell>
          <table:table-cell office:value-type="string" table:style-name="ce2">
            <text:p>創新六策：寫給創新者的關鍵思維(二版)</text:p>
          </table:table-cell>
          <table:table-cell office:value-type="string" table:style-name="ce3">
            <text:p>洪世章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2022</text:p>
          </table:table-cell>
          <table:table-cell office:value-type="float" office:value="9789570862690" table:style-name="ce8">
            <text:p>9789570862690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創新有理：程天縱讓創新遍地開花的心法與實踐</text:p>
          </table:table-cell>
          <table:table-cell office:value-type="string" table:style-name="ce3">
            <text:p>程天縱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float" office:value="9786263181298" table:style-name="ce8">
            <text:p>9786263181298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99" table:style-name="ce1">
            <text:p>99</text:p>
          </table:table-cell>
          <table:table-cell office:value-type="string" table:style-name="ce2">
            <text:p>智慧製造系統與智慧工廠</text:p>
          </table:table-cell>
          <table:table-cell office:value-type="string" table:style-name="ce3">
            <text:p>王進峰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946" table:style-name="ce8">
            <text:p>9786263321946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結構之書：從自然物到人造物，萬物成形與屹立不搖的永恆祕密</text:p>
          </table:table-cell>
          <table:table-cell office:value-type="string" table:style-name="ce3">
            <text:p>詹姆斯．愛德華．戈登</text:p>
          </table:table-cell>
          <table:table-cell office:value-type="string" table:style-name="ce1">
            <text:p>臉譜文化</text:p>
          </table:table-cell>
          <table:table-cell office:value-type="string" table:style-name="ce1">
            <text:p>2022</text:p>
          </table:table-cell>
          <table:table-cell office:value-type="float" office:value="9786263152045" table:style-name="ce8">
            <text:p>9786263152045<text:s/></text:p>
          </table:table-cell>
          <table:table-cell office:value-type="float" office:value="499" table:style-name="ce1">
            <text:p>499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01" table:style-name="ce1">
            <text:p>101</text:p>
          </table:table-cell>
          <table:table-cell office:value-type="string" table:style-name="ce2">
            <text:p>結構洞：面對超連結複雜世界的簡單規則</text:p>
          </table:table-cell>
          <table:table-cell office:value-type="string" table:style-name="ce3">
            <text:p>盧希鵬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2022</text:p>
          </table:table-cell>
          <table:table-cell office:value-type="float" office:value="9789863988274" table:style-name="ce8">
            <text:p>9789863988274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02" table:style-name="ce1">
            <text:p>102</text:p>
          </table:table-cell>
          <table:table-cell office:value-type="string" table:style-name="ce2">
            <text:p>視覺設計大師的數據溝通聖經：在數位敘事世代，展現如實不偏的洞見</text:p>
          </table:table-cell>
          <table:table-cell office:value-type="string" table:style-name="ce3">
            <text:p>Alberto Cairo</text:p>
          </table:table-cell>
          <table:table-cell office:value-type="string" table:style-name="ce1">
            <text:p>旗標</text:p>
          </table:table-cell>
          <table:table-cell office:value-type="string" table:style-name="ce1">
            <text:p>2022</text:p>
          </table:table-cell>
          <table:table-cell office:value-type="float" office:value="9789863127062" table:style-name="ce8">
            <text:p>9789863127062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03" table:style-name="ce1">
            <text:p>103</text:p>
          </table:table-cell>
          <table:table-cell office:value-type="string" table:style-name="ce2">
            <text:p>超未來生活：友善地球的奇想新科技</text:p>
          </table:table-cell>
          <table:table-cell office:value-type="string" table:style-name="ce3">
            <text:p>瑪德萊恩．芬萊作；崔智秀繪</text:p>
          </table:table-cell>
          <table:table-cell office:value-type="string" table:style-name="ce1">
            <text:p>小天下</text:p>
          </table:table-cell>
          <table:table-cell office:value-type="string" table:style-name="ce1">
            <text:p>2022</text:p>
          </table:table-cell>
          <table:table-cell office:value-type="float" office:value="9789865258443" table:style-name="ce8">
            <text:p>9789865258443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04" table:style-name="ce1">
            <text:p>104</text:p>
          </table:table-cell>
          <table:table-cell office:value-type="string" table:style-name="ce2">
            <text:p>超完美PPT必備技巧：行銷企劃×活動宣傳×業務報告×培訓教材全方位應用</text:p>
          </table:table-cell>
          <table:table-cell office:value-type="string" table:style-name="ce3">
            <text:p>仝德志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153" table:style-name="ce8">
            <text:p>9786263330153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05" table:style-name="ce1">
            <text:p>105</text:p>
          </table:table-cell>
          <table:table-cell office:value-type="string" table:style-name="ce2">
            <text:p>超圖解數位行銷</text:p>
          </table:table-cell>
          <table:table-cell office:value-type="string" table:style-name="ce3">
            <text:p>戴國良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177239" table:style-name="ce8">
            <text:p>9786263177239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06" table:style-name="ce1">
            <text:p>106</text:p>
          </table:table-cell>
          <table:table-cell office:value-type="string" table:style-name="ce2">
            <text:p>越活越年輕：長壽與逆齡的科學與科技</text:p>
          </table:table-cell>
          <table:table-cell office:value-type="string" table:style-name="ce3">
            <text:p>謝爾蓋．楊</text:p>
          </table:table-cell>
          <table:table-cell office:value-type="string" table:style-name="ce1">
            <text:p>閱樂國際文化<text:s/></text:p>
          </table:table-cell>
          <table:table-cell office:value-type="string" table:style-name="ce1">
            <text:p>2022</text:p>
          </table:table-cell>
          <table:table-cell office:value-type="float" office:value="9786269690107" table:style-name="ce8">
            <text:p>9786269690107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07" table:style-name="ce1">
            <text:p>107</text:p>
          </table:table-cell>
          <table:table-cell office:value-type="string" table:style-name="ce2">
            <text:p>集客瘋潮！Facebook+Instagram最強雙效社群行銷術</text:p>
          </table:table-cell>
          <table:table-cell office:value-type="string" table:style-name="ce3">
            <text:p>鄭苑鳳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115" table:style-name="ce8">
            <text:p>9786263330115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08" table:style-name="ce1">
            <text:p>108</text:p>
          </table:table-cell>
          <table:table-cell office:value-type="string" table:style-name="ce2">
            <text:p>集客瘋潮！FB+IG+LINE最強全效社群行銷術</text:p>
          </table:table-cell>
          <table:table-cell office:value-type="string" table:style-name="ce3">
            <text:p>鄭苑鳳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801" table:style-name="ce8">
            <text:p>9786263330801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09" table:style-name="ce1">
            <text:p>109</text:p>
          </table:table-cell>
          <table:table-cell office:value-type="string" table:style-name="ce2">
            <text:p>新冠肺炎流行期間的法制對策</text:p>
          </table:table-cell>
          <table:table-cell office:value-type="string" table:style-name="ce3">
            <text:p>下山憲治，李惠宗主編</text:p>
          </table:table-cell>
          <table:table-cell office:value-type="string" table:style-name="ce1">
            <text:p>元照</text:p>
          </table:table-cell>
          <table:table-cell office:value-type="string" table:style-name="ce1">
            <text:p>2022</text:p>
          </table:table-cell>
          <table:table-cell office:value-type="float" office:value="9789575117177" table:style-name="ce8">
            <text:p>9789575117177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110" table:style-name="ce1">
            <text:p>110</text:p>
          </table:table-cell>
          <table:table-cell office:value-type="string" table:style-name="ce2">
            <text:p>資料故事時代：大數據時代的未來，將由資料「說書人」定義！亞馬遜、微軟等企業巨擘都在用</text:p>
          </table:table-cell>
          <table:table-cell office:value-type="string" table:style-name="ce3">
            <text:p>布倫特．戴克斯</text:p>
          </table:table-cell>
          <table:table-cell office:value-type="string" table:style-name="ce1">
            <text:p>大牌</text:p>
          </table:table-cell>
          <table:table-cell office:value-type="string" table:style-name="ce1">
            <text:p>2022</text:p>
          </table:table-cell>
          <table:table-cell office:value-type="float" office:value="9786267102299" table:style-name="ce8">
            <text:p>9786267102299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11" table:style-name="ce1">
            <text:p>111</text:p>
          </table:table-cell>
          <table:table-cell office:value-type="string" table:style-name="ce2">
            <text:p>資訊通訊技術與智慧製造</text:p>
          </table:table-cell>
          <table:table-cell office:value-type="string" table:style-name="ce3">
            <text:p>馬楠，黃育偵，秦曉琦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151" table:style-name="ce8">
            <text:p>9786263321151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12" table:style-name="ce1">
            <text:p>112</text:p>
          </table:table-cell>
          <table:table-cell office:value-type="string" table:style-name="ce2">
            <text:p>電力電子學圖鑑：電的原理、運作機制、生活應用……從零開始看懂推動世界的科技！</text:p>
          </table:table-cell>
          <table:table-cell office:value-type="string" table:style-name="ce3">
            <text:p>森本雅之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1638" table:style-name="ce8">
            <text:p>9786263291638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13" table:style-name="ce1">
            <text:p>113</text:p>
          </table:table-cell>
          <table:table-cell office:value-type="string" table:style-name="ce2">
            <text:p>電子菸揭祕：矽谷新創Juul的戒菸神話與成癮威脅</text:p>
          </table:table-cell>
          <table:table-cell office:value-type="string" table:style-name="ce3">
            <text:p>潔米杜．夏米</text:p>
          </table:table-cell>
          <table:table-cell office:value-type="string" table:style-name="ce1">
            <text:p>寶鼎</text:p>
          </table:table-cell>
          <table:table-cell office:value-type="string" table:style-name="ce1">
            <text:p>2022</text:p>
          </table:table-cell>
          <table:table-cell office:value-type="float" office:value="9786267164396" table:style-name="ce8">
            <text:p>9786267164396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14" table:style-name="ce1">
            <text:p>114</text:p>
          </table:table-cell>
          <table:table-cell office:value-type="string" table:style-name="ce2">
            <text:p>電動車產業大未來</text:p>
          </table:table-cell>
          <table:table-cell office:value-type="string" table:style-name="ce3">
            <text:p>宣明智，傅瑋瓊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7316" table:style-name="ce8">
            <text:p>9789865257316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15" table:style-name="ce1">
            <text:p>115</text:p>
          </table:table-cell>
          <table:table-cell office:value-type="string" table:style-name="ce2">
            <text:p>電腦選購、組裝與維護自己來</text:p>
          </table:table-cell>
          <table:table-cell office:value-type="string" table:style-name="ce3">
            <text:p>硬角色工作室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2586" table:style-name="ce8">
            <text:p>9786263242586<text:s/>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16" table:style-name="ce1">
            <text:p>116</text:p>
          </table:table-cell>
          <table:table-cell office:value-type="string" table:style-name="ce2">
            <text:p>圖解IoT：物聯網的開發技術與原理</text:p>
          </table:table-cell>
          <table:table-cell office:value-type="string" table:style-name="ce3">
            <text:p>坂東大輔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0735" table:style-name="ce8">
            <text:p>9786263240735<text:s/>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17" table:style-name="ce1">
            <text:p>117</text:p>
          </table:table-cell>
          <table:table-cell office:value-type="string" table:style-name="ce2">
            <text:p>圖解文具的科學：書桌上的高科技</text:p>
          </table:table-cell>
          <table:table-cell office:value-type="string" table:style-name="ce3">
            <text:p>涌井良幸，涌井貞美</text:p>
          </table:table-cell>
          <table:table-cell office:value-type="string" table:style-name="ce1">
            <text:p>十力文化</text:p>
          </table:table-cell>
          <table:table-cell office:value-type="string" table:style-name="ce1">
            <text:p>2022</text:p>
          </table:table-cell>
          <table:table-cell office:value-type="float" office:value="9786269611096" table:style-name="ce8">
            <text:p>9786269611096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18" table:style-name="ce1">
            <text:p>118</text:p>
          </table:table-cell>
          <table:table-cell office:value-type="string" table:style-name="ce2">
            <text:p>圖解半導體：從設計、製程、應用一窺產業現況與展望</text:p>
          </table:table-cell>
          <table:table-cell office:value-type="string" table:style-name="ce3">
            <text:p>井上伸雄，藏本貴文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4721" table:style-name="ce8">
            <text:p>9786263294721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19" table:style-name="ce1">
            <text:p>119</text:p>
          </table:table-cell>
          <table:table-cell office:value-type="string" table:style-name="ce2">
            <text:p>圖解社群行銷一看就上手</text:p>
          </table:table-cell>
          <table:table-cell office:value-type="string" table:style-name="ce3">
            <text:p>坂本翔監修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9865028848" table:style-name="ce8">
            <text:p>9789865028848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20" table:style-name="ce1">
            <text:p>120</text:p>
          </table:table-cell>
          <table:table-cell office:value-type="string" table:style-name="ce2">
            <text:p>圖解電子商務與網路行銷</text:p>
          </table:table-cell>
          <table:table-cell office:value-type="string" table:style-name="ce3">
            <text:p>榮泰生，陳國威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0600" table:style-name="ce8">
            <text:p>9786263430600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21" table:style-name="ce1">
            <text:p>121</text:p>
          </table:table-cell>
          <table:table-cell office:value-type="string" table:style-name="ce2">
            <text:p>圖解數位行銷的基礎入門必修課</text:p>
          </table:table-cell>
          <table:table-cell office:value-type="string" table:style-name="ce3">
            <text:p>山浦直宏監修</text:p>
          </table:table-cell>
          <table:table-cell office:value-type="string" table:style-name="ce1">
            <text:p>碁峰資訊</text:p>
          </table:table-cell>
          <table:table-cell office:value-type="string" table:style-name="ce1">
            <text:p>2022</text:p>
          </table:table-cell>
          <table:table-cell office:value-type="float" office:value="9786263243446" table:style-name="ce8">
            <text:p>9786263243446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22" table:style-name="ce1">
            <text:p>122</text:p>
          </table:table-cell>
          <table:table-cell office:value-type="string" table:style-name="ce2">
            <text:p>圖解臉書內容行銷有撇步！：突破Facebook粉絲團社群經營瓶頸</text:p>
          </table:table-cell>
          <table:table-cell office:value-type="string" table:style-name="ce3">
            <text:p>蔡沛君</text:p>
          </table:table-cell>
          <table:table-cell office:value-type="string" table:style-name="ce1">
            <text:p>書泉</text:p>
          </table:table-cell>
          <table:table-cell office:value-type="string" table:style-name="ce1">
            <text:p>2022</text:p>
          </table:table-cell>
          <table:table-cell office:value-type="float" office:value="9789864512867" table:style-name="ce8">
            <text:p>9789864512867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23" table:style-name="ce1">
            <text:p>123</text:p>
          </table:table-cell>
          <table:table-cell office:value-type="string" table:style-name="ce2">
            <text:p>實現自己的材料庫：Abaqus UMAT於計算力學之應用</text:p>
          </table:table-cell>
          <table:table-cell office:value-type="string" table:style-name="ce3">
            <text:p>黃仲偉等</text:p>
          </table:table-cell>
          <table:table-cell office:value-type="string" table:style-name="ce1">
            <text:p>臺大出版中心</text:p>
          </table:table-cell>
          <table:table-cell office:value-type="string" table:style-name="ce1">
            <text:p>2022</text:p>
          </table:table-cell>
          <table:table-cell office:value-type="float" office:value="9789863505600" table:style-name="ce8">
            <text:p>9789863505600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24" table:style-name="ce1">
            <text:p>124</text:p>
          </table:table-cell>
          <table:table-cell office:value-type="string" table:style-name="ce2">
            <text:p>綠色經濟學 碳中和：從減碳技術創新到產業與能源轉型，掌握零碳趨勢下的新商機</text:p>
          </table:table-cell>
          <table:table-cell office:value-type="string" table:style-name="ce3">
            <text:p>前田雄大</text:p>
          </table:table-cell>
          <table:table-cell office:value-type="string" table:style-name="ce1">
            <text:p>臺灣東販</text:p>
          </table:table-cell>
          <table:table-cell office:value-type="string" table:style-name="ce1">
            <text:p>2022</text:p>
          </table:table-cell>
          <table:table-cell office:value-type="float" office:value="9786263293489" table:style-name="ce8">
            <text:p>9786263293489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25" table:style-name="ce1">
            <text:p>125</text:p>
          </table:table-cell>
          <table:table-cell office:value-type="string" table:style-name="ce2">
            <text:p>網路化分散式系統預測控制</text:p>
          </table:table-cell>
          <table:table-cell office:value-type="string" table:style-name="ce3">
            <text:p>李少遠，鄭毅，薛斌強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182" table:style-name="ce8">
            <text:p>9786263321182<text:s/>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126" table:style-name="ce1">
            <text:p>126</text:p>
          </table:table-cell>
          <table:table-cell office:value-type="string" table:style-name="ce2">
            <text:p>網路行銷的12堂關鍵必修課：UI/UX、行動支付、成長駭客、社群廣告、SEO、網紅直播、人工智慧、元宇宙、Google Analytics</text:p>
          </table:table-cell>
          <table:table-cell office:value-type="string" table:style-name="ce3">
            <text:p>胡昭民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853" table:style-name="ce8">
            <text:p>9786263331853<text:s/></text:p>
          </table:table-cell>
          <table:table-cell office:value-type="float" office:value="680" table:style-name="ce1">
            <text:p>68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27" table:style-name="ce1">
            <text:p>127</text:p>
          </table:table-cell>
          <table:table-cell office:value-type="string" table:style-name="ce2">
            <text:p>聚合物3D列印與3D影印技術</text:p>
          </table:table-cell>
          <table:table-cell office:value-type="string" table:style-name="ce3">
            <text:p>楊衛民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205" table:style-name="ce8">
            <text:p>9786263321205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28" table:style-name="ce1">
            <text:p>128</text:p>
          </table:table-cell>
          <table:table-cell office:value-type="string" table:style-name="ce2">
            <text:p>臺灣新冠疫情的衝擊與反思</text:p>
          </table:table-cell>
          <table:table-cell office:value-type="string" table:style-name="ce3">
            <text:p>邱淑媞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7699" table:style-name="ce8">
            <text:p>9789865257699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29" table:style-name="ce1">
            <text:p>129</text:p>
          </table:table-cell>
          <table:table-cell office:value-type="string" table:style-name="ce2">
            <text:p>廣告代理商不會告訴你的祕密：Facebook企業管理平台</text:p>
          </table:table-cell>
          <table:table-cell office:value-type="string" table:style-name="ce3">
            <text:p>林建睿</text:p>
          </table:table-cell>
          <table:table-cell office:value-type="string" table:style-name="ce1">
            <text:p>深智數位</text:p>
          </table:table-cell>
          <table:table-cell office:value-type="string" table:style-name="ce1">
            <text:p>2022</text:p>
          </table:table-cell>
          <table:table-cell office:value-type="float" office:value="9786267146392" table:style-name="ce8">
            <text:p>9786267146392<text:s/></text:p>
          </table:table-cell>
          <table:table-cell office:value-type="float" office:value="650" table:style-name="ce1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數位旅宿營銷勝經：降本增效方法學！迎接後疫時代新市場</text:p>
          </table:table-cell>
          <table:table-cell office:value-type="string" table:style-name="ce3">
            <text:p>黃偉祥</text:p>
          </table:table-cell>
          <table:table-cell office:value-type="string" table:style-name="ce1">
            <text:p>麥浩斯</text:p>
          </table:table-cell>
          <table:table-cell office:value-type="string" table:style-name="ce1">
            <text:p>2022</text:p>
          </table:table-cell>
          <table:table-cell office:value-type="float" office:value="9789864088225" table:style-name="ce8">
            <text:p>9789864088225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31" table:style-name="ce1">
            <text:p>131</text:p>
          </table:table-cell>
          <table:table-cell office:value-type="string" table:style-name="ce2">
            <text:p>數位新創業：直搗創業核心的28個關鍵思維與實務工具</text:p>
          </table:table-cell>
          <table:table-cell office:value-type="string" table:style-name="ce3">
            <text:p>李培芬</text:p>
          </table:table-cell>
          <table:table-cell office:value-type="string" table:style-name="ce1">
            <text:p>經濟日報</text:p>
          </table:table-cell>
          <table:table-cell office:value-type="string" table:style-name="ce1">
            <text:p>2022</text:p>
          </table:table-cell>
          <table:table-cell office:value-type="float" office:value="9786269650712" table:style-name="ce8">
            <text:p>9786269650712<text:s/>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32" table:style-name="ce1">
            <text:p>132</text:p>
          </table:table-cell>
          <table:table-cell office:value-type="string" table:style-name="ce2">
            <text:p>數位與醫學的人工智慧影像處理技術：Python 實務</text:p>
          </table:table-cell>
          <table:table-cell office:value-type="string" table:style-name="ce3">
            <text:p>黃正達，蔡旻嶧，王旭正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1174" table:style-name="ce8">
            <text:p>9786263331174<text:s/></text:p>
          </table:table-cell>
          <table:table-cell office:value-type="float" office:value="580" table:style-name="ce1">
            <text:p>5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400</text:p>
          </table:table-cell>
          <table:table-cell office:value-type="float" office:value="133" table:style-name="ce1">
            <text:p>133</text:p>
          </table:table-cell>
          <table:table-cell office:value-type="string" table:style-name="ce2">
            <text:p>穀倉效應2：未來思考：數據失能、科技冷漠的VUCA時代，破除專業框架，擴展人生事業新格局</text:p>
          </table:table-cell>
          <table:table-cell office:value-type="string" table:style-name="ce3">
            <text:p>吉蓮．邰蒂</text:p>
          </table:table-cell>
          <table:table-cell office:value-type="string" table:style-name="ce1">
            <text:p>三采文化</text:p>
          </table:table-cell>
          <table:table-cell office:value-type="string" table:style-name="ce1">
            <text:p>2022</text:p>
          </table:table-cell>
          <table:table-cell office:value-type="float" office:value="9789576589058" table:style-name="ce8">
            <text:p>9789576589058<text:s/>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34" table:style-name="ce1">
            <text:p>134</text:p>
          </table:table-cell>
          <table:table-cell office:value-type="string" table:style-name="ce2">
            <text:p>輝瑞登月任務：拯救人類的疫苗研發計畫</text:p>
          </table:table-cell>
          <table:table-cell office:value-type="string" table:style-name="ce3">
            <text:p>艾伯特．博爾拉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4773" table:style-name="ce8">
            <text:p>9789865254773<text:s/>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35" table:style-name="ce1">
            <text:p>135</text:p>
          </table:table-cell>
          <table:table-cell office:value-type="string" table:style-name="ce2">
            <text:p>機電產品智慧化裝配技術</text:p>
          </table:table-cell>
          <table:table-cell office:value-type="string" table:style-name="ce3">
            <text:p>陳繼文，楊紅娟，張進生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267" table:style-name="ce8">
            <text:p>9786263321267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36" table:style-name="ce1">
            <text:p>136</text:p>
          </table:table-cell>
          <table:table-cell office:value-type="string" table:style-name="ce2">
            <text:p>聲音經濟：從語音助理、Podcast到智慧音箱，科技巨頭爭相搶進的新市場</text:p>
          </table:table-cell>
          <table:table-cell office:value-type="string" table:style-name="ce3">
            <text:p>緒方憲太郎</text:p>
          </table:table-cell>
          <table:table-cell office:value-type="string" table:style-name="ce1">
            <text:p>商周文化</text:p>
          </table:table-cell>
          <table:table-cell office:value-type="string" table:style-name="ce1">
            <text:p>2022</text:p>
          </table:table-cell>
          <table:table-cell office:value-type="string" table:style-name="ce8">
            <text:p>9786263182226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37" table:style-name="ce1">
            <text:p>137</text:p>
          </table:table-cell>
          <table:table-cell office:value-type="string" table:style-name="ce2">
            <text:p>醫療機器人技術</text:p>
          </table:table-cell>
          <table:table-cell office:value-type="string" table:style-name="ce3">
            <text:p>姜金剛，張永德</text:p>
          </table:table-cell>
          <table:table-cell office:value-type="string" table:style-name="ce1">
            <text:p>崧燁文化</text:p>
          </table:table-cell>
          <table:table-cell office:value-type="string" table:style-name="ce1">
            <text:p>2022</text:p>
          </table:table-cell>
          <table:table-cell office:value-type="float" office:value="9786263321687" table:style-name="ce8">
            <text:p>9786263321687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00</text:p>
          </table:table-cell>
          <table:table-cell office:value-type="float" office:value="138" table:style-name="ce1">
            <text:p>138</text:p>
          </table:table-cell>
          <table:table-cell office:value-type="string" table:style-name="ce2">
            <text:p>顛覆創新：我在通用的日子 史隆回憶錄</text:p>
          </table:table-cell>
          <table:table-cell office:value-type="string" table:style-name="ce3">
            <text:p>艾弗雷德．史隆</text:p>
          </table:table-cell>
          <table:table-cell office:value-type="string" table:style-name="ce1">
            <text:p>十力文化</text:p>
          </table:table-cell>
          <table:table-cell office:value-type="string" table:style-name="ce1">
            <text:p>2022</text:p>
          </table:table-cell>
          <table:table-cell office:value-type="float" office:value="9789860668469" table:style-name="ce8">
            <text:p>9789860668469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400</text:p>
          </table:table-cell>
          <table:table-cell office:value-type="float" office:value="139" table:style-name="ce1">
            <text:p>139</text:p>
          </table:table-cell>
          <table:table-cell office:value-type="string" table:style-name="ce2">
            <text:p>蘋果進行式：從革新到鍍金，解鎖Apple高成長動能的祕密</text:p>
          </table:table-cell>
          <table:table-cell office:value-type="string" table:style-name="ce3">
            <text:p>特里普．米克爾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9789865257613" table:style-name="ce8">
            <text:p>9789865257613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number-rows-repeated="3" table:style-name="ro5">
          <table:table-cell table:style-name="ce2"/>
          <table:table-cell table:style-name="ce3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number-rows-repeated="1048433" table:style-name="ro5">
          <table:table-cell table:number-columns-repeated="16384"/>
        </table:table-row>
      </table:table>
      <table:table table:name="中文500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2"/>
        <table:table-column table:style-name="co19" table:default-cell-style-name="ce3"/>
        <table:table-column table:style-name="co6" table:number-columns-repeated="2" table:default-cell-style-name="ce6"/>
        <table:table-column table:style-name="co12" table:default-cell-style-name="ce18"/>
        <table:table-column table:style-name="co13" table:default-cell-style-name="ce6"/>
        <table:table-column table:style-name="co11" table:number-columns-repeated="16376" table:default-cell-style-name="ce1"/>
        <table:table-row table:style-name="ro5">
          <table:table-cell office:value-type="string" table:style-name="ce1">
            <text:p>分類號</text:p>
          </table:table-cell>
          <table:table-cell office:value-type="string" table:style-name="ce1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社</text:p>
          </table:table-cell>
          <table:table-cell office:value-type="string" table:style-name="ce18">
            <text:p>ISBN</text:p>
          </table:table-cell>
          <table:table-cell office:value-type="string" table:style-name="ce6">
            <text:p>價格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30科技趨勢全解讀：元宇宙、AI、區塊鏈、雲端、大數據、5G、物聯網，七大最新科技一本就搞懂！</text:p>
          </table:table-cell>
          <table:table-cell office:value-type="string" table:style-name="ce3">
            <text:p>金知賢</text:p>
          </table:table-cell>
          <table:table-cell office:value-type="string" table:style-name="ce6">
            <text:p>商業周刊</text:p>
          </table:table-cell>
          <table:table-cell office:value-type="string" table:style-name="ce6">
            <text:p>2022</text:p>
          </table:table-cell>
          <table:table-cell office:value-type="string" table:style-name="ce18">
            <text:p>9786267099360</text:p>
          </table:table-cell>
          <table:table-cell office:value-type="float" office:value="380" table:style-name="ce6">
            <text:p>380</text:p>
          </table:table-cell>
          <table:table-cell table:number-columns-repeated="16376"/>
        </table:table-row>
        <table:table-row table:style-name="ro10">
          <table:table-cell office:value-type="string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40世界未來報告書：太空淘金、人機共生、移動革命、能源戰爭、ESG策略，疫後時代如何抓住正在崛起的工作與商機？</text:p>
          </table:table-cell>
          <table:table-cell office:value-type="string" table:style-name="ce3">
            <text:p>卜英淑，傑羅姆．格倫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2022</text:p>
          </table:table-cell>
          <table:table-cell office:value-type="float" office:value="9789865064228" table:style-name="ce18">
            <text:p>9789865064228<text:s/></text:p>
          </table:table-cell>
          <table:table-cell office:value-type="float" office:value="460" table:style-name="ce6">
            <text:p>46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500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AI人工智能vs智慧財產權</text:p>
          </table:table-cell>
          <table:table-cell office:value-type="string" table:style-name="ce3">
            <text:p>陳家駿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2022</text:p>
          </table:table-cell>
          <table:table-cell office:value-type="float" office:value="9789575117634" table:style-name="ce18">
            <text:p>9789575117634<text:s/></text:p>
          </table:table-cell>
          <table:table-cell office:value-type="float" office:value="600" table:style-name="ce6">
            <text:p>60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AI世代與我們的未來：人工智慧如何改變生活，甚至是世界？</text:p>
          </table:table-cell>
          <table:table-cell office:value-type="string" table:style-name="ce3">
            <text:p>亨利．季辛吉，艾力克．施密特，丹尼爾．哈騰洛赫<text:s text:c="2"/>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2022</text:p>
          </table:table-cell>
          <table:table-cell office:value-type="float" office:value="9789570866445" table:style-name="ce18">
            <text:p>9789570866445<text:s/></text:p>
          </table:table-cell>
          <table:table-cell office:value-type="float" office:value="390" table:style-name="ce6">
            <text:p>390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500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AI必須！從做中學貝氏統計：從事機器學習、深度學習、資料科學、大數據分析一定要懂的統計利器</text:p>
          </table:table-cell>
          <table:table-cell office:value-type="string" table:style-name="ce3">
            <text:p>Therese Donovan，Ruth Mickey</text:p>
          </table:table-cell>
          <table:table-cell office:value-type="string" table:style-name="ce6">
            <text:p>旗標</text:p>
          </table:table-cell>
          <table:table-cell office:value-type="string" table:style-name="ce6">
            <text:p>2022</text:p>
          </table:table-cell>
          <table:table-cell office:value-type="float" office:value="9789863127215" table:style-name="ce18">
            <text:p>9789863127215<text:s/></text:p>
          </table:table-cell>
          <table:table-cell office:value-type="float" office:value="1200" table:style-name="ce6">
            <text:p>120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500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DeFi未來銀行：可公開驗證、紀錄不可竄改，輕鬆實現跨境交易、人人都能上手的新金融革命</text:p>
          </table:table-cell>
          <table:table-cell office:value-type="string" table:style-name="ce3">
            <text:p>坎貝爾．R．哈維，艾胥文．拉馬虔蘭，喬伊．桑托羅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2022</text:p>
          </table:table-cell>
          <table:table-cell office:value-type="float" office:value="9789865064259" table:style-name="ce18">
            <text:p>9789865064259<text:s/></text:p>
          </table:table-cell>
          <table:table-cell office:value-type="float" office:value="420" table:style-name="ce6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GPS科技定位偵查與刑事訴訟法的搜索概念</text:p>
          </table:table-cell>
          <table:table-cell office:value-type="string" table:style-name="ce3">
            <text:p>林誠澤，許恒達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2022</text:p>
          </table:table-cell>
          <table:table-cell office:value-type="float" office:value="9789575117429" table:style-name="ce18">
            <text:p>9789575117429<text:s/></text:p>
          </table:table-cell>
          <table:table-cell office:value-type="float" office:value="600" table:style-name="ce6">
            <text:p>60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500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NFT大未來：理解非同質化貨幣的第一本書！概念、應用、交易與製作的全方位指南</text:p>
          </table:table-cell>
          <table:table-cell office:value-type="string" table:style-name="ce3">
            <text:p>成素羅，羅夫．胡佛，史考特．麥勞克林</text:p>
          </table:table-cell>
          <table:table-cell office:value-type="string" table:style-name="ce6">
            <text:p>高寶國際</text:p>
          </table:table-cell>
          <table:table-cell office:value-type="string" table:style-name="ce6">
            <text:p>2022</text:p>
          </table:table-cell>
          <table:table-cell office:value-type="float" office:value="9789865063733" table:style-name="ce18">
            <text:p>9789865063733<text:s/></text:p>
          </table:table-cell>
          <table:table-cell office:value-type="float" office:value="499" table:style-name="ce6">
            <text:p>499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500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NFT投資聖經：全面即懂的終極實戰攻略，從交易、發行到獲利，掌握市值破千億的元宇宙經濟商機</text:p>
          </table:table-cell>
          <table:table-cell office:value-type="string" table:style-name="ce3">
            <text:p>蔕安娜•勞倫斯，金瑞榮</text:p>
          </table:table-cell>
          <table:table-cell office:value-type="string" table:style-name="ce6">
            <text:p>墨刻</text:p>
          </table:table-cell>
          <table:table-cell office:value-type="string" table:style-name="ce6">
            <text:p>2022</text:p>
          </table:table-cell>
          <table:table-cell office:value-type="float" office:value="9789862897027" table:style-name="ce18">
            <text:p>9789862897027<text:s/></text:p>
          </table:table-cell>
          <table:table-cell office:value-type="float" office:value="499" table:style-name="ce6">
            <text:p>499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50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NFT狂潮：進入元宇宙最關鍵的入口，擁抱千億商機的數位經濟革命</text:p>
          </table:table-cell>
          <table:table-cell office:value-type="string" table:style-name="ce3">
            <text:p>麥特．福特諾，屈哈里森．泰瑞</text:p>
          </table:table-cell>
          <table:table-cell office:value-type="string" table:style-name="ce6">
            <text:p>商周文化</text:p>
          </table:table-cell>
          <table:table-cell office:value-type="string" table:style-name="ce6">
            <text:p>2022</text:p>
          </table:table-cell>
          <table:table-cell office:value-type="float" office:value="9786263181960" table:style-name="ce18">
            <text:p>9786263181960<text:s/></text:p>
          </table:table-cell>
          <table:table-cell office:value-type="float" office:value="450" table:style-name="ce6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NFT造富之鑰：數位經濟奇蹟新紀元</text:p>
          </table:table-cell>
          <table:table-cell office:value-type="string" table:style-name="ce3">
            <text:p>吳宥忠</text:p>
          </table:table-cell>
          <table:table-cell office:value-type="string" table:style-name="ce6">
            <text:p>創見文化</text:p>
          </table:table-cell>
          <table:table-cell office:value-type="string" table:style-name="ce6">
            <text:p>2022</text:p>
          </table:table-cell>
          <table:table-cell office:value-type="float" office:value="9789862719336" table:style-name="ce18">
            <text:p>9789862719336<text:s/></text:p>
          </table:table-cell>
          <table:table-cell office:value-type="float" office:value="590" table:style-name="ce6">
            <text:p>59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500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podcaster的成功手冊：輕鬆簡單製作屬於自己的PODCAST</text:p>
          </table:table-cell>
          <table:table-cell office:value-type="string" table:style-name="ce3">
            <text:p>黃采瑛，徐也翔</text:p>
          </table:table-cell>
          <table:table-cell office:value-type="string" table:style-name="ce6">
            <text:p>創意市集</text:p>
          </table:table-cell>
          <table:table-cell office:value-type="string" table:style-name="ce6">
            <text:p>2022</text:p>
          </table:table-cell>
          <table:table-cell office:value-type="float" office:value="9789860769814" table:style-name="ce18">
            <text:p>9789860769814<text:s/></text:p>
          </table:table-cell>
          <table:table-cell office:value-type="float" office:value="360" table:style-name="ce6">
            <text:p>36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500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大人的統計學教室：提升數據分析能力的40堂基礎課</text:p>
          </table:table-cell>
          <table:table-cell office:value-type="string" table:style-name="ce3">
            <text:p>藤川浩</text:p>
          </table:table-cell>
          <table:table-cell office:value-type="string" table:style-name="ce6">
            <text:p>臺灣東販</text:p>
          </table:table-cell>
          <table:table-cell office:value-type="string" table:style-name="ce6">
            <text:p>2022</text:p>
          </table:table-cell>
          <table:table-cell office:value-type="float" office:value="9786263291454" table:style-name="ce18">
            <text:p>9786263291454<text:s/></text:p>
          </table:table-cell>
          <table:table-cell office:value-type="float" office:value="400" table:style-name="ce6">
            <text:p>40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500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中國網路圈套：數位絲路如天羅地網控制全球未來，美國華府智庫專家的關鍵報告</text:p>
          </table:table-cell>
          <table:table-cell office:value-type="string" table:style-name="ce3">
            <text:p>強納生．希爾曼</text:p>
          </table:table-cell>
          <table:table-cell office:value-type="string" table:style-name="ce6">
            <text:p>商業周刊</text:p>
          </table:table-cell>
          <table:table-cell office:value-type="string" table:style-name="ce6">
            <text:p>2022</text:p>
          </table:table-cell>
          <table:table-cell office:value-type="float" office:value="9786267099315" table:style-name="ce18">
            <text:p>9786267099315<text:s/></text:p>
          </table:table-cell>
          <table:table-cell office:value-type="float" office:value="450" table:style-name="ce6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500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支付金融大未來：FinTech到加密貨幣，看支付方式如何顛覆你我購物、理財和投資的未來</text:p>
          </table:table-cell>
          <table:table-cell office:value-type="string" table:style-name="ce3">
            <text:p>戈特弗里德．萊布蘭特，娜塔莎．德特蘭</text:p>
          </table:table-cell>
          <table:table-cell office:value-type="string" table:style-name="ce6">
            <text:p>商周文化</text:p>
          </table:table-cell>
          <table:table-cell office:value-type="string" table:style-name="ce6">
            <text:p>2022</text:p>
          </table:table-cell>
          <table:table-cell office:value-type="float" office:value="9786263181908" table:style-name="ce18">
            <text:p>9786263181908<text:s/></text:p>
          </table:table-cell>
          <table:table-cell office:value-type="float" office:value="450" table:style-name="ce6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主權區塊鏈2.0：改變未來世界的新力量</text:p>
          </table:table-cell>
          <table:table-cell office:value-type="string" table:style-name="ce3">
            <text:p>大數據戰略重點實驗室</text:p>
          </table:table-cell>
          <table:table-cell office:value-type="string" table:style-name="ce6">
            <text:p>萬卷樓</text:p>
          </table:table-cell>
          <table:table-cell office:value-type="string" table:style-name="ce6">
            <text:p>2022</text:p>
          </table:table-cell>
          <table:table-cell office:value-type="float" office:value="9789864786718" table:style-name="ce18">
            <text:p>9789864786718<text:s/></text:p>
          </table:table-cell>
          <table:table-cell office:value-type="float" office:value="600" table:style-name="ce6">
            <text:p>60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500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加密貨幣之王＋恐怖矽谷(矽谷風雲與文化觀察套書)</text:p>
          </table:table-cell>
          <table:table-cell office:value-type="string" table:style-name="ce3">
            <text:p>傑夫．約翰．羅伯茲，安娜．維納</text:p>
          </table:table-cell>
          <table:table-cell office:value-type="string" table:style-name="ce6">
            <text:p>行路</text:p>
          </table:table-cell>
          <table:table-cell office:value-type="string" table:style-name="ce6">
            <text:p>2022</text:p>
          </table:table-cell>
          <table:table-cell office:value-type="float" office:value="9786269651726" table:style-name="ce18">
            <text:p>9786269651726<text:s/></text:p>
          </table:table-cell>
          <table:table-cell office:value-type="float" office:value="870" table:style-name="ce6">
            <text:p>87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500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加密貨幣之謎：解開比特幣、狗狗幣及以太幣的秘辛</text:p>
          </table:table-cell>
          <table:table-cell office:value-type="string" table:style-name="ce3">
            <text:p>克里斯．布尼斯克，傑克．塔塔爾</text:p>
          </table:table-cell>
          <table:table-cell office:value-type="string" table:style-name="ce6">
            <text:p>好人</text:p>
          </table:table-cell>
          <table:table-cell office:value-type="string" table:style-name="ce6">
            <text:p>2022</text:p>
          </table:table-cell>
          <table:table-cell office:value-type="float" office:value="9786269597239" table:style-name="ce18">
            <text:p>9786269597239<text:s/></text:p>
          </table:table-cell>
          <table:table-cell office:value-type="float" office:value="510" table:style-name="ce6">
            <text:p>51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500</text:p>
          </table:table-cell>
          <table:table-cell office:value-type="float" office:value="19" table:style-name="ce1">
            <text:p>19</text:p>
          </table:table-cell>
          <table:table-cell office:value-type="string" table:style-name="ce2">
            <text:p>加密貨幣的真相：揭穿區塊鏈無本金融的國王新衣</text:p>
          </table:table-cell>
          <table:table-cell office:value-type="string" table:style-name="ce3">
            <text:p>曲建仲</text:p>
          </table:table-cell>
          <table:table-cell office:value-type="string" table:style-name="ce6">
            <text:p>先覺</text:p>
          </table:table-cell>
          <table:table-cell office:value-type="string" table:style-name="ce6">
            <text:p>2022</text:p>
          </table:table-cell>
          <table:table-cell office:value-type="float" office:value="9789861344386" table:style-name="ce18">
            <text:p>9789861344386<text:s/></text:p>
          </table:table-cell>
          <table:table-cell office:value-type="float" office:value="410" table:style-name="ce6">
            <text:p>41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500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加密貨幣聖經：數位貨幣、數位資產、加密交易與區塊鏈的過去與未來</text:p>
          </table:table-cell>
          <table:table-cell office:value-type="string" table:style-name="ce3">
            <text:p>安東尼．路易斯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2022</text:p>
          </table:table-cell>
          <table:table-cell office:value-type="float" office:value="9789576587733" table:style-name="ce18">
            <text:p>9789576587733<text:s/></text:p>
          </table:table-cell>
          <table:table-cell office:value-type="float" office:value="650" table:style-name="ce6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母性是本能？最新科學角度解密媽媽基因</text:p>
          </table:table-cell>
          <table:table-cell office:value-type="string" table:style-name="ce3">
            <text:p>艾比蓋爾．塔克</text:p>
          </table:table-cell>
          <table:table-cell office:value-type="string" table:style-name="ce6">
            <text:p>紅樹林</text:p>
          </table:table-cell>
          <table:table-cell office:value-type="string" table:style-name="ce6">
            <text:p>2022</text:p>
          </table:table-cell>
          <table:table-cell office:value-type="float" office:value="9789860681079" table:style-name="ce18">
            <text:p>9789860681079<text:s/></text:p>
          </table:table-cell>
          <table:table-cell office:value-type="float" office:value="650" table:style-name="ce6">
            <text:p>6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企鵝發燒了：從比特幣到元宇宙</text:p>
          </table:table-cell>
          <table:table-cell office:value-type="string" table:style-name="ce3">
            <text:p>孫大千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2022</text:p>
          </table:table-cell>
          <table:table-cell office:value-type="float" office:value="9786263331501" table:style-name="ce18">
            <text:p>9786263331501<text:s/></text:p>
          </table:table-cell>
          <table:table-cell office:value-type="float" office:value="450" table:style-name="ce6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我們是誰？大數據下的人類行為觀察學</text:p>
          </table:table-cell>
          <table:table-cell office:value-type="string" table:style-name="ce3">
            <text:p>克里斯汀．魯德</text:p>
          </table:table-cell>
          <table:table-cell office:value-type="string" table:style-name="ce6">
            <text:p>馬可孛羅文化</text:p>
          </table:table-cell>
          <table:table-cell office:value-type="string" table:style-name="ce6">
            <text:p>2022</text:p>
          </table:table-cell>
          <table:table-cell office:value-type="float" office:value="9789860767605" table:style-name="ce18">
            <text:p>9789860767605<text:s/></text:p>
          </table:table-cell>
          <table:table-cell office:value-type="float" office:value="420" table:style-name="ce6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改變未來的100件事：2022年全球百大趨勢</text:p>
          </table:table-cell>
          <table:table-cell office:value-type="string" table:style-name="ce3">
            <text:p>偉門智威團隊</text:p>
          </table:table-cell>
          <table:table-cell office:value-type="string" table:style-name="ce6">
            <text:p>偉門智威</text:p>
          </table:table-cell>
          <table:table-cell office:value-type="string" table:style-name="ce6">
            <text:p>2022</text:p>
          </table:table-cell>
          <table:table-cell office:value-type="float" office:value="9789869899222" table:style-name="ce18">
            <text:p>9789869899222<text:s/></text:p>
          </table:table-cell>
          <table:table-cell office:value-type="float" office:value="500" table:style-name="ce6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金融科技2.0：數位金融與科技創新</text:p>
          </table:table-cell>
          <table:table-cell office:value-type="string" table:style-name="ce3">
            <text:p>翁禮祺</text:p>
          </table:table-cell>
          <table:table-cell office:value-type="string" table:style-name="ce6">
            <text:p>雙葉書廊</text:p>
          </table:table-cell>
          <table:table-cell office:value-type="string" table:style-name="ce6">
            <text:p>2022</text:p>
          </table:table-cell>
          <table:table-cell office:value-type="float" office:value="9789865492229" table:style-name="ce18">
            <text:p>9789865492229<text:s/></text:p>
          </table:table-cell>
          <table:table-cell office:value-type="float" office:value="620" table:style-name="ce6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政府數位轉型：一本必讀的入門書</text:p>
          </table:table-cell>
          <table:table-cell office:value-type="string" table:style-name="ce3">
            <text:p>陳敦源等主編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22</text:p>
          </table:table-cell>
          <table:table-cell office:value-type="float" office:value="9786263179530" table:style-name="ce18">
            <text:p>9786263179530<text:s/></text:p>
          </table:table-cell>
          <table:table-cell office:value-type="float" office:value="500" table:style-name="ce6">
            <text:p>500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500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神探的科學：毒理學、指紋辨識、臉部重建、鑑識彈道學、血液、DNA分析，最完整鑑識調查技術，長銷20年</text:p>
          </table:table-cell>
          <table:table-cell office:value-type="string" table:style-name="ce3">
            <text:p>布萊恩．隱內，露西．唐卡斯特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2022</text:p>
          </table:table-cell>
          <table:table-cell office:value-type="float" office:value="9786267123737" table:style-name="ce18">
            <text:p>9786267123737<text:s/></text:p>
          </table:table-cell>
          <table:table-cell office:value-type="float" office:value="560" table:style-name="ce6">
            <text:p>56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500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區塊鏈的衝擊：從比特幣、金融科技到物聯網顛覆社會結構的破壞性創新技術</text:p>
          </table:table-cell>
          <table:table-cell office:value-type="string" table:style-name="ce3">
            <text:p>bitbank股份有限公司，《區塊鏈的衝擊》編輯委員會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22</text:p>
          </table:table-cell>
          <table:table-cell office:value-type="float" office:value="9786263179264" table:style-name="ce18">
            <text:p>9786263179264<text:s/></text:p>
          </table:table-cell>
          <table:table-cell office:value-type="float" office:value="450" table:style-name="ce6">
            <text:p>450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500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虛擬貨幣經濟學：從遊戲寶物、紅利點數、比特幣到支付Pay，數十億人都能從中獲利的淘金大未來(三版)</text:p>
          </table:table-cell>
          <table:table-cell office:value-type="string" table:style-name="ce3">
            <text:p>愛德華．卡斯特羅諾瓦</text:p>
          </table:table-cell>
          <table:table-cell office:value-type="string" table:style-name="ce6">
            <text:p>野人文化</text:p>
          </table:table-cell>
          <table:table-cell office:value-type="string" table:style-name="ce6">
            <text:p>2022</text:p>
          </table:table-cell>
          <table:table-cell office:value-type="float" office:value="9789863846826" table:style-name="ce18">
            <text:p>9789863846826<text:s/></text:p>
          </table:table-cell>
          <table:table-cell office:value-type="float" office:value="420" table:style-name="ce6">
            <text:p>42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500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超入門金融科技指南：全面即懂人工智慧、數位貨幣、區塊鏈、支付科技及網路安全</text:p>
          </table:table-cell>
          <table:table-cell office:value-type="string" table:style-name="ce3">
            <text:p>劉新海</text:p>
          </table:table-cell>
          <table:table-cell office:value-type="string" table:style-name="ce6">
            <text:p>電腦人文化事業</text:p>
          </table:table-cell>
          <table:table-cell office:value-type="string" table:style-name="ce6">
            <text:p>2022</text:p>
          </table:table-cell>
          <table:table-cell office:value-type="float" office:value="9789572049204" table:style-name="ce18">
            <text:p>9789572049204<text:s/></text:p>
          </table:table-cell>
          <table:table-cell office:value-type="float" office:value="420" table:style-name="ce6">
            <text:p>4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500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超解析NFT新商機：Web3浪潮來襲，掌握最新NFT技術應用與商業模式</text:p>
          </table:table-cell>
          <table:table-cell office:value-type="string" table:style-name="ce3">
            <text:p>森川ミユキ</text:p>
          </table:table-cell>
          <table:table-cell office:value-type="string" table:style-name="ce6">
            <text:p>臺灣東販</text:p>
          </table:table-cell>
          <table:table-cell office:value-type="string" table:style-name="ce6">
            <text:p>2022</text:p>
          </table:table-cell>
          <table:table-cell office:value-type="float" office:value="9786263295346" table:style-name="ce18">
            <text:p>9786263295346<text:s/></text:p>
          </table:table-cell>
          <table:table-cell office:value-type="float" office:value="400" table:style-name="ce6">
            <text:p>40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500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超圖解AI與未來社會：建立數位時代的科技素養，強化邏輯力×創造力×思考力</text:p>
          </table:table-cell>
          <table:table-cell office:value-type="string" table:style-name="ce3">
            <text:p>江間有沙</text:p>
          </table:table-cell>
          <table:table-cell office:value-type="string" table:style-name="ce6">
            <text:p>臺灣東販</text:p>
          </table:table-cell>
          <table:table-cell office:value-type="string" table:style-name="ce6">
            <text:p>2022</text:p>
          </table:table-cell>
          <table:table-cell office:value-type="float" office:value="9786263291010" table:style-name="ce18">
            <text:p>9786263291010<text:s/></text:p>
          </table:table-cell>
          <table:table-cell office:value-type="float" office:value="500" table:style-name="ce6">
            <text:p>5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資料煉金術：開放資料存取權，重燃創新之火</text:p>
          </table:table-cell>
          <table:table-cell office:value-type="string" table:style-name="ce3">
            <text:p>麥爾荀伯格，蘭姆格</text:p>
          </table:table-cell>
          <table:table-cell office:value-type="string" table:style-name="ce6">
            <text:p>天下文化</text:p>
          </table:table-cell>
          <table:table-cell office:value-type="string" table:style-name="ce6">
            <text:p>2022</text:p>
          </table:table-cell>
          <table:table-cell office:value-type="float" office:value="9789865256128" table:style-name="ce18">
            <text:p>9789865256128<text:s/></text:p>
          </table:table-cell>
          <table:table-cell office:value-type="float" office:value="400" table:style-name="ce6">
            <text:p>4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500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資訊超載的幸福與詛咒</text:p>
          </table:table-cell>
          <table:table-cell office:value-type="string" table:style-name="ce3">
            <text:p>凱斯．桑思汀</text:p>
          </table:table-cell>
          <table:table-cell office:value-type="string" table:style-name="ce6">
            <text:p>天下文化</text:p>
          </table:table-cell>
          <table:table-cell office:value-type="string" table:style-name="ce6">
            <text:p>2022</text:p>
          </table:table-cell>
          <table:table-cell office:value-type="float" office:value="9789865257118" table:style-name="ce18">
            <text:p>9789865257118<text:s/></text:p>
          </table:table-cell>
          <table:table-cell office:value-type="float" office:value="450" table:style-name="ce6">
            <text:p>4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圖解區塊鏈的工作原理與機制</text:p>
          </table:table-cell>
          <table:table-cell office:value-type="string" table:style-name="ce3">
            <text:p>米津武至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2022</text:p>
          </table:table-cell>
          <table:table-cell office:value-type="float" office:value="9786263241190" table:style-name="ce18">
            <text:p>9786263241190<text:s/></text:p>
          </table:table-cell>
          <table:table-cell office:value-type="float" office:value="480" table:style-name="ce6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圖解數位科技：金融科技與數位銀行</text:p>
          </table:table-cell>
          <table:table-cell office:value-type="string" table:style-name="ce3">
            <text:p>伍忠賢，劉正仁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22</text:p>
          </table:table-cell>
          <table:table-cell office:value-type="float" office:value="9786263431287" table:style-name="ce18">
            <text:p>9786263431287<text:s/></text:p>
          </table:table-cell>
          <table:table-cell office:value-type="float" office:value="420" table:style-name="ce6">
            <text:p>42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500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寫給中學生看的AI課：AI生態系需要文理兼具的未來人才</text:p>
          </table:table-cell>
          <table:table-cell office:value-type="string" table:style-name="ce3">
            <text:p>蔡宗翰</text:p>
          </table:table-cell>
          <table:table-cell office:value-type="string" table:style-name="ce6">
            <text:p>三采</text:p>
          </table:table-cell>
          <table:table-cell office:value-type="string" table:style-name="ce6">
            <text:p>2022</text:p>
          </table:table-cell>
          <table:table-cell office:value-type="float" office:value="9789576587931" table:style-name="ce18">
            <text:p>9789576587931<text:s/></text:p>
          </table:table-cell>
          <table:table-cell office:value-type="float" office:value="420" table:style-name="ce6">
            <text:p>42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數位金融永續發展</text:p>
          </table:table-cell>
          <table:table-cell office:value-type="string" table:style-name="ce3">
            <text:p>克里斯．史金納</text:p>
          </table:table-cell>
          <table:table-cell office:value-type="string" table:style-name="ce6">
            <text:p>商訊文化</text:p>
          </table:table-cell>
          <table:table-cell office:value-type="string" table:style-name="ce6">
            <text:p>2022</text:p>
          </table:table-cell>
          <table:table-cell office:value-type="float" office:value="9789865812997" table:style-name="ce18">
            <text:p>9789865812997<text:s/></text:p>
          </table:table-cell>
          <table:table-cell office:value-type="float" office:value="550" table:style-name="ce6">
            <text:p>55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50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數位科技與證據法則</text:p>
          </table:table-cell>
          <table:table-cell office:value-type="string" table:style-name="ce3">
            <text:p>蘇凱平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2022</text:p>
          </table:table-cell>
          <table:table-cell office:value-type="float" office:value="9789575116958" table:style-name="ce18">
            <text:p>9789575116958<text:s/></text:p>
          </table:table-cell>
          <table:table-cell office:value-type="float" office:value="500" table:style-name="ce6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500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數位時代創新傳播</text:p>
          </table:table-cell>
          <table:table-cell office:value-type="string" table:style-name="ce3">
            <text:p>黃葳威</text:p>
          </table:table-cell>
          <table:table-cell office:value-type="string" table:style-name="ce6">
            <text:p>揚智文化</text:p>
          </table:table-cell>
          <table:table-cell office:value-type="string" table:style-name="ce6">
            <text:p>2022</text:p>
          </table:table-cell>
          <table:table-cell office:value-type="float" office:value="9789862984024" table:style-name="ce18">
            <text:p>9789862984024<text:s/></text:p>
          </table:table-cell>
          <table:table-cell office:value-type="float" office:value="350" table:style-name="ce6">
            <text:p>35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數位貿易政策與資訊科技法律</text:p>
          </table:table-cell>
          <table:table-cell office:value-type="string" table:style-name="ce3">
            <text:p>王震宇等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22</text:p>
          </table:table-cell>
          <table:table-cell office:value-type="float" office:value="9786263178625" table:style-name="ce18">
            <text:p>9786263178625<text:s/></text:p>
          </table:table-cell>
          <table:table-cell office:value-type="float" office:value="560" table:style-name="ce6">
            <text:p>56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數位與數據經濟時代影音產業研究</text:p>
          </table:table-cell>
          <table:table-cell office:value-type="string" table:style-name="ce3">
            <text:p>邱慧仙，蔡念中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22</text:p>
          </table:table-cell>
          <table:table-cell office:value-type="float" office:value="9786263178373" table:style-name="ce18">
            <text:p>9786263178373<text:s/></text:p>
          </table:table-cell>
          <table:table-cell office:value-type="float" office:value="360" table:style-name="ce6">
            <text:p>36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500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數據、真相與人生：前Google資料科學家用大數據，找出致富、職涯與婚姻的人生解答</text:p>
          </table:table-cell>
          <table:table-cell office:value-type="string" table:style-name="ce3">
            <text:p>賽斯．史蒂芬斯－大衛德維茲</text:p>
          </table:table-cell>
          <table:table-cell office:value-type="string" table:style-name="ce6">
            <text:p>商周文化</text:p>
          </table:table-cell>
          <table:table-cell office:value-type="string" table:style-name="ce6">
            <text:p>2022</text:p>
          </table:table-cell>
          <table:table-cell office:value-type="float" office:value="9786263183513" table:style-name="ce18">
            <text:p>9786263183513<text:s/></text:p>
          </table:table-cell>
          <table:table-cell office:value-type="float" office:value="480" table:style-name="ce6">
            <text:p>480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500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數據的假象：數據識讀是深度偽造時代最重要的思辨素養，聰明決策不被操弄</text:p>
          </table:table-cell>
          <table:table-cell office:value-type="string" table:style-name="ce3">
            <text:p>卡爾．伯格斯特姆，杰文．威斯特</text:p>
          </table:table-cell>
          <table:table-cell office:value-type="string" table:style-name="ce6">
            <text:p>天下雜誌</text:p>
          </table:table-cell>
          <table:table-cell office:value-type="string" table:style-name="ce6">
            <text:p>2022</text:p>
          </table:table-cell>
          <table:table-cell office:value-type="float" office:value="9789863987628" table:style-name="ce18">
            <text:p>9789863987628<text:s/></text:p>
          </table:table-cell>
          <table:table-cell office:value-type="float" office:value="480" table:style-name="ce6">
            <text:p>48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500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論數位經濟下的營業利潤課稅：以稅捐構成要件為展開</text:p>
          </table:table-cell>
          <table:table-cell office:value-type="string" table:style-name="ce3">
            <text:p>張育寧，柯格鐘</text:p>
          </table:table-cell>
          <table:table-cell office:value-type="string" table:style-name="ce6">
            <text:p>元照</text:p>
          </table:table-cell>
          <table:table-cell office:value-type="string" table:style-name="ce6">
            <text:p>2022</text:p>
          </table:table-cell>
          <table:table-cell office:value-type="float" office:value="9789575117580" table:style-name="ce18">
            <text:p>9789575117580<text:s/></text:p>
          </table:table-cell>
          <table:table-cell office:value-type="float" office:value="600" table:style-name="ce6">
            <text:p>6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500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學習的革命 2.0：AI與疫情如何改變教育的未來</text:p>
          </table:table-cell>
          <table:table-cell office:value-type="string" table:style-name="ce3">
            <text:p>佐藤學</text:p>
          </table:table-cell>
          <table:table-cell office:value-type="string" table:style-name="ce6">
            <text:p>親子天下</text:p>
          </table:table-cell>
          <table:table-cell office:value-type="string" table:style-name="ce6">
            <text:p>2022</text:p>
          </table:table-cell>
          <table:table-cell office:value-type="float" office:value="9786263052819" table:style-name="ce18">
            <text:p>9786263052819<text:s/></text:p>
          </table:table-cell>
          <table:table-cell office:value-type="float" office:value="400" table:style-name="ce6">
            <text:p>400</text:p>
          </table:table-cell>
          <table:table-cell table:number-columns-repeated="16376"/>
        </table:table-row>
        <table:table-row table:number-rows-repeated="1048529" table:style-name="ro5">
          <table:table-cell table:number-columns-repeated="16384"/>
        </table:table-row>
      </table:table>
      <table:table table:name="中文600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2"/>
        <table:table-column table:style-name="co10" table:default-cell-style-name="ce2"/>
        <table:table-column table:style-name="co28" table:default-cell-style-name="ce1"/>
        <table:table-column table:style-name="co11" table:default-cell-style-name="ce1"/>
        <table:table-column table:style-name="co12" table:default-cell-style-name="ce8"/>
        <table:table-column table:style-name="co13" table:default-cell-style-name="ce1"/>
        <table:table-column table:style-name="co11" table:number-columns-repeated="16376" table:default-cell-style-name="ce1"/>
        <table:table-row table:style-name="ro5">
          <table:table-cell office:value-type="string" table:style-name="ce1">
            <text:p>分類號</text:p>
          </table:table-cell>
          <table:table-cell office:value-type="string" table:style-name="ce1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ISBN</text:p>
          </table:table-cell>
          <table:table-cell office:value-type="string" table:style-name="ce1">
            <text:p>價格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00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大數據地圖與地理空間資料視覺化設計指南</text:p>
          </table:table-cell>
          <table:table-cell office:value-type="string" table:style-name="ce2">
            <text:p>彭其捷，卓易霆</text:p>
          </table:table-cell>
          <table:table-cell office:value-type="string" table:style-name="ce1">
            <text:p>五南</text:p>
          </table:table-cell>
          <table:table-cell office:value-type="string" table:style-name="ce1">
            <text:p>2022</text:p>
          </table:table-cell>
          <table:table-cell office:value-type="float" office:value="9786263430426" table:style-name="ce8">
            <text:p>9786263430426<text:s/></text:p>
          </table:table-cell>
          <table:table-cell office:value-type="float" office:value="900" table:style-name="ce1">
            <text:p>9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地理資訊系統基本原理</text:p>
          </table:table-cell>
          <table:table-cell office:value-type="string" table:style-name="ce2">
            <text:p>蘇明道等</text:p>
          </table:table-cell>
          <table:table-cell office:value-type="string" table:style-name="ce1">
            <text:p>Ainosco Press</text:p>
          </table:table-cell>
          <table:table-cell office:value-type="string" table:style-name="ce1">
            <text:p>2022</text:p>
          </table:table-cell>
          <table:table-cell office:value-type="float" office:value="9789864372003" table:style-name="ce8">
            <text:p>9789864372003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地理資訊系統概論</text:p>
          </table:table-cell>
          <table:table-cell office:value-type="string" table:style-name="ce2">
            <text:p>李若愚</text:p>
          </table:table-cell>
          <table:table-cell office:value-type="string" table:style-name="ce1">
            <text:p>全華</text:p>
          </table:table-cell>
          <table:table-cell office:value-type="string" table:style-name="ce1">
            <text:p>2022</text:p>
          </table:table-cell>
          <table:table-cell office:value-type="float" office:value="9786263281585" table:style-name="ce8">
            <text:p>9786263281585<text:s/>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你的地圖會說話？WebGIS與JavaScript的情感交織</text:p>
          </table:table-cell>
          <table:table-cell office:value-type="string" table:style-name="ce2">
            <text:p>廖炳閎</text:p>
          </table:table-cell>
          <table:table-cell office:value-type="string" table:style-name="ce1">
            <text:p>博碩文化</text:p>
          </table:table-cell>
          <table:table-cell office:value-type="string" table:style-name="ce1">
            <text:p>2022</text:p>
          </table:table-cell>
          <table:table-cell office:value-type="float" office:value="9786263330764" table:style-name="ce8">
            <text:p>9786263330764<text:s/>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  <table:table table:name="中文700" table:style-name="ta2">
        <table:table-column table:style-name="co1" table:default-cell-style-name="ce5"/>
        <table:table-column table:style-name="co2" table:default-cell-style-name="ce5"/>
        <table:table-column table:style-name="co9" table:default-cell-style-name="ce13"/>
        <table:table-column table:style-name="co27" table:default-cell-style-name="ce5"/>
        <table:table-column table:style-name="co29" table:default-cell-style-name="ce5"/>
        <table:table-column table:style-name="co6" table:default-cell-style-name="ce5"/>
        <table:table-column table:style-name="co12" table:default-cell-style-name="ce14"/>
        <table:table-column table:style-name="co13" table:default-cell-style-name="ce5"/>
        <table:table-column table:style-name="co6" table:number-columns-repeated="16376" table:default-cell-style-name="ce5"/>
        <table:table-row table:style-name="ro5">
          <table:table-cell office:value-type="string" table:style-name="ce5">
            <text:p>分類號</text:p>
          </table:table-cell>
          <table:table-cell office:value-type="string" table:style-name="ce5">
            <text:p>序號</text:p>
          </table:table-cell>
          <table:table-cell office:value-type="string" table:style-name="ce13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6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天才有極限：科學奇葩阿爾伯特．愛因斯坦</text:p>
          </table:table-cell>
          <table:table-cell office:value-type="string" table:style-name="ce5">
            <text:p>侯東政</text:p>
          </table:table-cell>
          <table:table-cell office:value-type="string" table:style-name="ce5">
            <text:p>崧燁文化</text:p>
          </table:table-cell>
          <table:table-cell office:value-type="string" table:style-name="ce5">
            <text:p>2022</text:p>
          </table:table-cell>
          <table:table-cell office:value-type="float" office:value="9786263320123" table:style-name="ce14">
            <text:p>9786263320123<text:s/></text:p>
          </table:table-cell>
          <table:table-cell office:value-type="float" office:value="350" table:style-name="ce5">
            <text:p>350</text:p>
          </table:table-cell>
          <table:table-cell table:number-columns-repeated="16376"/>
        </table:table-row>
        <table:table-row table:style-name="ro6">
          <table:table-cell office:value-type="float" office:value="700" table:style-name="ce5">
            <text:p>700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西德尼．布瑞納：基因巨擘的科學人生</text:p>
          </table:table-cell>
          <table:table-cell office:value-type="string" table:style-name="ce5">
            <text:p>Errorl C. Friedberg，Eleanor Lawrence編著</text:p>
          </table:table-cell>
          <table:table-cell office:value-type="string" table:style-name="ce5">
            <text:p>臺大出版中心</text:p>
          </table:table-cell>
          <table:table-cell office:value-type="string" table:style-name="ce5">
            <text:p>2022</text:p>
          </table:table-cell>
          <table:table-cell office:value-type="float" office:value="9789863505792" table:style-name="ce14">
            <text:p>9789863505792<text:s/></text:p>
          </table:table-cell>
          <table:table-cell office:value-type="float" office:value="360" table:style-name="ce5">
            <text:p>360</text:p>
          </table:table-cell>
          <table:table-cell table:number-columns-repeated="16376"/>
        </table:table-row>
        <table:table-row table:style-name="ro8">
          <table:table-cell office:value-type="float" office:value="700" table:style-name="ce5">
            <text:p>700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我是賽伯格 彼得2.0：從漸凍進化到終極自由，全球首位完整半機器人回憶錄</text:p>
          </table:table-cell>
          <table:table-cell office:value-type="string" table:style-name="ce5">
            <text:p>彼得．史考特－摩根</text:p>
          </table:table-cell>
          <table:table-cell office:value-type="string" table:style-name="ce5">
            <text:p>臉譜<text:s/></text:p>
          </table:table-cell>
          <table:table-cell office:value-type="string" table:style-name="ce5">
            <text:p>2022</text:p>
          </table:table-cell>
          <table:table-cell office:value-type="float" office:value="9786263150584" table:style-name="ce14">
            <text:p>9786263150584<text:s/></text:p>
          </table:table-cell>
          <table:table-cell office:value-type="float" office:value="420" table:style-name="ce5">
            <text:p>420</text:p>
          </table:table-cell>
          <table:table-cell table:number-columns-repeated="16376"/>
        </table:table-row>
        <table:table-row table:style-name="ro7">
          <table:table-cell office:value-type="float" office:value="700" table:style-name="ce5">
            <text:p>700</text:p>
          </table:table-cell>
          <table:table-cell office:value-type="float" office:value="4" table:style-name="ce5">
            <text:p>4</text:p>
          </table:table-cell>
          <table:table-cell office:value-type="string" table:style-name="ce13">
            <text:p>享受挑戰，贏得漂亮：戴爾電腦創辦人麥克．戴爾的領導者生存之戰</text:p>
          </table:table-cell>
          <table:table-cell office:value-type="string" table:style-name="ce5">
            <text:p>麥克．戴爾</text:p>
          </table:table-cell>
          <table:table-cell office:value-type="string" table:style-name="ce5">
            <text:p>堡壘文化</text:p>
          </table:table-cell>
          <table:table-cell office:value-type="string" table:style-name="ce5">
            <text:p>2022</text:p>
          </table:table-cell>
          <table:table-cell office:value-type="float" office:value="9786267092750" table:style-name="ce14">
            <text:p>9786267092750<text:s/></text:p>
          </table:table-cell>
          <table:table-cell office:value-type="float" office:value="600" table:style-name="ce5">
            <text:p>600</text:p>
          </table:table-cell>
          <table:table-cell table:number-columns-repeated="16376"/>
        </table:table-row>
        <table:table-row table:style-name="ro8">
          <table:table-cell office:value-type="float" office:value="700" table:style-name="ce5">
            <text:p>700</text:p>
          </table:table-cell>
          <table:table-cell office:value-type="float" office:value="5" table:style-name="ce5">
            <text:p>5</text:p>
          </table:table-cell>
          <table:table-cell office:value-type="string" table:style-name="ce13">
            <text:p>科學之父牛頓：萬有引力、三大定律、《光學》，以科學為人生信條，現代科學奠基者</text:p>
          </table:table-cell>
          <table:table-cell office:value-type="string" table:style-name="ce5">
            <text:p>陳劭芝，王金鋒</text:p>
          </table:table-cell>
          <table:table-cell office:value-type="string" table:style-name="ce5">
            <text:p>崧燁文化</text:p>
          </table:table-cell>
          <table:table-cell office:value-type="string" table:style-name="ce5">
            <text:p>2022</text:p>
          </table:table-cell>
          <table:table-cell office:value-type="float" office:value="9786263327252" table:style-name="ce14">
            <text:p>9786263327252<text:s/></text:p>
          </table:table-cell>
          <table:table-cell office:value-type="float" office:value="299" table:style-name="ce5">
            <text:p>299</text:p>
          </table:table-cell>
          <table:table-cell table:number-columns-repeated="16376"/>
        </table:table-row>
        <table:table-row table:style-name="ro9">
          <table:table-cell office:value-type="float" office:value="700" table:style-name="ce5">
            <text:p>700</text:p>
          </table:table-cell>
          <table:table-cell office:value-type="float" office:value="6" table:style-name="ce5">
            <text:p>6</text:p>
          </table:table-cell>
          <table:table-cell office:value-type="string" table:style-name="ce13">
            <text:p>科學革命者伽利略：上知日月星相，下知力學慣性，揭發真相的探索者，百折不屈的科學人生</text:p>
          </table:table-cell>
          <table:table-cell office:value-type="string" table:style-name="ce5">
            <text:p>潘于真，馬貝</text:p>
          </table:table-cell>
          <table:table-cell office:value-type="string" table:style-name="ce5">
            <text:p>崧燁文化</text:p>
          </table:table-cell>
          <table:table-cell office:value-type="string" table:style-name="ce5">
            <text:p>2022</text:p>
          </table:table-cell>
          <table:table-cell office:value-type="float" office:value="9786263326255" table:style-name="ce14">
            <text:p>9786263326255<text:s/></text:p>
          </table:table-cell>
          <table:table-cell office:value-type="float" office:value="299" table:style-name="ce5">
            <text:p>299</text:p>
          </table:table-cell>
          <table:table-cell table:number-columns-repeated="16376"/>
        </table:table-row>
        <table:table-row table:style-name="ro5">
          <table:table-cell office:value-type="float" office:value="700" table:style-name="ce5">
            <text:p>700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從前有個伽利略</text:p>
          </table:table-cell>
          <table:table-cell office:value-type="string" table:style-name="ce5">
            <text:p>世一文化編輯群</text:p>
          </table:table-cell>
          <table:table-cell office:value-type="string" table:style-name="ce5">
            <text:p>世一</text:p>
          </table:table-cell>
          <table:table-cell office:value-type="string" table:style-name="ce5">
            <text:p>2022</text:p>
          </table:table-cell>
          <table:table-cell office:value-type="float" office:value="9786263130616" table:style-name="ce14">
            <text:p>9786263130616<text:s/></text:p>
          </table:table-cell>
          <table:table-cell office:value-type="float" office:value="199" table:style-name="ce5">
            <text:p>199</text:p>
          </table:table-cell>
          <table:table-cell table:number-columns-repeated="16376"/>
        </table:table-row>
        <table:table-row table:style-name="ro6">
          <table:table-cell office:value-type="float" office:value="700" table:style-name="ce19">
            <text:p>700</text:p>
          </table:table-cell>
          <table:table-cell office:value-type="float" office:value="8" table:style-name="ce5">
            <text:p>8</text:p>
          </table:table-cell>
          <table:table-cell office:value-type="string" table:style-name="ce13">
            <text:p>愛因斯坦傳：想像力比知識更重要</text:p>
          </table:table-cell>
          <table:table-cell office:value-type="string" table:style-name="ce5">
            <text:p>楊建鄴</text:p>
          </table:table-cell>
          <table:table-cell office:value-type="string" table:style-name="ce5">
            <text:p>海鴿文化</text:p>
          </table:table-cell>
          <table:table-cell office:value-type="string" table:style-name="ce5">
            <text:p>2022</text:p>
          </table:table-cell>
          <table:table-cell office:value-type="float" office:value="9789863924579" table:style-name="ce14">
            <text:p>9789863924579<text:s/></text:p>
          </table:table-cell>
          <table:table-cell office:value-type="float" office:value="360" table:style-name="ce5">
            <text:p>360</text:p>
          </table:table-cell>
          <table:table-cell table:number-columns-repeated="16376"/>
        </table:table-row>
        <table:table-row table:style-name="ro7">
          <table:table-cell office:value-type="float" office:value="700" table:style-name="ce5">
            <text:p>700</text:p>
          </table:table-cell>
          <table:table-cell office:value-type="float" office:value="9" table:style-name="ce5">
            <text:p>9</text:p>
          </table:table-cell>
          <table:table-cell office:value-type="string" table:style-name="ce13">
            <text:p>跟大師學創造力7：愛因斯坦與相對論＋21個科學練習</text:p>
          </table:table-cell>
          <table:table-cell office:value-type="string" table:style-name="ce5">
            <text:p>傑若米．波倫</text:p>
          </table:table-cell>
          <table:table-cell office:value-type="string" table:style-name="ce5">
            <text:p>字畝文化</text:p>
          </table:table-cell>
          <table:table-cell office:value-type="string" table:style-name="ce5">
            <text:p>2022</text:p>
          </table:table-cell>
          <table:table-cell office:value-type="float" office:value="9786267069813" table:style-name="ce14">
            <text:p>9786267069813<text:s/></text:p>
          </table:table-cell>
          <table:table-cell office:value-type="float" office:value="380" table:style-name="ce5">
            <text:p>380</text:p>
          </table:table-cell>
          <table:table-cell table:number-columns-repeated="16376"/>
        </table:table-row>
        <table:table-row table:style-name="ro8">
          <table:table-cell office:value-type="float" office:value="700" table:style-name="ce5">
            <text:p>700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跟生命時鐘一起跑：活到老跑到老的生物學家對時間節律與老化的自然觀察和省思</text:p>
          </table:table-cell>
          <table:table-cell office:value-type="string" table:style-name="ce5">
            <text:p>伯恩．韓瑞希</text:p>
          </table:table-cell>
          <table:table-cell office:value-type="string" table:style-name="ce5">
            <text:p>商周文化</text:p>
          </table:table-cell>
          <table:table-cell office:value-type="string" table:style-name="ce5">
            <text:p>2022</text:p>
          </table:table-cell>
          <table:table-cell office:value-type="float" office:value="9786263184435" table:style-name="ce14">
            <text:p>9786263184435<text:s/></text:p>
          </table:table-cell>
          <table:table-cell office:value-type="float" office:value="450" table:style-name="ce5">
            <text:p>450</text:p>
          </table:table-cell>
          <table:table-cell table:number-columns-repeated="16376"/>
        </table:table-row>
        <table:table-row table:style-name="ro5">
          <table:table-cell office:value-type="float" office:value="700" table:style-name="ce5">
            <text:p>700</text:p>
          </table:table-cell>
          <table:table-cell office:value-type="float" office:value="11" table:style-name="ce5">
            <text:p>11</text:p>
          </table:table-cell>
          <table:table-cell office:value-type="string" table:style-name="ce13">
            <text:p>跟費曼一起玩科學</text:p>
          </table:table-cell>
          <table:table-cell office:value-type="string" table:style-name="ce5">
            <text:p>管家琪作；徐建國繪</text:p>
          </table:table-cell>
          <table:table-cell office:value-type="string" table:style-name="ce5">
            <text:p>大好文化</text:p>
          </table:table-cell>
          <table:table-cell office:value-type="string" table:style-name="ce5">
            <text:p>2022</text:p>
          </table:table-cell>
          <table:table-cell office:value-type="float" office:value="9789860688597" table:style-name="ce14">
            <text:p>9789860688597<text:s/></text:p>
          </table:table-cell>
          <table:table-cell office:value-type="float" office:value="340" table:style-name="ce5">
            <text:p>340</text:p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中文800" table:style-name="ta2">
        <table:table-column table:style-name="co1" table:default-cell-style-name="ce1"/>
        <table:table-column table:style-name="co2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2" table:default-cell-style-name="ce1"/>
        <table:table-column table:style-name="co12" table:default-cell-style-name="ce8"/>
        <table:table-column table:style-name="co13" table:default-cell-style-name="ce1"/>
        <table:table-column table:style-name="co11" table:number-columns-repeated="16376" table:default-cell-style-name="ce1"/>
        <table:table-row table:style-name="ro5">
          <table:table-cell office:value-type="string" table:style-name="ce1">
            <text:p>分類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ISBN</text:p>
          </table:table-cell>
          <table:table-cell office:value-type="string" table:style-name="ce1">
            <text:p>價格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8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週期表：永恆元素與生命的交會</text:p>
          </table:table-cell>
          <table:table-cell office:value-type="string" table:style-name="ce1">
            <text:p>李維</text:p>
          </table:table-cell>
          <table:table-cell office:value-type="string" table:style-name="ce1">
            <text:p>天下文化</text:p>
          </table:table-cell>
          <table:table-cell office:value-type="string" table:style-name="ce1">
            <text:p>2022</text:p>
          </table:table-cell>
          <table:table-cell office:value-type="float" office:value="4713510943038" table:style-name="ce8">
            <text:p>4713510943038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number-rows-repeated="1048574" table:style-name="ro5">
          <table:table-cell table:number-columns-repeated="16384"/>
        </table:table-row>
      </table:table>
      <table:table table:name="中文900" table:style-name="ta2">
        <table:table-column table:style-name="co1" table:default-cell-style-name="ce5"/>
        <table:table-column table:style-name="co2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13"/>
        <table:table-column table:style-name="co6" table:default-cell-style-name="ce5"/>
        <table:table-column table:style-name="co12" table:default-cell-style-name="ce14"/>
        <table:table-column table:style-name="co13" table:default-cell-style-name="ce5"/>
        <table:table-column table:style-name="co6" table:number-columns-repeated="16376" table:default-cell-style-name="ce5"/>
        <table:table-row table:style-name="ro5">
          <table:table-cell office:value-type="string" table:style-name="ce5">
            <text:p>分類號</text:p>
          </table:table-cell>
          <table:table-cell office:value-type="string" table:style-name="ce5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13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5">
            <text:p>價格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9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生物智慧：建築創意的源頭</text:p>
          </table:table-cell>
          <table:table-cell office:value-type="string" table:style-name="ce5">
            <text:p>九典聯合建築師事務所</text:p>
          </table:table-cell>
          <table:table-cell office:value-type="string" table:style-name="ce13">
            <text:p>田園城市文化</text:p>
          </table:table-cell>
          <table:table-cell office:value-type="string" table:style-name="ce5">
            <text:p>2022</text:p>
          </table:table-cell>
          <table:table-cell office:value-type="float" office:value="9786269555703" table:style-name="ce14">
            <text:p>9786269555703<text:s/></text:p>
          </table:table-cell>
          <table:table-cell office:value-type="float" office:value="999" table:style-name="ce5">
            <text:p>999</text:p>
          </table:table-cell>
          <table:table-cell table:number-columns-repeated="16376"/>
        </table:table-row>
        <table:table-row table:number-rows-repeated="1048574" table:style-name="ro5">
          <table:table-cell table:number-columns-repeated="16384"/>
        </table:table-row>
      </table:table>
      <table:table table:name="西文TOP" table:style-name="ta2">
        <table:table-column table:style-name="co6" table:default-cell-style-name="ce28"/>
        <table:table-column table:style-name="co8" table:default-cell-style-name="ce39"/>
        <table:table-column table:style-name="co35" table:default-cell-style-name="ce28"/>
        <table:table-column table:style-name="co36" table:default-cell-style-name="ce52"/>
        <table:table-column table:style-name="co31" table:default-cell-style-name="ce28"/>
        <table:table-column table:style-name="co6" table:default-cell-style-name="ce28"/>
        <table:table-column table:style-name="co37" table:default-cell-style-name="ce28"/>
        <table:table-column table:style-name="co6" table:number-columns-repeated="16377" table:default-cell-style-name="ce28"/>
        <table:table-row table:style-name="ro1">
          <table:table-cell office:value-type="string" table:style-name="ce24">
            <text:p>分類號</text:p>
          </table:table-cell>
          <table:table-cell office:value-type="string" table:style-name="ce25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69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000</text:p>
          </table:table-cell>
          <table:table-cell office:value-type="float" office:value="1" table:style-name="ce30">
            <text:p>1</text:p>
          </table:table-cell>
          <table:table-cell office:value-type="string" table:style-name="ce73">
            <text:p>AI and Society: Tensions and Opportunities</text:p>
          </table:table-cell>
          <table:table-cell office:value-type="string" table:style-name="ce31">
            <text:p>Christo El Morr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70">
            <text:p>9781032194165</text:p>
          </table:table-cell>
          <table:table-cell office:value-type="string" table:style-name="ce33">
            <text:p>USD</text:p>
          </table:table-cell>
          <table:table-cell office:value-type="float" office:value="120" table:style-name="ce34">
            <text:p>120.00<text:s/>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000</text:p>
          </table:table-cell>
          <table:table-cell office:value-type="float" office:value="2" table:style-name="ce30">
            <text:p>2</text:p>
          </table:table-cell>
          <table:table-cell office:value-type="string" table:style-name="ce73">
            <text:p>AI for Behavioural Science</text:p>
          </table:table-cell>
          <table:table-cell office:value-type="string" table:style-name="ce31">
            <text:p>Stuart Mills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70">
            <text:p>9781032066691</text:p>
          </table:table-cell>
          <table:table-cell office:value-type="string" table:style-name="ce33">
            <text:p>USD</text:p>
          </table:table-cell>
          <table:table-cell office:value-type="float" office:value="59.95" table:style-name="ce34">
            <text:p>59.95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000</text:p>
          </table:table-cell>
          <table:table-cell office:value-type="float" office:value="3" table:style-name="ce30">
            <text:p>3</text:p>
          </table:table-cell>
          <table:table-cell office:value-type="string" table:style-name="ce73">
            <text:p>Artificial Intelligence and Playable Media</text:p>
          </table:table-cell>
          <table:table-cell office:value-type="string" table:style-name="ce31">
            <text:p>Eric Freedman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70">
            <text:p>9781032124810</text:p>
          </table:table-cell>
          <table:table-cell office:value-type="string" table:style-name="ce33">
            <text:p>USD</text:p>
          </table:table-cell>
          <table:table-cell office:value-type="float" office:value="44.95" table:style-name="ce34">
            <text:p>44.95<text:s/>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000</text:p>
          </table:table-cell>
          <table:table-cell office:value-type="float" office:value="4" table:style-name="ce30">
            <text:p>4</text:p>
          </table:table-cell>
          <table:table-cell office:value-type="string" table:style-name="ce74">
            <text:p>Atlas of AI: Power, Politics, and the Planetary Costs of Artificial Intelligence</text:p>
          </table:table-cell>
          <table:table-cell office:value-type="string" table:style-name="ce35">
            <text:p>Kate Crawford</text:p>
          </table:table-cell>
          <table:table-cell office:value-type="string" table:style-name="ce35">
            <text:p>Yal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300264630</text:p>
          </table:table-cell>
          <table:table-cell office:value-type="string" table:style-name="ce33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000</text:p>
          </table:table-cell>
          <table:table-cell office:value-type="float" office:value="5" table:style-name="ce30">
            <text:p>5</text:p>
          </table:table-cell>
          <table:table-cell office:value-type="string" table:style-name="ce73">
            <text:p>Awkward Intelligence: Where AI Goes Wrong, Why It Matters, and What We Can Do about It</text:p>
          </table:table-cell>
          <table:table-cell office:value-type="string" table:style-name="ce31">
            <text:p>Katharina A. Zweig, Noah Harley</text:p>
          </table:table-cell>
          <table:table-cell office:value-type="string" table:style-name="ce31">
            <text:p>MIT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70">
            <text:p>9780262047463</text:p>
          </table:table-cell>
          <table:table-cell office:value-type="string" table:style-name="ce33">
            <text:p>USD</text:p>
          </table:table-cell>
          <table:table-cell office:value-type="float" office:value="29.95" table:style-name="ce34">
            <text:p>29.95<text:s/>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000</text:p>
          </table:table-cell>
          <table:table-cell office:value-type="float" office:value="6" table:style-name="ce30">
            <text:p>6</text:p>
          </table:table-cell>
          <table:table-cell office:value-type="string" table:style-name="ce74">
            <text:p>Can We Trust AI？</text:p>
          </table:table-cell>
          <table:table-cell office:value-type="string" table:style-name="ce35">
            <text:p>Rama Chellappa, Eric Niiler</text:p>
          </table:table-cell>
          <table:table-cell office:value-type="string" table:style-name="ce35">
            <text:p>Johns Hopkins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1421445304</text:p>
          </table:table-cell>
          <table:table-cell office:value-type="string" table:style-name="ce33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000</text:p>
          </table:table-cell>
          <table:table-cell office:value-type="float" office:value="7" table:style-name="ce30">
            <text:p>7</text:p>
          </table:table-cell>
          <table:table-cell office:value-type="string" table:style-name="ce74">
            <text:p>Human-Centered AI</text:p>
          </table:table-cell>
          <table:table-cell office:value-type="string" table:style-name="ce35">
            <text:p>Ben Shneiderman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192845290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5"/>
        </table:table-row>
        <table:table-row table:style-name="ro1">
          <table:table-cell table:style-name="ce38"/>
          <table:table-cell table:style-name="ce39"/>
          <table:table-cell table:style-name="ce75"/>
          <table:table-cell table:number-columns-repeated="2" table:style-name="ce40"/>
          <table:table-cell table:style-name="ce41"/>
          <table:table-cell table:style-name="ce72"/>
          <table:table-cell table:style-name="ce42"/>
          <table:table-cell table:style-name="ce43"/>
          <table:table-cell table:number-columns-repeated="16375"/>
        </table:table-row>
        <table:table-row table:style-name="ro1">
          <table:table-cell office:value-type="string" table:style-name="ce24">
            <text:p>分類號</text:p>
          </table:table-cell>
          <table:table-cell office:value-type="string" table:style-name="ce25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76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5"/>
        </table:table-row>
        <table:table-row table:style-name="ro13">
          <table:table-cell office:value-type="string" table:style-name="ce29">
            <text:p>100</text:p>
          </table:table-cell>
          <table:table-cell office:value-type="float" office:value="1" table:style-name="ce30">
            <text:p>1</text:p>
          </table:table-cell>
          <table:table-cell office:value-type="string" table:style-name="ce74">
            <text:p>Atoms and Persons: The Search for a Consistent View of the Physical and Humanistic Perspectives</text:p>
          </table:table-cell>
          <table:table-cell office:value-type="string" table:style-name="ce35">
            <text:p>Rodolfo Gambini, Jorge Pullin</text:p>
          </table:table-cell>
          <table:table-cell office:value-type="string" table:style-name="ce35">
            <text:p>World Scientific Publishing Company</text:p>
          </table:table-cell>
          <table:table-cell office:value-type="float" office:value="2022" table:style-name="ce36">
            <text:p>2022</text:p>
          </table:table-cell>
          <table:table-cell office:value-type="string" table:style-name="ce70">
            <text:p>9789811241130</text:p>
          </table:table-cell>
          <table:table-cell office:value-type="string" table:style-name="ce33">
            <text:p>USD</text:p>
          </table:table-cell>
          <table:table-cell office:value-type="float" office:value="69.599999999999994" table:style-name="ce34">
            <text:p>69.60<text:s/></text:p>
          </table:table-cell>
          <table:table-cell table:number-columns-repeated="16375"/>
        </table:table-row>
        <table:table-row table:style-name="ro14">
          <table:table-cell office:value-type="float" office:value="100" table:style-name="ce29">
            <text:p>100</text:p>
          </table:table-cell>
          <table:table-cell office:value-type="float" office:value="2" table:style-name="ce30">
            <text:p>2</text:p>
          </table:table-cell>
          <table:table-cell office:value-type="string" table:style-name="ce74">
            <text:p>Great Minds Don't Think Alike: Debates on Consciousness, Reality, Intelligence, Faith, Time, AI, Immortality, and the Human</text:p>
          </table:table-cell>
          <table:table-cell office:value-type="string" table:style-name="ce35">
            <text:p>Marcelo Gleiser</text:p>
          </table:table-cell>
          <table:table-cell office:value-type="string" table:style-name="ce35">
            <text:p>Columbia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231204118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5"/>
        </table:table-row>
        <table:table-row table:style-name="ro1">
          <table:table-cell table:style-name="ce38"/>
          <table:table-cell table:style-name="ce39"/>
          <table:table-cell table:style-name="ce75"/>
          <table:table-cell table:number-columns-repeated="2" table:style-name="ce40"/>
          <table:table-cell table:style-name="ce41"/>
          <table:table-cell table:style-name="ce72"/>
          <table:table-cell table:style-name="ce42"/>
          <table:table-cell table:style-name="ce43"/>
          <table:table-cell table:number-columns-repeated="16375"/>
        </table:table-row>
        <table:table-row table:style-name="ro1">
          <table:table-cell office:value-type="string" table:style-name="ce24">
            <text:p>分類號</text:p>
          </table:table-cell>
          <table:table-cell office:value-type="string" table:style-name="ce25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77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300</text:p>
          </table:table-cell>
          <table:table-cell office:value-type="float" office:value="1" table:style-name="ce30">
            <text:p>1</text:p>
          </table:table-cell>
          <table:table-cell office:value-type="string" table:style-name="ce73">
            <text:p>AI and the Future of the Public Sector: The Creation of Public Sector 4.0</text:p>
          </table:table-cell>
          <table:table-cell office:value-type="string" table:style-name="ce31">
            <text:p>Tony Boobier</text:p>
          </table:table-cell>
          <table:table-cell office:value-type="string" table:style-name="ce31">
            <text:p>Wiley</text:p>
          </table:table-cell>
          <table:table-cell office:value-type="float" office:value="2022" table:style-name="ce32">
            <text:p>2022</text:p>
          </table:table-cell>
          <table:table-cell office:value-type="string" table:style-name="ce70">
            <text:p>9781119868101</text:p>
          </table:table-cell>
          <table:table-cell office:value-type="string" table:style-name="ce33">
            <text:p>USD</text:p>
          </table:table-cell>
          <table:table-cell office:value-type="float" office:value="50" table:style-name="ce34">
            <text:p>50.00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300</text:p>
          </table:table-cell>
          <table:table-cell office:value-type="float" office:value="2" table:style-name="ce30">
            <text:p>2</text:p>
          </table:table-cell>
          <table:table-cell office:value-type="string" table:style-name="ce73">
            <text:p>AI by Design: A Plan for Living with Artificial Intelligence</text:p>
          </table:table-cell>
          <table:table-cell office:value-type="string" table:style-name="ce31">
            <text:p>Catriona Campbell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70">
            <text:p>9781032211527</text:p>
          </table:table-cell>
          <table:table-cell office:value-type="string" table:style-name="ce33">
            <text:p>USD</text:p>
          </table:table-cell>
          <table:table-cell office:value-type="float" office:value="79.95" table:style-name="ce34">
            <text:p>79.95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300</text:p>
          </table:table-cell>
          <table:table-cell office:value-type="float" office:value="3" table:style-name="ce30">
            <text:p>3</text:p>
          </table:table-cell>
          <table:table-cell office:value-type="string" table:style-name="ce73">
            <text:p>AI for Learning</text:p>
          </table:table-cell>
          <table:table-cell office:value-type="string" table:style-name="ce31">
            <text:p>Carmel Kent, Benedict Du Boulay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70">
            <text:p>9781032039213</text:p>
          </table:table-cell>
          <table:table-cell office:value-type="string" table:style-name="ce33">
            <text:p>USD</text:p>
          </table:table-cell>
          <table:table-cell office:value-type="float" office:value="29.95" table:style-name="ce34">
            <text:p>29.95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300</text:p>
          </table:table-cell>
          <table:table-cell office:value-type="float" office:value="4" table:style-name="ce30">
            <text:p>4</text:p>
          </table:table-cell>
          <table:table-cell office:value-type="string" table:style-name="ce73">
            <text:p>Artificial Intelligence Perspective for Smart Cities</text:p>
          </table:table-cell>
          <table:table-cell office:value-type="string" table:style-name="ce31">
            <text:p>Vahap Tecim, Sezer Bozkus Kahyaoglu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70">
            <text:p>9781032136202</text:p>
          </table:table-cell>
          <table:table-cell office:value-type="string" table:style-name="ce33">
            <text:p>USD</text:p>
          </table:table-cell>
          <table:table-cell office:value-type="float" office:value="46.95" table:style-name="ce34">
            <text:p>46.95<text:s/></text:p>
          </table:table-cell>
          <table:table-cell table:number-columns-repeated="16375"/>
        </table:table-row>
        <table:table-row table:style-name="ro13">
          <table:table-cell office:value-type="string" table:style-name="ce29">
            <text:p>300</text:p>
          </table:table-cell>
          <table:table-cell office:value-type="float" office:value="5" table:style-name="ce30">
            <text:p>5</text:p>
          </table:table-cell>
          <table:table-cell office:value-type="string" table:style-name="ce74">
            <text:p>The Chaos Machine: The Inside Story of How Social Media Rewired Our Minds and Our World</text:p>
          </table:table-cell>
          <table:table-cell office:value-type="string" table:style-name="ce35">
            <text:p>Max Fisher</text:p>
          </table:table-cell>
          <table:table-cell office:value-type="string" table:style-name="ce35">
            <text:p>Little Brown and Company</text:p>
          </table:table-cell>
          <table:table-cell office:value-type="float" office:value="2022" table:style-name="ce36">
            <text:p>2022</text:p>
          </table:table-cell>
          <table:table-cell office:value-type="string" table:style-name="ce70">
            <text:p>9780316703321</text:p>
          </table:table-cell>
          <table:table-cell office:value-type="string" table:style-name="ce33">
            <text:p>USD</text:p>
          </table:table-cell>
          <table:table-cell office:value-type="float" office:value="29" table:style-name="ce44">
            <text:p>29.00<text:s/></text:p>
          </table:table-cell>
          <table:table-cell table:number-columns-repeated="16375"/>
        </table:table-row>
        <table:table-row table:style-name="ro1">
          <table:table-cell table:style-name="ce38"/>
          <table:table-cell table:style-name="ce39"/>
          <table:table-cell table:style-name="ce75"/>
          <table:table-cell table:number-columns-repeated="2" table:style-name="ce40"/>
          <table:table-cell table:style-name="ce41"/>
          <table:table-cell table:style-name="ce78"/>
          <table:table-cell table:style-name="ce42"/>
          <table:table-cell table:style-name="ce45"/>
          <table:table-cell table:number-columns-repeated="16375"/>
        </table:table-row>
        <table:table-row table:style-name="ro1">
          <table:table-cell office:value-type="string" table:style-name="ce24">
            <text:p>分類號</text:p>
          </table:table-cell>
          <table:table-cell office:value-type="string" table:style-name="ce25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81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5"/>
        </table:table-row>
        <table:table-row table:style-name="ro11">
          <table:table-cell office:value-type="float" office:value="500" table:style-name="ce29">
            <text:p>500</text:p>
          </table:table-cell>
          <table:table-cell office:value-type="float" office:value="1" table:style-name="ce30">
            <text:p>1</text:p>
          </table:table-cell>
          <table:table-cell office:value-type="string" table:style-name="ce74">
            <text:p>A Portrait of the Scientist as a Young Woman: A Memoir</text:p>
          </table:table-cell>
          <table:table-cell office:value-type="string" table:style-name="ce35">
            <text:p>Lindy Elkins-Tanton<text:s/></text:p>
          </table:table-cell>
          <table:table-cell office:value-type="string" table:style-name="ce35">
            <text:p><text:s/>William Morrow</text:p>
          </table:table-cell>
          <table:table-cell office:value-type="float" office:value="2022" table:style-name="ce36">
            <text:p>2022</text:p>
          </table:table-cell>
          <table:table-cell office:value-type="float" office:value="9780063086906" table:style-name="ce79">
            <text:p>9780063086906<text:s/></text:p>
          </table:table-cell>
          <table:table-cell office:value-type="string" table:style-name="ce33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float" office:value="2" table:style-name="ce30">
            <text:p>2</text:p>
          </table:table-cell>
          <table:table-cell office:value-type="string" table:style-name="ce74">
            <text:p>An Infinity of Worlds: Cosmic Inflation and the Beginning of the Universe</text:p>
          </table:table-cell>
          <table:table-cell office:value-type="string" table:style-name="ce35">
            <text:p>Will Kinney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262046480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float" office:value="3" table:style-name="ce30">
            <text:p>3</text:p>
          </table:table-cell>
          <table:table-cell office:value-type="string" table:style-name="ce74">
            <text:p>Charles Darwin, the Copley Medal, and the Rise of Naturalism, 1861-1864</text:p>
          </table:table-cell>
          <table:table-cell office:value-type="string" table:style-name="ce35">
            <text:p>Marsha Driscoll, Elizabeth E. Dunn, Dann Siems and one other</text:p>
          </table:table-cell>
          <table:table-cell office:value-type="string" table:style-name="ce35">
            <text:p>University of North Carolin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1469670775</text:p>
          </table:table-cell>
          <table:table-cell office:value-type="string" table:style-name="ce33">
            <text:p>USD</text:p>
          </table:table-cell>
          <table:table-cell office:value-type="float" office:value="34.5" table:style-name="ce37">
            <text:p>34.50<text:s/></text:p>
          </table:table-cell>
          <table:table-cell table:number-columns-repeated="16375"/>
        </table:table-row>
        <table:table-row table:style-name="ro11">
          <table:table-cell office:value-type="float" office:value="500" table:style-name="ce29">
            <text:p>500</text:p>
          </table:table-cell>
          <table:table-cell office:value-type="float" office:value="4" table:style-name="ce30">
            <text:p>4</text:p>
          </table:table-cell>
          <table:table-cell office:value-type="string" table:style-name="ce74">
            <text:p>Future Sea: How to Rescue and Protect the World's Oceans</text:p>
          </table:table-cell>
          <table:table-cell office:value-type="string" table:style-name="ce35">
            <text:p>Deborah Rowan Wright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226824086</text:p>
          </table:table-cell>
          <table:table-cell office:value-type="string" table:style-name="ce33">
            <text:p>USD</text:p>
          </table:table-cell>
          <table:table-cell office:value-type="float" office:value="15" table:style-name="ce37">
            <text:p>15.00<text:s/></text:p>
          </table:table-cell>
          <table:table-cell table:number-columns-repeated="16375"/>
        </table:table-row>
        <table:table-row table:style-name="ro13">
          <table:table-cell office:value-type="float" office:value="500" table:style-name="ce29">
            <text:p>500</text:p>
          </table:table-cell>
          <table:table-cell office:value-type="float" office:value="5" table:style-name="ce30">
            <text:p>5</text:p>
          </table:table-cell>
          <table:table-cell office:value-type="string" table:style-name="ce74">
            <text:p>Global Warming Science: A Quantitative Introduction to Climate Change and Its Consequences</text:p>
          </table:table-cell>
          <table:table-cell office:value-type="string" table:style-name="ce35">
            <text:p>Eli Tziperman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691228792</text:p>
          </table:table-cell>
          <table:table-cell office:value-type="string" table:style-name="ce33">
            <text:p>USD</text:p>
          </table:table-cell>
          <table:table-cell office:value-type="float" office:value="59.94" table:style-name="ce37">
            <text:p>59.94<text:s/></text:p>
          </table:table-cell>
          <table:table-cell table:number-columns-repeated="16375"/>
        </table:table-row>
        <table:table-row table:style-name="ro1">
          <table:table-cell office:value-type="float" office:value="500" table:style-name="ce29">
            <text:p>500</text:p>
          </table:table-cell>
          <table:table-cell office:value-type="float" office:value="6" table:style-name="ce30">
            <text:p>6</text:p>
          </table:table-cell>
          <table:table-cell office:value-type="string" table:style-name="ce74">
            <text:p>Imperfection: A Natural History</text:p>
          </table:table-cell>
          <table:table-cell office:value-type="string" table:style-name="ce35">
            <text:p>Telmo Pievani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262047418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500</text:p>
          </table:table-cell>
          <table:table-cell office:value-type="float" office:value="7" table:style-name="ce30">
            <text:p>7</text:p>
          </table:table-cell>
          <table:table-cell office:value-type="string" table:style-name="ce74">
            <text:p>Quantum Legacies: Dispatches from an Uncertain World</text:p>
          </table:table-cell>
          <table:table-cell office:value-type="string" table:style-name="ce35">
            <text:p>David Kaiser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226819990</text:p>
          </table:table-cell>
          <table:table-cell office:value-type="string" table:style-name="ce33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float" office:value="8" table:style-name="ce30">
            <text:p>8</text:p>
          </table:table-cell>
          <table:table-cell office:value-type="string" table:style-name="ce74">
            <text:p>Remnants of Ancient Life: The New Science of Old Fossils</text:p>
          </table:table-cell>
          <table:table-cell office:value-type="string" table:style-name="ce35">
            <text:p>Dale E. Greenwalt</text:p>
          </table:table-cell>
          <table:table-cell office:value-type="string" table:style-name="ce35">
            <text:p>Princeton University Press</text:p>
          </table:table-cell>
          <table:table-cell office:value-type="float" office:value="2023" table:style-name="ce36">
            <text:p>2023</text:p>
          </table:table-cell>
          <table:table-cell office:value-type="string" table:style-name="ce71">
            <text:p>9780691221144</text:p>
          </table:table-cell>
          <table:table-cell office:value-type="string" table:style-name="ce33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float" office:value="9" table:style-name="ce30">
            <text:p>9</text:p>
          </table:table-cell>
          <table:table-cell office:value-type="string" table:style-name="ce74">
            <text:p>Sailing the Ocean of Complexity: Lessons from the Physics-Biology Frontier</text:p>
          </table:table-cell>
          <table:table-cell office:value-type="string" table:style-name="ce35">
            <text:p>Sauro Succi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192897893</text:p>
          </table:table-cell>
          <table:table-cell office:value-type="string" table:style-name="ce33">
            <text:p>USD</text:p>
          </table:table-cell>
          <table:table-cell office:value-type="float" office:value="39.54" table:style-name="ce37">
            <text:p>39.54<text:s/></text:p>
          </table:table-cell>
          <table:table-cell table:number-columns-repeated="1637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float" office:value="10" table:style-name="ce30">
            <text:p>10</text:p>
          </table:table-cell>
          <table:table-cell office:value-type="string" table:style-name="ce74">
            <text:p>The Power of Imperfections: A Key to Technology, Love, Life and Survival</text:p>
          </table:table-cell>
          <table:table-cell office:value-type="string" table:style-name="ce35">
            <text:p>Peter Townsend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192857477</text:p>
          </table:table-cell>
          <table:table-cell office:value-type="string" table:style-name="ce33">
            <text:p>USD</text:p>
          </table:table-cell>
          <table:table-cell office:value-type="float" office:value="39.54" table:style-name="ce37">
            <text:p>39.54<text:s/></text:p>
          </table:table-cell>
          <table:table-cell table:number-columns-repeated="1637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float" office:value="11" table:style-name="ce30">
            <text:p>11</text:p>
          </table:table-cell>
          <table:table-cell office:value-type="string" table:style-name="ce74">
            <text:p>The Song of the Cell: An Exploration of Medicine and the New Human</text:p>
          </table:table-cell>
          <table:table-cell office:value-type="string" table:style-name="ce35">
            <text:p>Siddhartha Mukherjee</text:p>
          </table:table-cell>
          <table:table-cell office:value-type="string" table:style-name="ce35">
            <text:p>Scribner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<text:span text:style-name="T4">‎</text:span>9781982117351</text:p>
          </table:table-cell>
          <table:table-cell office:value-type="string" table:style-name="ce33">
            <text:p>USD</text:p>
          </table:table-cell>
          <table:table-cell office:value-type="float" office:value="32.5" table:style-name="ce37">
            <text:p>32.50<text:s/></text:p>
          </table:table-cell>
          <table:table-cell table:number-columns-repeated="16375"/>
        </table:table-row>
        <table:table-row table:style-name="ro13">
          <table:table-cell office:value-type="float" office:value="500" table:style-name="ce29">
            <text:p>500</text:p>
          </table:table-cell>
          <table:table-cell office:value-type="float" office:value="12" table:style-name="ce30">
            <text:p>12</text:p>
          </table:table-cell>
          <table:table-cell office:value-type="string" table:style-name="ce74">
            <text:p>The Sounds of Life: How Digital Technology Is Bringing Us Closer to the Worlds of Animals and Plants</text:p>
          </table:table-cell>
          <table:table-cell office:value-type="string" table:style-name="ce35">
            <text:p>Karen Bakker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691206288</text:p>
          </table:table-cell>
          <table:table-cell office:value-type="string" table:style-name="ce33">
            <text:p>USD</text:p>
          </table:table-cell>
          <table:table-cell office:value-type="float" office:value="33" table:style-name="ce37">
            <text:p>33.00<text:s/></text:p>
          </table:table-cell>
          <table:table-cell table:number-columns-repeated="1637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float" office:value="13" table:style-name="ce30">
            <text:p>13</text:p>
          </table:table-cell>
          <table:table-cell office:value-type="string" table:style-name="ce74">
            <text:p>The Whole Truth: A Cosmologist's Reflections on the Search for Objective Reality</text:p>
          </table:table-cell>
          <table:table-cell office:value-type="string" table:style-name="ce35">
            <text:p>P. J. E. Peebles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691231358</text:p>
          </table:table-cell>
          <table:table-cell office:value-type="string" table:style-name="ce33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float" office:value="14" table:style-name="ce30">
            <text:p>14</text:p>
          </table:table-cell>
          <table:table-cell office:value-type="string" table:style-name="ce74">
            <text:p>This Way to the Universe: A Theoretical Physicist's Journey to the Edge of Reality</text:p>
          </table:table-cell>
          <table:table-cell office:value-type="string" table:style-name="ce35">
            <text:p>Michael Dine</text:p>
          </table:table-cell>
          <table:table-cell office:value-type="string" table:style-name="ce35">
            <text:p>Dutton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593184646</text:p>
          </table:table-cell>
          <table:table-cell office:value-type="string" table:style-name="ce33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float" office:value="15" table:style-name="ce30">
            <text:p>15</text:p>
          </table:table-cell>
          <table:table-cell office:value-type="string" table:style-name="ce74">
            <text:p>What Is Dark Matter?</text:p>
          </table:table-cell>
          <table:table-cell office:value-type="string" table:style-name="ce35">
            <text:p>Peter Fisher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0691148342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5"/>
        </table:table-row>
        <table:table-row table:style-name="ro12">
          <table:table-cell office:value-type="float" office:value="500" table:style-name="ce29">
            <text:p>500</text:p>
          </table:table-cell>
          <table:table-cell office:value-type="float" office:value="16" table:style-name="ce30">
            <text:p>16</text:p>
          </table:table-cell>
          <table:table-cell office:value-type="string" table:style-name="ce74">
            <text:p>Writing Gaia: The Scientific Correspondence of James Lovelock and Lynn Margulis</text:p>
          </table:table-cell>
          <table:table-cell office:value-type="string" table:style-name="ce35">
            <text:p>Bruce Clarke, Sébastien Dutreuil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71">
            <text:p>9781108833097</text:p>
          </table:table-cell>
          <table:table-cell office:value-type="string" table:style-name="ce33">
            <text:p>USD</text:p>
          </table:table-cell>
          <table:table-cell office:value-type="float" office:value="54.99" table:style-name="ce37">
            <text:p>54.99<text:s/></text:p>
          </table:table-cell>
          <table:table-cell table:number-columns-repeated="16375"/>
        </table:table-row>
        <table:table-row table:style-name="ro1">
          <table:table-cell table:style-name="ce38"/>
          <table:table-cell table:style-name="ce39"/>
          <table:table-cell table:style-name="ce75"/>
          <table:table-cell table:number-columns-repeated="2" table:style-name="ce40"/>
          <table:table-cell table:style-name="ce41"/>
          <table:table-cell table:style-name="ce72"/>
          <table:table-cell table:style-name="ce42"/>
          <table:table-cell table:style-name="ce43"/>
          <table:table-cell table:number-columns-repeated="16375"/>
        </table:table-row>
        <table:table-row table:style-name="ro1">
          <table:table-cell office:value-type="string" table:style-name="ce24">
            <text:p>分類號</text:p>
          </table:table-cell>
          <table:table-cell office:value-type="string" table:style-name="ce25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82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600</text:p>
          </table:table-cell>
          <table:table-cell office:value-type="float" office:value="1" table:style-name="ce30">
            <text:p>1</text:p>
          </table:table-cell>
          <table:table-cell office:value-type="string" table:style-name="ce74">
            <text:p>Breathless: The Scientific Race to Defeat a Deadly Virus</text:p>
          </table:table-cell>
          <table:table-cell office:value-type="string" table:style-name="ce47">
            <text:p>David Quammen</text:p>
          </table:table-cell>
          <table:table-cell office:value-type="string" table:style-name="ce47">
            <text:p>Simon &amp; Schuster</text:p>
          </table:table-cell>
          <table:table-cell office:value-type="float" office:value="2022" table:style-name="ce48">
            <text:p>2022</text:p>
          </table:table-cell>
          <table:table-cell office:value-type="float" office:value="9781982164362" table:style-name="ce80">
            <text:p>9781982164362<text:s/></text:p>
          </table:table-cell>
          <table:table-cell office:value-type="string" table:style-name="ce33">
            <text:p>USD</text:p>
          </table:table-cell>
          <table:table-cell office:value-type="float" office:value="29.99" table:style-name="ce50">
            <text:p>29.99<text:s/></text:p>
          </table:table-cell>
          <table:table-cell table:number-columns-repeated="16375"/>
        </table:table-row>
        <table:table-row table:style-name="ro11">
          <table:table-cell office:value-type="float" office:value="600" table:style-name="ce29">
            <text:p>600</text:p>
          </table:table-cell>
          <table:table-cell office:value-type="float" office:value="2" table:style-name="ce30">
            <text:p>2</text:p>
          </table:table-cell>
          <table:table-cell office:value-type="string" table:style-name="ce74">
            <text:p>How To Prevent the Next Pandemic</text:p>
          </table:table-cell>
          <table:table-cell office:value-type="string" table:style-name="ce47">
            <text:p>Bill Gates</text:p>
          </table:table-cell>
          <table:table-cell office:value-type="string" table:style-name="ce47">
            <text:p><text:span text:style-name="T6">‎</text:span>Knopf</text:p>
          </table:table-cell>
          <table:table-cell office:value-type="string" table:style-name="ce51">
            <text:p>2022</text:p>
          </table:table-cell>
          <table:table-cell office:value-type="float" office:value="9780593534489" table:style-name="ce80">
            <text:p>9780593534489<text:s/></text:p>
          </table:table-cell>
          <table:table-cell office:value-type="string" table:style-name="ce33">
            <text:p>USD</text:p>
          </table:table-cell>
          <table:table-cell office:value-type="float" office:value="28" table:style-name="ce50">
            <text:p>28.00<text:s/></text:p>
          </table:table-cell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西文000" table:style-name="ta2">
        <table:table-column table:style-name="co38" table:default-cell-style-name="ce53"/>
        <table:table-column table:style-name="co39" table:default-cell-style-name="ce53"/>
        <table:table-column table:style-name="co40" table:default-cell-style-name="ce60"/>
        <table:table-column table:style-name="co41" table:default-cell-style-name="ce53"/>
        <table:table-column table:style-name="co6" table:default-cell-style-name="ce53"/>
        <table:table-column table:style-name="co42" table:default-cell-style-name="ce53"/>
        <table:table-column table:style-name="co6" table:number-columns-repeated="16378" table:default-cell-style-name="ce53"/>
        <table:table-row table:style-name="ro5">
          <table:table-cell office:value-type="string" table:style-name="ce53">
            <text:p>序號</text:p>
          </table:table-cell>
          <table:table-cell office:value-type="string" table:style-name="ce54">
            <text:p>題名</text:p>
          </table:table-cell>
          <table:table-cell office:value-type="string" table:style-name="ce54">
            <text:p>作者</text:p>
          </table:table-cell>
          <table:table-cell office:value-type="string" table:style-name="ce54">
            <text:p>出版社</text:p>
          </table:table-cell>
          <table:table-cell office:value-type="string" table:style-name="ce54">
            <text:p>出版年</text:p>
          </table:table-cell>
          <table:table-cell office:value-type="string" table:style-name="ce83">
            <text:p>ISBN</text:p>
          </table:table-cell>
          <table:table-cell office:value-type="string" table:style-name="ce54">
            <text:p>幣別</text:p>
          </table:table-cell>
          <table:table-cell office:value-type="string" table:style-name="ce56">
            <text:p>原幣價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</text:p>
          </table:table-cell>
          <table:table-cell office:value-type="string" table:style-name="ce90">
            <text:p>Access Rules: Freeing Data from Big Tech for a Better Future</text:p>
          </table:table-cell>
          <table:table-cell office:value-type="string" table:style-name="ce35">
            <text:p>Viktor Mayer-Schönberger, Thomas Ramge</text:p>
          </table:table-cell>
          <table:table-cell office:value-type="string" table:style-name="ce35">
            <text:p>University of Californi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84">
            <text:p>9780520387737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</text:p>
          </table:table-cell>
          <table:table-cell office:value-type="string" table:style-name="ce91">
            <text:p>AI and Society: Tensions and Opportunities</text:p>
          </table:table-cell>
          <table:table-cell office:value-type="string" table:style-name="ce31">
            <text:p>Christo El Morr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032194165</text:p>
          </table:table-cell>
          <table:table-cell office:value-type="string" table:style-name="ce33">
            <text:p>USD</text:p>
          </table:table-cell>
          <table:table-cell office:value-type="float" office:value="120" table:style-name="ce34">
            <text:p>120.00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91">
            <text:p>AI for Behavioural Science</text:p>
          </table:table-cell>
          <table:table-cell office:value-type="string" table:style-name="ce31">
            <text:p>Stuart Mills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032066691</text:p>
          </table:table-cell>
          <table:table-cell office:value-type="string" table:style-name="ce33">
            <text:p>USD</text:p>
          </table:table-cell>
          <table:table-cell office:value-type="float" office:value="59.95" table:style-name="ce34">
            <text:p>5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</text:p>
          </table:table-cell>
          <table:table-cell office:value-type="string" table:style-name="ce90">
            <text:p>All Data Are Local: Thinking Critically in a Data-Driven Society</text:p>
          </table:table-cell>
          <table:table-cell office:value-type="string" table:style-name="ce35">
            <text:p>Yanni Alexander Loukissas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86">
            <text:p>9780262545174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</text:p>
          </table:table-cell>
          <table:table-cell office:value-type="string" table:style-name="ce91">
            <text:p>An Intelligent Based System for Detecting and Combating in Computer Network</text:p>
          </table:table-cell>
          <table:table-cell office:value-type="string" table:style-name="ce31">
            <text:p>Amrita A.</text:p>
          </table:table-cell>
          <table:table-cell office:value-type="string" table:style-name="ce31">
            <text:p>Ary Publisher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9780789954</text:p>
          </table:table-cell>
          <table:table-cell office:value-type="string" table:style-name="ce33">
            <text:p>USD</text:p>
          </table:table-cell>
          <table:table-cell office:value-type="float" office:value="32" table:style-name="ce34">
            <text:p>32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</text:p>
          </table:table-cell>
          <table:table-cell office:value-type="string" table:style-name="ce91">
            <text:p>Artificial Intelligence and Playable Media</text:p>
          </table:table-cell>
          <table:table-cell office:value-type="string" table:style-name="ce31">
            <text:p>Eric Freedman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032124810</text:p>
          </table:table-cell>
          <table:table-cell office:value-type="string" table:style-name="ce33">
            <text:p>USD</text:p>
          </table:table-cell>
          <table:table-cell office:value-type="float" office:value="44.95" table:style-name="ce34">
            <text:p>44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7</text:p>
          </table:table-cell>
          <table:table-cell office:value-type="string" table:style-name="ce91">
            <text:p>Artificial Intelligence in Information and Communication Technologies, Healthcare and Education: A Roadmap Ahead</text:p>
          </table:table-cell>
          <table:table-cell office:value-type="string" table:style-name="ce31">
            <text:p>Parikshit N. Mahalle, Rajendra S. Talware, Ganesh C. Patil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032374598</text:p>
          </table:table-cell>
          <table:table-cell office:value-type="string" table:style-name="ce33">
            <text:p>USD</text:p>
          </table:table-cell>
          <table:table-cell office:value-type="float" office:value="144" table:style-name="ce34">
            <text:p>144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</text:p>
          </table:table-cell>
          <table:table-cell office:value-type="string" table:style-name="ce91">
            <text:p>Artificial Intelligence: An Introduction for the Inquisitive Reader</text:p>
          </table:table-cell>
          <table:table-cell office:value-type="string" table:style-name="ce31">
            <text:p>Robert H. Chen, Chelsea C. Chen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032101842</text:p>
          </table:table-cell>
          <table:table-cell office:value-type="string" table:style-name="ce33">
            <text:p>USD</text:p>
          </table:table-cell>
          <table:table-cell office:value-type="float" office:value="44.95" table:style-name="ce34">
            <text:p>4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9</text:p>
          </table:table-cell>
          <table:table-cell office:value-type="string" table:style-name="ce90">
            <text:p>Atlas of AI: Power, Politics, and the Planetary Costs of Artificial Intelligence</text:p>
          </table:table-cell>
          <table:table-cell office:value-type="string" table:style-name="ce35">
            <text:p>Kate Crawford</text:p>
          </table:table-cell>
          <table:table-cell office:value-type="string" table:style-name="ce35">
            <text:p>Yal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86">
            <text:p>9780300264630</text:p>
          </table:table-cell>
          <table:table-cell office:value-type="string" table:style-name="ce33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</text:p>
          </table:table-cell>
          <table:table-cell office:value-type="string" table:style-name="ce91">
            <text:p>Awkward Intelligence: Where AI Goes Wrong, Why It Matters, and What We Can Do about It</text:p>
          </table:table-cell>
          <table:table-cell office:value-type="string" table:style-name="ce31">
            <text:p>Katharina A. Zweig, Noah Harley</text:p>
          </table:table-cell>
          <table:table-cell office:value-type="string" table:style-name="ce31">
            <text:p>MIT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0262047463</text:p>
          </table:table-cell>
          <table:table-cell office:value-type="string" table:style-name="ce33">
            <text:p>USD</text:p>
          </table:table-cell>
          <table:table-cell office:value-type="float" office:value="29.95" table:style-name="ce34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1</text:p>
          </table:table-cell>
          <table:table-cell office:value-type="string" table:style-name="ce91">
            <text:p>Blockchain for 6G-Enabled Network-Based Applications: A Vision, Architectural Elements, and Future Directions</text:p>
          </table:table-cell>
          <table:table-cell office:value-type="string" table:style-name="ce31">
            <text:p>Vinay Rishiwal, Sudeep Tanwar, Rashmi Chaudhry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032206103</text:p>
          </table:table-cell>
          <table:table-cell office:value-type="string" table:style-name="ce33">
            <text:p>USD</text:p>
          </table:table-cell>
          <table:table-cell office:value-type="float" office:value="140" table:style-name="ce34">
            <text:p>14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2</text:p>
          </table:table-cell>
          <table:table-cell office:value-type="string" table:style-name="ce91">
            <text:p>Blockchain Technology: Exploring Opportunities, Challenges, and Applications</text:p>
          </table:table-cell>
          <table:table-cell office:value-type="string" table:style-name="ce31">
            <text:p>Sonali Vyas, Vinod Kumar Shukla, Shaurya Gupta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0367685584</text:p>
          </table:table-cell>
          <table:table-cell office:value-type="string" table:style-name="ce33">
            <text:p>USD</text:p>
          </table:table-cell>
          <table:table-cell office:value-type="float" office:value="79.95" table:style-name="ce34">
            <text:p>7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3</text:p>
          </table:table-cell>
          <table:table-cell office:value-type="string" table:style-name="ce90">
            <text:p>Blogging on Instagram: Engagement Writing on One of the World's Best Social Media Platforms</text:p>
          </table:table-cell>
          <table:table-cell office:value-type="string" table:style-name="ce35">
            <text:p>Terri Nakamura</text:p>
          </table:table-cell>
          <table:table-cell office:value-type="string" table:style-name="ce35">
            <text:p>New Degree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85">
            <text:p>9781637306338</text:p>
          </table:table-cell>
          <table:table-cell office:value-type="string" table:style-name="ce33">
            <text:p>USD</text:p>
          </table:table-cell>
          <table:table-cell office:value-type="float" office:value="28.99" table:style-name="ce34">
            <text:p>28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4</text:p>
          </table:table-cell>
          <table:table-cell office:value-type="string" table:style-name="ce90">
            <text:p>Can We Trust Ai?</text:p>
          </table:table-cell>
          <table:table-cell office:value-type="string" table:style-name="ce35">
            <text:p>Rama Chellappa, Eric Niiler</text:p>
            <draw:frame draw:z-index="4" draw:id="id3" draw:style-name="a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2" draw:style-name="a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1" draw:style-name="a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4" draw:style-name="a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5" draw:style-name="a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6" draw:style-name="a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7" draw:style-name="a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8" draw:style-name="a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9" draw:style-name="a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10" draw:style-name="a1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11" draw:style-name="a1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12" draw:style-name="a1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13" draw:style-name="a1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14" draw:style-name="a1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15" draw:style-name="a1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16" draw:style-name="a1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17" draw:style-name="a1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18" draw:style-name="a1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19" draw:style-name="a1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20" draw:style-name="a2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21" draw:style-name="a2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22" draw:style-name="a2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0" draw:style-name="a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24" draw:style-name="a2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25" draw:style-name="a2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26" draw:style-name="a2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27" draw:style-name="a2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23" draw:style-name="a2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35">
            <text:p>Johns Hopkins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86">
            <text:p>9781421445304</text:p>
          </table:table-cell>
          <table:table-cell office:value-type="string" table:style-name="ce33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5</text:p>
          </table:table-cell>
          <table:table-cell office:value-type="string" table:style-name="ce91">
            <text:p>Cognitive Internet of Things: Enabling Technologies, Platforms, and Use Cases</text:p>
          </table:table-cell>
          <table:table-cell office:value-type="string" table:style-name="ce31">
            <text:p>Pethuru Raj, Anupama C. Raman, Harihara Subramanian</text:p>
          </table:table-cell>
          <table:table-cell office:value-type="string" table:style-name="ce31">
            <text:p>Auerbach Publication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032213354</text:p>
          </table:table-cell>
          <table:table-cell office:value-type="string" table:style-name="ce33">
            <text:p>USD</text:p>
          </table:table-cell>
          <table:table-cell office:value-type="float" office:value="119.94" table:style-name="ce34">
            <text:p>119.94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6</text:p>
          </table:table-cell>
          <table:table-cell office:value-type="string" table:style-name="ce91">
            <text:p>Collection Management in the Cloud: A Guide for Using Cloud Computing Technologies in Libraries</text:p>
          </table:table-cell>
          <table:table-cell office:value-type="string" table:style-name="ce31">
            <text:p>Kayla Kipps, Allison Kaiser Jones</text:p>
          </table:table-cell>
          <table:table-cell office:value-type="string" table:style-name="ce31">
            <text:p>Rowman &amp; Littlefield Publisher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538151891</text:p>
          </table:table-cell>
          <table:table-cell office:value-type="string" table:style-name="ce33">
            <text:p>USD</text:p>
          </table:table-cell>
          <table:table-cell office:value-type="float" office:value="45" table:style-name="ce34">
            <text:p>4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7</text:p>
          </table:table-cell>
          <table:table-cell office:value-type="string" table:style-name="ce91">
            <text:p>Computational Intelligence for Wireless Sensor Networks: Principles and Applications</text:p>
          </table:table-cell>
          <table:table-cell office:value-type="string" table:style-name="ce31">
            <text:p>Sandip Kumar Chaurasiya, Joydeep Dutta, Arindam Biswas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0367608880</text:p>
          </table:table-cell>
          <table:table-cell office:value-type="string" table:style-name="ce33">
            <text:p>USD</text:p>
          </table:table-cell>
          <table:table-cell office:value-type="float" office:value="120" table:style-name="ce34">
            <text:p>12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8</text:p>
          </table:table-cell>
          <table:table-cell office:value-type="string" table:style-name="ce91">
            <text:p>Convergence of Artificial Intelligence and Blockchain Technologies, The: Challenges and Opportunities</text:p>
          </table:table-cell>
          <table:table-cell office:value-type="string" table:style-name="ce31">
            <text:p>Sam Goundar, G. Suseendran, R. Anandan</text:p>
          </table:table-cell>
          <table:table-cell office:value-type="string" table:style-name="ce31">
            <text:p>World Scientific Publishing Company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9811225062</text:p>
          </table:table-cell>
          <table:table-cell office:value-type="string" table:style-name="ce33">
            <text:p>USD</text:p>
          </table:table-cell>
          <table:table-cell office:value-type="float" office:value="141.6" table:style-name="ce34">
            <text:p>141.6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9</text:p>
          </table:table-cell>
          <table:table-cell office:value-type="string" table:style-name="ce91">
            <text:p>Convergence: Artificial Intelligence and Quantum Computing: Social, Economic, and Policy Impacts</text:p>
          </table:table-cell>
          <table:table-cell office:value-type="string" table:style-name="ce31">
            <text:p>Greg Viggiano</text:p>
          </table:table-cell>
          <table:table-cell office:value-type="string" table:style-name="ce31">
            <text:p>Wiley</text:p>
          </table:table-cell>
          <table:table-cell office:value-type="float" office:value="2023" table:style-name="ce32">
            <text:p>2023</text:p>
          </table:table-cell>
          <table:table-cell office:value-type="string" table:style-name="ce85">
            <text:p>9781394174102</text:p>
          </table:table-cell>
          <table:table-cell office:value-type="string" table:style-name="ce33">
            <text:p>USD</text:p>
          </table:table-cell>
          <table:table-cell office:value-type="float" office:value="32" table:style-name="ce34">
            <text:p>32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0</text:p>
          </table:table-cell>
          <table:table-cell office:value-type="string" table:style-name="ce90">
            <text:p>Cultural-Historical Perspectives on Collective Intelligence: Patterns in Problem Solving and Innovation</text:p>
          </table:table-cell>
          <table:table-cell office:value-type="string" table:style-name="ce35">
            <text:p>Rolf K. Baltzerse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86">
            <text:p>9781108986755</text:p>
          </table:table-cell>
          <table:table-cell office:value-type="string" table:style-name="ce33">
            <text:p>USD</text:p>
          </table:table-cell>
          <table:table-cell office:value-type="float" office:value="49.49" table:style-name="ce37">
            <text:p>49.4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21</text:p>
          </table:table-cell>
          <table:table-cell office:value-type="string" table:style-name="ce91">
            <text:p>Cyber Security Threats and Challenges Facing Human Life</text:p>
          </table:table-cell>
          <table:table-cell office:value-type="string" table:style-name="ce31">
            <text:p>Narendra M. Shekokar, Hari Vasudevan, Surya S. Durbha and four others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032111285</text:p>
          </table:table-cell>
          <table:table-cell office:value-type="string" table:style-name="ce33">
            <text:p>USD</text:p>
          </table:table-cell>
          <table:table-cell office:value-type="float" office:value="130" table:style-name="ce34">
            <text:p>1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2</text:p>
          </table:table-cell>
          <table:table-cell office:value-type="string" table:style-name="ce91">
            <text:p>Data Analytics for Cybersecurity</text:p>
          </table:table-cell>
          <table:table-cell office:value-type="string" table:style-name="ce31">
            <text:p>Vandana P. Janeja</text:p>
          </table:table-cell>
          <table:table-cell office:value-type="string" table:style-name="ce31">
            <text:p>Cambridge Univers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108415279</text:p>
          </table:table-cell>
          <table:table-cell office:value-type="string" table:style-name="ce33">
            <text:p>USD</text:p>
          </table:table-cell>
          <table:table-cell office:value-type="float" office:value="76.989999999999995" table:style-name="ce34">
            <text:p>76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3</text:p>
          </table:table-cell>
          <table:table-cell office:value-type="string" table:style-name="ce91">
            <text:p>Data Hiding using Cryptic Steganography</text:p>
          </table:table-cell>
          <table:table-cell office:value-type="string" table:style-name="ce31">
            <text:p>Shilpa Madhaorao Pund</text:p>
          </table:table-cell>
          <table:table-cell office:value-type="string" table:style-name="ce31">
            <text:p>Self Publisher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805458609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4</text:p>
          </table:table-cell>
          <table:table-cell office:value-type="string" table:style-name="ce90">
            <text:p>Data Science Ethics: Concepts, Techniques, and Cautionary Tales</text:p>
          </table:table-cell>
          <table:table-cell office:value-type="string" table:style-name="ce35">
            <text:p>David Martens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86">
            <text:p>9780192847270</text:p>
          </table:table-cell>
          <table:table-cell office:value-type="string" table:style-name="ce33">
            <text:p>USD</text:p>
          </table:table-cell>
          <table:table-cell office:value-type="float" office:value="40" table:style-name="ce37">
            <text:p>4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5</text:p>
          </table:table-cell>
          <table:table-cell office:value-type="string" table:style-name="ce90">
            <text:p>Data Science in Context: Foundations, Challenges, Opportunities</text:p>
          </table:table-cell>
          <table:table-cell office:value-type="string" table:style-name="ce35">
            <text:p>Alfred Z. Spector, Peter Norvig, Chris Wiggins and one other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86">
            <text:p>9781009272209</text:p>
          </table:table-cell>
          <table:table-cell office:value-type="string" table:style-name="ce33">
            <text:p>USD</text:p>
          </table:table-cell>
          <table:table-cell office:value-type="float" office:value="43.99" table:style-name="ce37">
            <text:p>43.99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26</text:p>
          </table:table-cell>
          <table:table-cell office:value-type="string" table:style-name="ce90">
            <text:p>Dataset Shift in Machine Learning</text:p>
          </table:table-cell>
          <table:table-cell office:value-type="string" table:style-name="ce35">
            <text:p>Joaquin Quinonero-Candela, Masashi Sugiyama, Anton Schwaighofer and one other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86">
            <text:p>9780262545877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7</text:p>
          </table:table-cell>
          <table:table-cell office:value-type="string" table:style-name="ce91">
            <text:p>Design of Internet of Things</text:p>
          </table:table-cell>
          <table:table-cell office:value-type="string" table:style-name="ce31">
            <text:p>Gunneswara Vsss Kalaga Rao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032300504</text:p>
          </table:table-cell>
          <table:table-cell office:value-type="string" table:style-name="ce33">
            <text:p>USD</text:p>
          </table:table-cell>
          <table:table-cell office:value-type="float" office:value="59.95" table:style-name="ce34">
            <text:p>5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8</text:p>
          </table:table-cell>
          <table:table-cell office:value-type="string" table:style-name="ce91">
            <text:p>Edge Learning for Distributed Big Data Analytics: Theory, Algorithms, and System Design</text:p>
          </table:table-cell>
          <table:table-cell office:value-type="string" table:style-name="ce31">
            <text:p>Song Guo, Zhihao Qu</text:p>
          </table:table-cell>
          <table:table-cell office:value-type="string" table:style-name="ce31">
            <text:p>Cambridge Univers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5">
            <text:p>9781108832373</text:p>
          </table:table-cell>
          <table:table-cell office:value-type="string" table:style-name="ce33">
            <text:p>USD</text:p>
          </table:table-cell>
          <table:table-cell office:value-type="float" office:value="87.99" table:style-name="ce34">
            <text:p>87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9</text:p>
          </table:table-cell>
          <table:table-cell office:value-type="string" table:style-name="ce90">
            <text:p>Embodying Design: An Applied Science of Radical Embodied Cognition</text:p>
          </table:table-cell>
          <table:table-cell office:value-type="string" table:style-name="ce35">
            <text:p>Christopher Baber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86">
            <text:p>9780262543781</text:p>
          </table:table-cell>
          <table:table-cell office:value-type="string" table:style-name="ce33">
            <text:p>USD</text:p>
          </table:table-cell>
          <table:table-cell office:value-type="float" office:value="40" table:style-name="ce37">
            <text:p>4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0</text:p>
          </table:table-cell>
          <table:table-cell office:value-type="string" table:style-name="ce91">
            <text:p>Emerging Real-World Applications of Internet of Things</text:p>
          </table:table-cell>
          <table:table-cell office:value-type="string" table:style-name="ce31">
            <text:p>Anshul Verma, Pradeepika Verma, Yousef Farhaoui<text:s/>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87">
            <text:p>9781032302607</text:p>
          </table:table-cell>
          <table:table-cell office:value-type="string" table:style-name="ce33">
            <text:p>USD</text:p>
          </table:table-cell>
          <table:table-cell office:value-type="float" office:value="129.94999999999999" table:style-name="ce34">
            <text:p>12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1</text:p>
          </table:table-cell>
          <table:table-cell office:value-type="string" table:style-name="ce90">
            <text:p>Four Shades of Gray: The Amazon Kindle Platform</text:p>
          </table:table-cell>
          <table:table-cell office:value-type="string" table:style-name="ce35">
            <text:p>Simon Peter Rowberry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88">
            <text:p>9780262543507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2</text:p>
          </table:table-cell>
          <table:table-cell office:value-type="string" table:style-name="ce91">
            <text:p>From Microverse to Metaverse: Modelling the Future Through Today's Virtual Worlds</text:p>
          </table:table-cell>
          <table:table-cell office:value-type="string" table:style-name="ce31">
            <text:p>Leighton Evans, Jordan Frith, Michael Saker</text:p>
          </table:table-cell>
          <table:table-cell office:value-type="string" table:style-name="ce31">
            <text:p>Emerald Publishing Limited</text:p>
          </table:table-cell>
          <table:table-cell office:value-type="float" office:value="2022" table:style-name="ce32">
            <text:p>2022</text:p>
          </table:table-cell>
          <table:table-cell office:value-type="string" table:style-name="ce89">
            <text:p>9781804550229</text:p>
          </table:table-cell>
          <table:table-cell office:value-type="string" table:style-name="ce33">
            <text:p>USD</text:p>
          </table:table-cell>
          <table:table-cell office:value-type="float" office:value="69" table:style-name="ce34">
            <text:p>69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3</text:p>
          </table:table-cell>
          <table:table-cell office:value-type="string" table:style-name="ce91">
            <text:p>Futuristic Research Trends and Applications of Internet of Things</text:p>
          </table:table-cell>
          <table:table-cell office:value-type="string" table:style-name="ce31">
            <text:p>Bhawana Rudra, Anshul Verma, Shekhar Verma and one other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3">
            <text:p>9781032155616</text:p>
          </table:table-cell>
          <table:table-cell office:value-type="string" table:style-name="ce33">
            <text:p>USD</text:p>
          </table:table-cell>
          <table:table-cell office:value-type="float" office:value="140" table:style-name="ce34">
            <text:p>14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4</text:p>
          </table:table-cell>
          <table:table-cell office:value-type="string" table:style-name="ce90">
            <text:p>Genius Makers: The Mavericks Who Brought AI to Google, Facebook, and the World</text:p>
          </table:table-cell>
          <table:table-cell office:value-type="string" table:style-name="ce35">
            <text:p>Cade Metz</text:p>
          </table:table-cell>
          <table:table-cell office:value-type="string" table:style-name="ce35">
            <text:p>Dutton</text:p>
          </table:table-cell>
          <table:table-cell office:value-type="float" office:value="2022" table:style-name="ce36">
            <text:p>2022</text:p>
          </table:table-cell>
          <table:table-cell office:value-type="string" table:style-name="ce94">
            <text:p>9781524742690</text:p>
          </table:table-cell>
          <table:table-cell office:value-type="string" table:style-name="ce33">
            <text:p>USD</text:p>
          </table:table-cell>
          <table:table-cell office:value-type="float" office:value="20" table:style-name="ce37">
            <text:p>2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5</text:p>
          </table:table-cell>
          <table:table-cell office:value-type="string" table:style-name="ce91">
            <text:p>Green Internet of Things</text:p>
          </table:table-cell>
          <table:table-cell office:value-type="string" table:style-name="ce31">
            <text:p>Bandana Mahapatra, Anand Nayyar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3">
            <text:p>9781032069135</text:p>
          </table:table-cell>
          <table:table-cell office:value-type="string" table:style-name="ce33">
            <text:p>USD</text:p>
          </table:table-cell>
          <table:table-cell office:value-type="float" office:value="64.95" table:style-name="ce34">
            <text:p>6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6</text:p>
          </table:table-cell>
          <table:table-cell office:value-type="string" table:style-name="ce90">
            <text:p>Handbook of Adolescent Digital Media Use and Mental Health</text:p>
          </table:table-cell>
          <table:table-cell office:value-type="string" table:style-name="ce35">
            <text:p>Jacqueline Nesi, Eva H. Telzer, Mitchell J. Prinstei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4">
            <text:p>9781108972277</text:p>
          </table:table-cell>
          <table:table-cell office:value-type="string" table:style-name="ce33">
            <text:p>USD</text:p>
          </table:table-cell>
          <table:table-cell office:value-type="float" office:value="32.99" table:style-name="ce37">
            <text:p>32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7</text:p>
          </table:table-cell>
          <table:table-cell office:value-type="string" table:style-name="ce90">
            <text:p>Handbook of Collective Intelligence</text:p>
          </table:table-cell>
          <table:table-cell office:value-type="string" table:style-name="ce35">
            <text:p>Thomas W. Malone, Michael S. Bernstein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4">
            <text:p>9780262545846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8</text:p>
          </table:table-cell>
          <table:table-cell office:value-type="string" table:style-name="ce90">
            <text:p>Hermeneutica: Computer-Assisted Interpretation in the Humanities</text:p>
          </table:table-cell>
          <table:table-cell office:value-type="string" table:style-name="ce35">
            <text:p>Geoffrey Rockwell, Stefan Sinclair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4">
            <text:p>9780262545891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9</text:p>
          </table:table-cell>
          <table:table-cell office:value-type="string" table:style-name="ce91">
            <text:p>High-Performance Big Data Computing</text:p>
          </table:table-cell>
          <table:table-cell office:value-type="string" table:style-name="ce31">
            <text:p>Dhabaleswar K. Panda, Xiaoyi Lu, Dipti Shankar</text:p>
          </table:table-cell>
          <table:table-cell office:value-type="string" table:style-name="ce31">
            <text:p>MIT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5">
            <text:p>9780262046855</text:p>
          </table:table-cell>
          <table:table-cell office:value-type="string" table:style-name="ce33">
            <text:p>USD</text:p>
          </table:table-cell>
          <table:table-cell office:value-type="float" office:value="55" table:style-name="ce34">
            <text:p>5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0</text:p>
          </table:table-cell>
          <table:table-cell office:value-type="string" table:style-name="ce91">
            <text:p>How to Hack Like a Legend: Breaking Windows</text:p>
          </table:table-cell>
          <table:table-cell office:value-type="string" table:style-name="ce31">
            <text:p>Sparc Flow</text:p>
          </table:table-cell>
          <table:table-cell office:value-type="string" table:style-name="ce31">
            <text:p>No Starch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718501508</text:p>
          </table:table-cell>
          <table:table-cell office:value-type="string" table:style-name="ce33">
            <text:p>USD</text:p>
          </table:table-cell>
          <table:table-cell office:value-type="float" office:value="29.99" table:style-name="ce34">
            <text:p>29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1</text:p>
          </table:table-cell>
          <table:table-cell office:value-type="string" table:style-name="ce90">
            <text:p>Human-Centered AI</text:p>
          </table:table-cell>
          <table:table-cell office:value-type="string" table:style-name="ce35">
            <text:p>Ben Shneiderman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192845290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2</text:p>
          </table:table-cell>
          <table:table-cell office:value-type="string" table:style-name="ce90">
            <text:p>Human-Centered Data Science: An Introduction</text:p>
          </table:table-cell>
          <table:table-cell office:value-type="string" table:style-name="ce35">
            <text:p>Cecilia Aragon, Shion Guha, Marina Kogan and two others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262543217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3</text:p>
          </table:table-cell>
          <table:table-cell office:value-type="string" table:style-name="ce91">
            <text:p>If It's Smart, It's Vulnerable</text:p>
          </table:table-cell>
          <table:table-cell office:value-type="string" table:style-name="ce31">
            <text:p>Mikko Hypponen</text:p>
          </table:table-cell>
          <table:table-cell office:value-type="string" table:style-name="ce31">
            <text:p>Wiley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119895183</text:p>
          </table:table-cell>
          <table:table-cell office:value-type="string" table:style-name="ce33">
            <text:p>USD</text:p>
          </table:table-cell>
          <table:table-cell office:value-type="float" office:value="28" table:style-name="ce34">
            <text:p>28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4</text:p>
          </table:table-cell>
          <table:table-cell office:value-type="string" table:style-name="ce91">
            <text:p>Intelligent mobile agents E learning systems</text:p>
          </table:table-cell>
          <table:table-cell office:value-type="string" table:style-name="ce31">
            <text:p>T. Chellatamilan</text:p>
          </table:table-cell>
          <table:table-cell office:value-type="string" table:style-name="ce31">
            <text:p>Annai Books</text:p>
          </table:table-cell>
          <table:table-cell office:value-type="float" office:value="2023" table:style-name="ce32">
            <text:p>2023</text:p>
          </table:table-cell>
          <table:table-cell office:value-type="string" table:style-name="ce96">
            <text:p>9785968102195</text:p>
          </table:table-cell>
          <table:table-cell office:value-type="string" table:style-name="ce33">
            <text:p>USD</text:p>
          </table:table-cell>
          <table:table-cell office:value-type="float" office:value="32" table:style-name="ce34">
            <text:p>32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5</text:p>
          </table:table-cell>
          <table:table-cell office:value-type="string" table:style-name="ce91">
            <text:p>Intelligent System For Face Recognition Using Soft Computing</text:p>
          </table:table-cell>
          <table:table-cell office:value-type="string" table:style-name="ce31">
            <text:p>R. Vinodini</text:p>
          </table:table-cell>
          <table:table-cell office:value-type="string" table:style-name="ce31">
            <text:p>A.K. Publication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6997945180</text:p>
          </table:table-cell>
          <table:table-cell office:value-type="string" table:style-name="ce33">
            <text:p>USD</text:p>
          </table:table-cell>
          <table:table-cell office:value-type="float" office:value="34" table:style-name="ce34">
            <text:p>34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46</text:p>
          </table:table-cell>
          <table:table-cell office:value-type="string" table:style-name="ce91">
            <text:p>Internet of Things: Frameworks for Enabling and Emerging Technologies</text:p>
          </table:table-cell>
          <table:table-cell office:value-type="string" table:style-name="ce31">
            <text:p>Bharat Bhusan, Sudhir Kumar Sharma, Bhuvan Unhelkar and two others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104317</text:p>
          </table:table-cell>
          <table:table-cell office:value-type="string" table:style-name="ce33">
            <text:p>USD</text:p>
          </table:table-cell>
          <table:table-cell office:value-type="float" office:value="140" table:style-name="ce34">
            <text:p>14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7</text:p>
          </table:table-cell>
          <table:table-cell office:value-type="string" table:style-name="ce91">
            <text:p>K-Means Multidimensional Big Data Clusters Through Cloud</text:p>
          </table:table-cell>
          <table:table-cell office:value-type="string" table:style-name="ce31">
            <text:p>Agnivesh</text:p>
          </table:table-cell>
          <table:table-cell office:value-type="string" table:style-name="ce31">
            <text:p>A.K. Publication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9421015015</text:p>
          </table:table-cell>
          <table:table-cell office:value-type="string" table:style-name="ce33">
            <text:p>USD</text:p>
          </table:table-cell>
          <table:table-cell office:value-type="float" office:value="32" table:style-name="ce34">
            <text:p>32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8</text:p>
          </table:table-cell>
          <table:table-cell office:value-type="string" table:style-name="ce90">
            <text:p>Language and the Rise of the Algorithm</text:p>
          </table:table-cell>
          <table:table-cell office:value-type="string" table:style-name="ce35">
            <text:p>Jeffrey M. Binder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226822532</text:p>
          </table:table-cell>
          <table:table-cell office:value-type="string" table:style-name="ce33">
            <text:p>USD</text:p>
          </table:table-cell>
          <table:table-cell office:value-type="float" office:value="51.75" table:style-name="ce37">
            <text:p>51.7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9</text:p>
          </table:table-cell>
          <table:table-cell office:value-type="string" table:style-name="ce90">
            <text:p>Learning Kernel Classifiers: Theory and Algorithms</text:p>
          </table:table-cell>
          <table:table-cell office:value-type="string" table:style-name="ce35">
            <text:p>Ralf Herbrich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262546591</text:p>
          </table:table-cell>
          <table:table-cell office:value-type="string" table:style-name="ce33">
            <text:p>USD</text:p>
          </table:table-cell>
          <table:table-cell office:value-type="float" office:value="50" table:style-name="ce37">
            <text:p>5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0</text:p>
          </table:table-cell>
          <table:table-cell office:value-type="string" table:style-name="ce91">
            <text:p>Let's Get IoT-fied!: 30 IoT Projects for All Levels</text:p>
          </table:table-cell>
          <table:table-cell office:value-type="string" table:style-name="ce31">
            <text:p>Anudeep Juluru, Shriram K. Vasudevan, T. S. Murugesh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0367706074</text:p>
          </table:table-cell>
          <table:table-cell office:value-type="string" table:style-name="ce33">
            <text:p>USD</text:p>
          </table:table-cell>
          <table:table-cell office:value-type="float" office:value="52.95" table:style-name="ce34">
            <text:p>52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1</text:p>
          </table:table-cell>
          <table:table-cell office:value-type="string" table:style-name="ce91">
            <text:p>Low-Power Computer Vision: Improve the Efficiency of Artificial Intelligence</text:p>
          </table:table-cell>
          <table:table-cell office:value-type="string" table:style-name="ce31">
            <text:p>George K. Thiruvathukal, Yung-Hsiang Lu, Jaeyoun Kim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0367744700</text:p>
          </table:table-cell>
          <table:table-cell office:value-type="string" table:style-name="ce33">
            <text:p>USD</text:p>
          </table:table-cell>
          <table:table-cell office:value-type="float" office:value="100" table:style-name="ce34">
            <text:p>10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2</text:p>
          </table:table-cell>
          <table:table-cell office:value-type="string" table:style-name="ce90">
            <text:p>Machines Like Us: Toward AI with Common Sense</text:p>
          </table:table-cell>
          <table:table-cell office:value-type="string" table:style-name="ce35">
            <text:p>Ronald J. Brachman, Hector J. Levesque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262046794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3</text:p>
          </table:table-cell>
          <table:table-cell office:value-type="string" table:style-name="ce90">
            <text:p>Making Sense of AI: Our Algorithmic World</text:p>
          </table:table-cell>
          <table:table-cell office:value-type="string" table:style-name="ce35">
            <text:p>Anthony Elliott</text:p>
          </table:table-cell>
          <table:table-cell office:value-type="string" table:style-name="ce35">
            <text:p>Pol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6">
            <text:p>9781509548897</text:p>
          </table:table-cell>
          <table:table-cell office:value-type="string" table:style-name="ce33">
            <text:p>USD</text:p>
          </table:table-cell>
          <table:table-cell office:value-type="float" office:value="83.94" table:style-name="ce34">
            <text:p>83.94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4</text:p>
          </table:table-cell>
          <table:table-cell office:value-type="string" table:style-name="ce90">
            <text:p>Mathematical Logic Through Python</text:p>
          </table:table-cell>
          <table:table-cell office:value-type="string" table:style-name="ce35">
            <text:p>Yannai A. Gonczarowski, Noam Nisa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1108949477</text:p>
          </table:table-cell>
          <table:table-cell office:value-type="string" table:style-name="ce33">
            <text:p>USD</text:p>
          </table:table-cell>
          <table:table-cell office:value-type="float" office:value="32.99" table:style-name="ce37">
            <text:p>32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5</text:p>
          </table:table-cell>
          <table:table-cell office:value-type="string" table:style-name="ce90">
            <text:p>Mathematical Pictures at a Data Science Exhibition</text:p>
          </table:table-cell>
          <table:table-cell office:value-type="string" table:style-name="ce35">
            <text:p>Simon Foucart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1009001854</text:p>
          </table:table-cell>
          <table:table-cell office:value-type="string" table:style-name="ce33">
            <text:p>USD</text:p>
          </table:table-cell>
          <table:table-cell office:value-type="float" office:value="43.99" table:style-name="ce37">
            <text:p>43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6</text:p>
          </table:table-cell>
          <table:table-cell office:value-type="string" table:style-name="ce91">
            <text:p>Measuring the Performance of the Web-Search Engines by Repeated Query Approach</text:p>
          </table:table-cell>
          <table:table-cell office:value-type="string" table:style-name="ce31">
            <text:p>Lakshmi S</text:p>
          </table:table-cell>
          <table:table-cell office:value-type="string" table:style-name="ce31">
            <text:p>Lakshmi S</text:p>
          </table:table-cell>
          <table:table-cell office:value-type="float" office:value="2023" table:style-name="ce32">
            <text:p>2023</text:p>
          </table:table-cell>
          <table:table-cell office:value-type="string" table:style-name="ce96">
            <text:p>9783508468886</text:p>
          </table:table-cell>
          <table:table-cell office:value-type="string" table:style-name="ce33">
            <text:p>USD</text:p>
          </table:table-cell>
          <table:table-cell office:value-type="float" office:value="32" table:style-name="ce34">
            <text:p>32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7</text:p>
          </table:table-cell>
          <table:table-cell office:value-type="string" table:style-name="ce91">
            <text:p>Metadata Matters</text:p>
          </table:table-cell>
          <table:table-cell office:value-type="string" table:style-name="ce31">
            <text:p>John Horodyski</text:p>
          </table:table-cell>
          <table:table-cell office:value-type="string" table:style-name="ce31">
            <text:p>Auerbach Publication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039244</text:p>
          </table:table-cell>
          <table:table-cell office:value-type="string" table:style-name="ce33">
            <text:p>USD</text:p>
          </table:table-cell>
          <table:table-cell office:value-type="float" office:value="110" table:style-name="ce34">
            <text:p>110.00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58</text:p>
          </table:table-cell>
          <table:table-cell office:value-type="string" table:style-name="ce91">
            <text:p>Metaversed: See Beyond the Hype</text:p>
          </table:table-cell>
          <table:table-cell office:value-type="string" table:style-name="ce31">
            <text:p>Samantha G. Wolfe</text:p>
          </table:table-cell>
          <table:table-cell office:value-type="string" table:style-name="ce31">
            <text:p>Wiley</text:p>
          </table:table-cell>
          <table:table-cell office:value-type="float" office:value="2023" table:style-name="ce32">
            <text:p>2023</text:p>
          </table:table-cell>
          <table:table-cell office:value-type="float" office:value="9781119888581" table:style-name="ce96">
            <text:p>9781119888581<text:s/></text:p>
          </table:table-cell>
          <table:table-cell office:value-type="string" table:style-name="ce33">
            <text:p>USD</text:p>
          </table:table-cell>
          <table:table-cell office:value-type="float" office:value="28" table:style-name="ce34">
            <text:p>28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9</text:p>
          </table:table-cell>
          <table:table-cell office:value-type="string" table:style-name="ce90">
            <text:p>Metrics at Work: Journalism and the Contested Meaning of Algorithms</text:p>
          </table:table-cell>
          <table:table-cell office:value-type="string" table:style-name="ce35">
            <text:p>Angele Christin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691234458</text:p>
          </table:table-cell>
          <table:table-cell office:value-type="string" table:style-name="ce33">
            <text:p>USD</text:p>
          </table:table-cell>
          <table:table-cell office:value-type="float" office:value="27.54" table:style-name="ce37">
            <text:p>27.5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0</text:p>
          </table:table-cell>
          <table:table-cell office:value-type="string" table:style-name="ce91">
            <text:p>Mobile Microservices: Building Flexible Pervasive Applications</text:p>
          </table:table-cell>
          <table:table-cell office:value-type="string" table:style-name="ce31">
            <text:p>Nanxi Chen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222974</text:p>
          </table:table-cell>
          <table:table-cell office:value-type="string" table:style-name="ce33">
            <text:p>USD</text:p>
          </table:table-cell>
          <table:table-cell office:value-type="float" office:value="79.95" table:style-name="ce34">
            <text:p>7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1</text:p>
          </table:table-cell>
          <table:table-cell office:value-type="string" table:style-name="ce90">
            <text:p>Modularity and Dynamics on Complex Networks</text:p>
          </table:table-cell>
          <table:table-cell office:value-type="string" table:style-name="ce35">
            <text:p>Renaud Lambiotte, Michael T. Schaub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1108733533</text:p>
          </table:table-cell>
          <table:table-cell office:value-type="string" table:style-name="ce33">
            <text:p>USD</text:p>
          </table:table-cell>
          <table:table-cell office:value-type="float" office:value="24.2" table:style-name="ce37">
            <text:p>24.2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2</text:p>
          </table:table-cell>
          <table:table-cell office:value-type="string" table:style-name="ce90">
            <text:p>Multilayer Network Science</text:p>
          </table:table-cell>
          <table:table-cell office:value-type="string" table:style-name="ce35">
            <text:p>Oriol Artime, Barbara Benigni, Giulia Bertagnolli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1009087308</text:p>
          </table:table-cell>
          <table:table-cell office:value-type="string" table:style-name="ce33">
            <text:p>USD</text:p>
          </table:table-cell>
          <table:table-cell office:value-type="float" office:value="24.2" table:style-name="ce37">
            <text:p>24.2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3</text:p>
          </table:table-cell>
          <table:table-cell office:value-type="string" table:style-name="ce91">
            <text:p>Network Evolution and Applications</text:p>
          </table:table-cell>
          <table:table-cell office:value-type="string" table:style-name="ce31">
            <text:p>Vikas Kumar Jha, Bishwajeet Kumar Pandey, Ciro Rodriguez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299563</text:p>
          </table:table-cell>
          <table:table-cell office:value-type="string" table:style-name="ce33">
            <text:p>USD</text:p>
          </table:table-cell>
          <table:table-cell office:value-type="float" office:value="79.95" table:style-name="ce34">
            <text:p>7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4</text:p>
          </table:table-cell>
          <table:table-cell office:value-type="string" table:style-name="ce90">
            <text:p>Once Upon an Algorithm: How Stories Explain Computing</text:p>
          </table:table-cell>
          <table:table-cell office:value-type="string" table:style-name="ce35">
            <text:p>Martin Erwig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262545297</text:p>
          </table:table-cell>
          <table:table-cell office:value-type="string" table:style-name="ce33">
            <text:p>USD</text:p>
          </table:table-cell>
          <table:table-cell office:value-type="float" office:value="22.95" table:style-name="ce37">
            <text:p>22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65</text:p>
          </table:table-cell>
          <table:table-cell office:value-type="string" table:style-name="ce90">
            <text:p>Ontology and the Lexicon</text:p>
          </table:table-cell>
          <table:table-cell office:value-type="string" table:style-name="ce35">
            <text:p>Chu-Ren Huang, Nicoletta Calzolari, Aldo Gangemi and three others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1009342476</text:p>
          </table:table-cell>
          <table:table-cell office:value-type="string" table:style-name="ce33">
            <text:p>USD</text:p>
          </table:table-cell>
          <table:table-cell office:value-type="float" office:value="35.99" table:style-name="ce37">
            <text:p>35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6</text:p>
          </table:table-cell>
          <table:table-cell office:value-type="string" table:style-name="ce90">
            <text:p>Personalized Machine Learning</text:p>
          </table:table-cell>
          <table:table-cell office:value-type="string" table:style-name="ce35">
            <text:p>Julian McAuley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1316518908</text:p>
          </table:table-cell>
          <table:table-cell office:value-type="string" table:style-name="ce33">
            <text:p>USD</text:p>
          </table:table-cell>
          <table:table-cell office:value-type="float" office:value="54.99" table:style-name="ce37">
            <text:p>54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7</text:p>
          </table:table-cell>
          <table:table-cell office:value-type="string" table:style-name="ce91">
            <text:p>Power and Prediction: The Disruptive Economics of Artificial Intelligence</text:p>
          </table:table-cell>
          <table:table-cell office:value-type="string" table:style-name="ce31">
            <text:p>Ajay Agrawal, Joshua Gans, Avi Goldfarb</text:p>
          </table:table-cell>
          <table:table-cell office:value-type="string" table:style-name="ce31">
            <text:p>Harvard Business Review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647824198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8</text:p>
          </table:table-cell>
          <table:table-cell office:value-type="string" table:style-name="ce91">
            <text:p>Prediction Machines, Updated and Expanded: The Simple Economics of Artificial Intelligence (Revised)</text:p>
          </table:table-cell>
          <table:table-cell office:value-type="string" table:style-name="ce31">
            <text:p>Ajay Agrawal, Joshua Gans, Avi Goldfarb</text:p>
          </table:table-cell>
          <table:table-cell office:value-type="string" table:style-name="ce31">
            <text:p>Harvard Business Review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647824679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9</text:p>
          </table:table-cell>
          <table:table-cell office:value-type="string" table:style-name="ce90">
            <text:p>Quantum Computing: From Alice to Bob</text:p>
          </table:table-cell>
          <table:table-cell office:value-type="string" table:style-name="ce35">
            <text:p>Alice Flarend, Robert Hilborn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192857989</text:p>
          </table:table-cell>
          <table:table-cell office:value-type="string" table:style-name="ce33">
            <text:p>USD</text:p>
          </table:table-cell>
          <table:table-cell office:value-type="float" office:value="48" table:style-name="ce37">
            <text:p>48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70</text:p>
          </table:table-cell>
          <table:table-cell office:value-type="string" table:style-name="ce91">
            <text:p>Radically Human: How New Technology Is Transforming Business and Shaping Our Future</text:p>
          </table:table-cell>
          <table:table-cell office:value-type="string" table:style-name="ce31">
            <text:p>Paul Daugherty, H. James Wilson</text:p>
          </table:table-cell>
          <table:table-cell office:value-type="string" table:style-name="ce31">
            <text:p>Harvard Business Review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647821081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71</text:p>
          </table:table-cell>
          <table:table-cell office:value-type="string" table:style-name="ce90">
            <text:p>Real World Ocaml: Functional Programming for the Masses (Revised)</text:p>
          </table:table-cell>
          <table:table-cell office:value-type="string" table:style-name="ce35">
            <text:p>Anil Madhavapeddy, Yaron Minsky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1009125802</text:p>
          </table:table-cell>
          <table:table-cell office:value-type="string" table:style-name="ce33">
            <text:p>USD</text:p>
          </table:table-cell>
          <table:table-cell office:value-type="float" office:value="49.49" table:style-name="ce37">
            <text:p>49.4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72</text:p>
          </table:table-cell>
          <table:table-cell office:value-type="string" table:style-name="ce90">
            <text:p>Searching for Trust: Blockchain Technology in an Age of Disinformation</text:p>
          </table:table-cell>
          <table:table-cell office:value-type="string" table:style-name="ce35">
            <text:p>Victoria L. LeMieux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1108792448</text:p>
          </table:table-cell>
          <table:table-cell office:value-type="string" table:style-name="ce33">
            <text:p>USD</text:p>
          </table:table-cell>
          <table:table-cell office:value-type="float" office:value="43.99" table:style-name="ce37">
            <text:p>43.9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73</text:p>
          </table:table-cell>
          <table:table-cell office:value-type="string" table:style-name="ce91">
            <text:p>Security and Privacy Trends in Cloud Computing and Big Data</text:p>
          </table:table-cell>
          <table:table-cell office:value-type="string" table:style-name="ce31">
            <text:p>Muhammad Imran Tariq, Valentina Emilia Balas, Shahzadi Tayyaba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0367619626</text:p>
          </table:table-cell>
          <table:table-cell office:value-type="string" table:style-name="ce33">
            <text:p>USD</text:p>
          </table:table-cell>
          <table:table-cell office:value-type="float" office:value="100" table:style-name="ce34">
            <text:p>10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4</text:p>
          </table:table-cell>
          <table:table-cell office:value-type="string" table:style-name="ce91">
            <text:p>Security Assurance by Efficient Password Based Authentication</text:p>
          </table:table-cell>
          <table:table-cell office:value-type="string" table:style-name="ce31">
            <text:p>Amanpreet Kaur Chandok</text:p>
          </table:table-cell>
          <table:table-cell office:value-type="string" table:style-name="ce31">
            <text:p>Ary Publisher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6503431152</text:p>
          </table:table-cell>
          <table:table-cell office:value-type="string" table:style-name="ce33">
            <text:p>USD</text:p>
          </table:table-cell>
          <table:table-cell office:value-type="float" office:value="30.99" table:style-name="ce34">
            <text:p>30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5</text:p>
          </table:table-cell>
          <table:table-cell office:value-type="string" table:style-name="ce91">
            <text:p>Security Mechanisms and Privacy Issues In Cloud Storage System</text:p>
          </table:table-cell>
          <table:table-cell office:value-type="string" table:style-name="ce31">
            <text:p>Ashima Narang</text:p>
          </table:table-cell>
          <table:table-cell office:value-type="string" table:style-name="ce31">
            <text:p>Ary Publisher</text:p>
          </table:table-cell>
          <table:table-cell office:value-type="float" office:value="2022" table:style-name="ce32">
            <text:p>2022</text:p>
          </table:table-cell>
          <table:table-cell office:value-type="float" office:value="9780426593102" table:style-name="ce96">
            <text:p>9780426593102<text:s/>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6</text:p>
          </table:table-cell>
          <table:table-cell office:value-type="string" table:style-name="ce90">
            <text:p>Semi-State Actors in Cybersecurity</text:p>
          </table:table-cell>
          <table:table-cell office:value-type="string" table:style-name="ce35">
            <text:p>Florian J. Egloff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197579282</text:p>
          </table:table-cell>
          <table:table-cell office:value-type="string" table:style-name="ce33">
            <text:p>USD</text:p>
          </table:table-cell>
          <table:table-cell office:value-type="float" office:value="35.94" table:style-name="ce37">
            <text:p>35.94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77</text:p>
          </table:table-cell>
          <table:table-cell office:value-type="string" table:style-name="ce90">
            <text:p>Simulation and Its Discontents</text:p>
          </table:table-cell>
          <table:table-cell office:value-type="string" table:style-name="ce35">
            <text:p>Sherry Turkle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262546799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78</text:p>
          </table:table-cell>
          <table:table-cell office:value-type="string" table:style-name="ce91">
            <text:p>Smart and Secure Internet of Healthcare Things</text:p>
          </table:table-cell>
          <table:table-cell office:value-type="string" table:style-name="ce31">
            <text:p>Nitin Gupta, Jagdeep Singh, Chinmay Chakraborty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145495</text:p>
          </table:table-cell>
          <table:table-cell office:value-type="string" table:style-name="ce33">
            <text:p>USD</text:p>
          </table:table-cell>
          <table:table-cell office:value-type="float" office:value="156" table:style-name="ce34">
            <text:p>156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79</text:p>
          </table:table-cell>
          <table:table-cell office:value-type="string" table:style-name="ce91">
            <text:p>Sustainable and Advanced Applications of Blockchain in Smart Computational Technologies</text:p>
          </table:table-cell>
          <table:table-cell office:value-type="string" table:style-name="ce31">
            <text:p>Keshav Kaushik, Shubham Tayal, Susheela Dahiya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044217</text:p>
          </table:table-cell>
          <table:table-cell office:value-type="string" table:style-name="ce33">
            <text:p>USD</text:p>
          </table:table-cell>
          <table:table-cell office:value-type="float" office:value="130" table:style-name="ce34">
            <text:p>130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80</text:p>
          </table:table-cell>
          <table:table-cell office:value-type="string" table:style-name="ce91">
            <text:p>Swarm Intelligence: Foundation, Principles, and Engineering Applications</text:p>
          </table:table-cell>
          <table:table-cell office:value-type="string" table:style-name="ce31">
            <text:p>Abhishek Sharma, Abhinav Sharma, Jitendra Kumar Pandey and one other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0367546618</text:p>
          </table:table-cell>
          <table:table-cell office:value-type="string" table:style-name="ce33">
            <text:p>USD</text:p>
          </table:table-cell>
          <table:table-cell office:value-type="float" office:value="110" table:style-name="ce34">
            <text:p>11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1</text:p>
          </table:table-cell>
          <table:table-cell office:value-type="string" table:style-name="ce91">
            <text:p>System of Controls: I.T.'s Guide to Managing Cyber Risk</text:p>
          </table:table-cell>
          <table:table-cell office:value-type="string" table:style-name="ce31">
            <text:p>William D. Reed</text:p>
          </table:table-cell>
          <table:table-cell office:value-type="string" table:style-name="ce31">
            <text:p>Vision Park Media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0578283760</text:p>
          </table:table-cell>
          <table:table-cell office:value-type="string" table:style-name="ce33">
            <text:p>USD</text:p>
          </table:table-cell>
          <table:table-cell office:value-type="float" office:value="39.99" table:style-name="ce34">
            <text:p>39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2</text:p>
          </table:table-cell>
          <table:table-cell office:value-type="string" table:style-name="ce90">
            <text:p>Taxi from Another Planet: Conversations with Drivers about Life in the Universe</text:p>
          </table:table-cell>
          <table:table-cell office:value-type="string" table:style-name="ce35">
            <text:p>Charles S. Cockell</text:p>
          </table:table-cell>
          <table:table-cell office:value-type="string" table:style-name="ce35">
            <text:p>Harvard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674271838</text:p>
          </table:table-cell>
          <table:table-cell office:value-type="string" table:style-name="ce33">
            <text:p>USD</text:p>
          </table:table-cell>
          <table:table-cell office:value-type="float" office:value="26.95" table:style-name="ce37">
            <text:p>26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3</text:p>
          </table:table-cell>
          <table:table-cell office:value-type="string" table:style-name="ce91">
            <text:p>Telepresence: Actual and Virtual: Promises and Perils of Converging New Realities</text:p>
          </table:table-cell>
          <table:table-cell office:value-type="string" table:style-name="ce31">
            <text:p>Thomas B. Sheridan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279435</text:p>
          </table:table-cell>
          <table:table-cell office:value-type="string" table:style-name="ce33">
            <text:p>USD</text:p>
          </table:table-cell>
          <table:table-cell office:value-type="float" office:value="110" table:style-name="ce34">
            <text:p>11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4</text:p>
          </table:table-cell>
          <table:table-cell office:value-type="string" table:style-name="ce90">
            <text:p>Text as Data: A New Framework for Machine Learning and the Social Sciences</text:p>
          </table:table-cell>
          <table:table-cell office:value-type="string" table:style-name="ce35">
            <text:p>Justin Grimmer, Margaret E. Roberts, Brandon M. Stewart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691207551</text:p>
          </table:table-cell>
          <table:table-cell office:value-type="string" table:style-name="ce33">
            <text:p>USD</text:p>
          </table:table-cell>
          <table:table-cell office:value-type="float" office:value="47.94" table:style-name="ce37">
            <text:p>47.9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5</text:p>
          </table:table-cell>
          <table:table-cell office:value-type="string" table:style-name="ce90">
            <text:p>The Ascent of Information: How Data Rules the World</text:p>
          </table:table-cell>
          <table:table-cell office:value-type="string" table:style-name="ce35">
            <text:p>Caleb Scharf</text:p>
          </table:table-cell>
          <table:table-cell office:value-type="string" table:style-name="ce35">
            <text:p>Riverhead Books</text:p>
          </table:table-cell>
          <table:table-cell office:value-type="float" office:value="2022" table:style-name="ce58">
            <text:p>2022</text:p>
          </table:table-cell>
          <table:table-cell office:value-type="string" table:style-name="ce97">
            <text:p>9780593087251</text:p>
          </table:table-cell>
          <table:table-cell office:value-type="string" table:style-name="ce33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6</text:p>
          </table:table-cell>
          <table:table-cell office:value-type="string" table:style-name="ce91">
            <text:p>The Computer: A Brief History of the Machine That Changed the World</text:p>
          </table:table-cell>
          <table:table-cell office:value-type="string" table:style-name="ce31">
            <text:p>Eric G. Swedin, David L. Ferro</text:p>
          </table:table-cell>
          <table:table-cell office:value-type="string" table:style-name="ce31">
            <text:p>Greenwood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440866043</text:p>
          </table:table-cell>
          <table:table-cell office:value-type="string" table:style-name="ce33">
            <text:p>USD</text:p>
          </table:table-cell>
          <table:table-cell office:value-type="float" office:value="69" table:style-name="ce34">
            <text:p>69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7</text:p>
          </table:table-cell>
          <table:table-cell office:value-type="string" table:style-name="ce91">
            <text:p>The Data Revolution: A Critical Analysis of Big Data, Open Data and Data Infrastructures</text:p>
          </table:table-cell>
          <table:table-cell office:value-type="string" table:style-name="ce31">
            <text:p>Rob Kitchin</text:p>
          </table:table-cell>
          <table:table-cell office:value-type="string" table:style-name="ce31">
            <text:p>Sage Publications Ltd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529733754</text:p>
          </table:table-cell>
          <table:table-cell office:value-type="string" table:style-name="ce33">
            <text:p>USD</text:p>
          </table:table-cell>
          <table:table-cell office:value-type="float" office:value="51" table:style-name="ce34">
            <text:p>51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88</text:p>
          </table:table-cell>
          <table:table-cell office:value-type="string" table:style-name="ce91">
            <text:p>The Data-Driven Blockchain Ecosystem: Fundamentals, Applications, and Emerging Technologies</text:p>
          </table:table-cell>
          <table:table-cell office:value-type="string" table:style-name="ce31">
            <text:p>Alex Khang, Subrata Chowdhury, Seema Sharma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216249</text:p>
          </table:table-cell>
          <table:table-cell office:value-type="string" table:style-name="ce33">
            <text:p>USD</text:p>
          </table:table-cell>
          <table:table-cell office:value-type="float" office:value="156" table:style-name="ce34">
            <text:p>156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89</text:p>
          </table:table-cell>
          <table:table-cell office:value-type="string" table:style-name="ce91">
            <text:p>The Executive's Guide to AI and Analytics: The Foundations of Execution and Success in the New World</text:p>
          </table:table-cell>
          <table:table-cell office:value-type="string" table:style-name="ce31">
            <text:p>Scott Burk, Gary D. Miner</text:p>
          </table:table-cell>
          <table:table-cell office:value-type="string" table:style-name="ce31">
            <text:p>Productiv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007953</text:p>
          </table:table-cell>
          <table:table-cell office:value-type="string" table:style-name="ce33">
            <text:p>USD</text:p>
          </table:table-cell>
          <table:table-cell office:value-type="float" office:value="170" table:style-name="ce34">
            <text:p>17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0</text:p>
          </table:table-cell>
          <table:table-cell office:value-type="string" table:style-name="ce91">
            <text:p>The Future of the Artificial Mind</text:p>
          </table:table-cell>
          <table:table-cell office:value-type="string" table:style-name="ce31">
            <text:p>Alessio Plebe, Pietro Perconti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0367638276</text:p>
          </table:table-cell>
          <table:table-cell office:value-type="string" table:style-name="ce33">
            <text:p>USD</text:p>
          </table:table-cell>
          <table:table-cell office:value-type="float" office:value="140" table:style-name="ce34">
            <text:p>14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91</text:p>
          </table:table-cell>
          <table:table-cell office:value-type="string" table:style-name="ce90">
            <text:p>The Hacker and the State: Cyber Attacks and the New Normal of Geopolitics</text:p>
          </table:table-cell>
          <table:table-cell office:value-type="string" table:style-name="ce35">
            <text:p>Ben Buchanan</text:p>
          </table:table-cell>
          <table:table-cell office:value-type="string" table:style-name="ce35">
            <text:p>Harvard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674271029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2</text:p>
          </table:table-cell>
          <table:table-cell office:value-type="string" table:style-name="ce90">
            <text:p>The Immersive Enclosure: Virtual Reality in Japan</text:p>
          </table:table-cell>
          <table:table-cell office:value-type="string" table:style-name="ce35">
            <text:p>Paul Roquet</text:p>
          </table:table-cell>
          <table:table-cell office:value-type="string" table:style-name="ce35">
            <text:p>Columbia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231205351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3</text:p>
          </table:table-cell>
          <table:table-cell office:value-type="string" table:style-name="ce90">
            <text:p>The Internet Is Not What You Think It Is: A History, a Philosophy, a Warning</text:p>
          </table:table-cell>
          <table:table-cell office:value-type="string" table:style-name="ce35">
            <text:p>Justin E. H. Smith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691212326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94</text:p>
          </table:table-cell>
          <table:table-cell office:value-type="string" table:style-name="ce91">
            <text:p>The Loop: How Technology Is Creating a World Without Choices and How to Fight Back</text:p>
          </table:table-cell>
          <table:table-cell office:value-type="string" table:style-name="ce31">
            <text:p>Jacob Ward</text:p>
          </table:table-cell>
          <table:table-cell office:value-type="string" table:style-name="ce31">
            <text:p>Hachette Book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0316487207</text:p>
          </table:table-cell>
          <table:table-cell office:value-type="string" table:style-name="ce33">
            <text:p>USD</text:p>
          </table:table-cell>
          <table:table-cell office:value-type="float" office:value="29" table:style-name="ce34">
            <text:p>29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5</text:p>
          </table:table-cell>
          <table:table-cell office:value-type="string" table:style-name="ce91">
            <text:p>The Metaverse Handbook: Innovating for the Internet's Next Tectonic Shift</text:p>
          </table:table-cell>
          <table:table-cell office:value-type="string" table:style-name="ce31">
            <text:p>Quharrison Terry, Scott Keeney</text:p>
          </table:table-cell>
          <table:table-cell office:value-type="string" table:style-name="ce31">
            <text:p>Wiley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119892526</text:p>
          </table:table-cell>
          <table:table-cell office:value-type="string" table:style-name="ce33">
            <text:p>USD</text:p>
          </table:table-cell>
          <table:table-cell office:value-type="float" office:value="28" table:style-name="ce34">
            <text:p>28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6</text:p>
          </table:table-cell>
          <table:table-cell office:value-type="string" table:style-name="ce91">
            <text:p>The New Fire: War, Peace, and Democracy in the Age of AI</text:p>
          </table:table-cell>
          <table:table-cell office:value-type="string" table:style-name="ce31">
            <text:p>Ben Buchanan, Andrew Imbrie</text:p>
          </table:table-cell>
          <table:table-cell office:value-type="string" table:style-name="ce31">
            <text:p>MIT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0262046541</text:p>
          </table:table-cell>
          <table:table-cell office:value-type="string" table:style-name="ce33">
            <text:p>USD</text:p>
          </table:table-cell>
          <table:table-cell office:value-type="float" office:value="29.95" table:style-name="ce34">
            <text:p>2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7</text:p>
          </table:table-cell>
          <table:table-cell office:value-type="string" table:style-name="ce90">
            <text:p>The Self-Assembling Brain: How Neural Networks Grow Smarter</text:p>
          </table:table-cell>
          <table:table-cell office:value-type="string" table:style-name="ce35">
            <text:p>Peter Robin Hiesinger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691241692</text:p>
          </table:table-cell>
          <table:table-cell office:value-type="string" table:style-name="ce33">
            <text:p>USD</text:p>
          </table:table-cell>
          <table:table-cell office:value-type="float" office:value="26.2" table:style-name="ce37">
            <text:p>26.2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8</text:p>
          </table:table-cell>
          <table:table-cell office:value-type="string" table:style-name="ce90">
            <text:p>The Stuff of Bits: An Essay on the Materialities of Information</text:p>
          </table:table-cell>
          <table:table-cell office:value-type="string" table:style-name="ce35">
            <text:p>Paul Dourish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262546522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9</text:p>
          </table:table-cell>
          <table:table-cell office:value-type="string" table:style-name="ce90">
            <text:p>Touch Screen Theory: Digital Devices and Feelings</text:p>
          </table:table-cell>
          <table:table-cell office:value-type="string" table:style-name="ce35">
            <text:p>Michele White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262544689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0</text:p>
          </table:table-cell>
          <table:table-cell office:value-type="string" table:style-name="ce90">
            <text:p>Touchit: Understanding Design in a Physical-Digital World</text:p>
          </table:table-cell>
          <table:table-cell office:value-type="string" table:style-name="ce35">
            <text:p>Alan Dix, Steve Gill, Devina Ramduny-Ellis and one other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198718581</text:p>
          </table:table-cell>
          <table:table-cell office:value-type="string" table:style-name="ce33">
            <text:p>USD</text:p>
          </table:table-cell>
          <table:table-cell office:value-type="float" office:value="55.2" table:style-name="ce37">
            <text:p>55.2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1</text:p>
          </table:table-cell>
          <table:table-cell office:value-type="string" table:style-name="ce90">
            <text:p>Transparent Designs: Personal Computing and the Politics of User-Friendliness</text:p>
          </table:table-cell>
          <table:table-cell office:value-type="string" table:style-name="ce35">
            <text:p>Michael L. Black</text:p>
          </table:table-cell>
          <table:table-cell office:value-type="string" table:style-name="ce35">
            <text:p>Johns Hopkins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1421443539</text:p>
          </table:table-cell>
          <table:table-cell office:value-type="string" table:style-name="ce33">
            <text:p>USD</text:p>
          </table:table-cell>
          <table:table-cell office:value-type="float" office:value="60" table:style-name="ce37">
            <text:p>6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02</text:p>
          </table:table-cell>
          <table:table-cell office:value-type="string" table:style-name="ce90">
            <text:p>Uncertainty by Design: Preparing for the Future with Scenario Technology</text:p>
          </table:table-cell>
          <table:table-cell office:value-type="string" table:style-name="ce35">
            <text:p>Limor Samimian-Darash</text:p>
          </table:table-cell>
          <table:table-cell office:value-type="string" table:style-name="ce35">
            <text:p>Cornell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1501762468</text:p>
          </table:table-cell>
          <table:table-cell office:value-type="string" table:style-name="ce33">
            <text:p>USD</text:p>
          </table:table-cell>
          <table:table-cell office:value-type="float" office:value="26.95" table:style-name="ce37">
            <text:p>26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03</text:p>
          </table:table-cell>
          <table:table-cell office:value-type="string" table:style-name="ce91">
            <text:p>Understanding Blockchain and Cryptocurrencies: A Primer for Implementing and Developing Blockchain Projects</text:p>
          </table:table-cell>
          <table:table-cell office:value-type="string" table:style-name="ce31">
            <text:p>Akira Summers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034072</text:p>
          </table:table-cell>
          <table:table-cell office:value-type="string" table:style-name="ce33">
            <text:p>USD</text:p>
          </table:table-cell>
          <table:table-cell office:value-type="float" office:value="64.95" table:style-name="ce34">
            <text:p>6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4</text:p>
          </table:table-cell>
          <table:table-cell office:value-type="string" table:style-name="ce91">
            <text:p>Understanding Virtual Reality: Challenging Perspectives for Media Literacy and Education</text:p>
          </table:table-cell>
          <table:table-cell office:value-type="string" table:style-name="ce31">
            <text:p>Sarah Jones, Steve Dawkins, Julian McDougall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96">
            <text:p>9781032061030</text:p>
          </table:table-cell>
          <table:table-cell office:value-type="string" table:style-name="ce33">
            <text:p>USD</text:p>
          </table:table-cell>
          <table:table-cell office:value-type="float" office:value="44.95" table:style-name="ce34">
            <text:p>4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5</text:p>
          </table:table-cell>
          <table:table-cell office:value-type="string" table:style-name="ce92">
            <text:p>When AI Rules the World: China, the U.S., and the Race to Control a Smart Planet</text:p>
          </table:table-cell>
          <table:table-cell office:value-type="string" table:style-name="ce59">
            <text:p>Handel Jones</text:p>
          </table:table-cell>
          <table:table-cell office:value-type="string" table:style-name="ce59">
            <text:p>Bombardier Books</text:p>
          </table:table-cell>
          <table:table-cell office:value-type="float" office:value="2022" table:style-name="ce58">
            <text:p>2022</text:p>
          </table:table-cell>
          <table:table-cell office:value-type="string" table:style-name="ce96">
            <text:p>9781642938128</text:p>
          </table:table-cell>
          <table:table-cell office:value-type="string" table:style-name="ce33">
            <text:p>USD</text:p>
          </table:table-cell>
          <table:table-cell office:value-type="float" office:value="28" table:style-name="ce44">
            <text:p>28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6</text:p>
          </table:table-cell>
          <table:table-cell office:value-type="string" table:style-name="ce92">
            <text:p>Why Machines Will Never Rule the World: Artificial Intelligence without Fear</text:p>
          </table:table-cell>
          <table:table-cell office:value-type="string" table:style-name="ce59">
            <text:p>Jobst Landgrebe, Barry Smith</text:p>
          </table:table-cell>
          <table:table-cell office:value-type="string" table:style-name="ce59">
            <text:p>Routledge</text:p>
          </table:table-cell>
          <table:table-cell office:value-type="float" office:value="2022" table:style-name="ce58">
            <text:p>2022</text:p>
          </table:table-cell>
          <table:table-cell office:value-type="string" table:style-name="ce96">
            <text:p>9781032309934</text:p>
          </table:table-cell>
          <table:table-cell office:value-type="string" table:style-name="ce33">
            <text:p>USD</text:p>
          </table:table-cell>
          <table:table-cell office:value-type="float" office:value="48.95" table:style-name="ce44">
            <text:p>48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7</text:p>
          </table:table-cell>
          <table:table-cell office:value-type="string" table:style-name="ce90">
            <text:p>Writing the Revolution: Wikipedia and the Survival of Facts in the Digital Age</text:p>
          </table:table-cell>
          <table:table-cell office:value-type="string" table:style-name="ce35">
            <text:p>Heather Ford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262046299</text:p>
          </table:table-cell>
          <table:table-cell office:value-type="string" table:style-name="ce33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8</text:p>
          </table:table-cell>
          <table:table-cell office:value-type="string" table:style-name="ce90">
            <text:p>You Are Not Expected to Understand This: How 26 Lines of Code Changed the World</text:p>
          </table:table-cell>
          <table:table-cell office:value-type="string" table:style-name="ce35">
            <text:p>Torie Bosch ; illustrator by Kelly Chudler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7">
            <text:p>9780691208480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number-rows-repeated="1048467" table:style-name="ro5">
          <table:table-cell table:number-columns-repeated="16384"/>
        </table:table-row>
      </table:table>
      <table:table table:name="西文100" table:style-name="ta2">
        <table:table-column table:style-name="co38" table:default-cell-style-name="ce53"/>
        <table:table-column table:style-name="co43" table:default-cell-style-name="ce53"/>
        <table:table-column table:style-name="co44" table:default-cell-style-name="ce60"/>
        <table:table-column table:style-name="co45" table:default-cell-style-name="ce53"/>
        <table:table-column table:style-name="co6" table:default-cell-style-name="ce53"/>
        <table:table-column table:style-name="co46" table:default-cell-style-name="ce53"/>
        <table:table-column table:style-name="co6" table:number-columns-repeated="16378" table:default-cell-style-name="ce53"/>
        <table:table-row table:style-name="ro5">
          <table:table-cell office:value-type="string" table:style-name="ce61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  <draw:frame draw:z-index="24" draw:id="id51" draw:style-name="a5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29" draw:style-name="a2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30" draw:style-name="a3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31" draw:style-name="a3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32" draw:style-name="a3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55" draw:style-name="a5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28" draw:style-name="a2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54" draw:style-name="a5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33" draw:style-name="a3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34" draw:style-name="a3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35" draw:style-name="a3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36" draw:style-name="a3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37" draw:style-name="a3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38" draw:style-name="a3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39" draw:style-name="a3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40" draw:style-name="a4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41" draw:style-name="a4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42" draw:style-name="a4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43" draw:style-name="a4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44" draw:style-name="a4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45" draw:style-name="a4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46" draw:style-name="a4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47" draw:style-name="a4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48" draw:style-name="a4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49" draw:style-name="a4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50" draw:style-name="a5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52" draw:style-name="a5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53" draw:style-name="a5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98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6"/>
        </table:table-row>
        <table:table-row table:style-name="ro11">
          <table:table-cell office:value-type="float" office:value="1" table:style-name="ce61">
            <text:p>1</text:p>
          </table:table-cell>
          <table:table-cell office:value-type="string" table:style-name="ce101">
            <text:p>A Series of Fortunate Events: Chance and the Making of the Planet, Life, and You</text:p>
          </table:table-cell>
          <table:table-cell office:value-type="string" table:style-name="ce35">
            <text:p>Sean B. Carroll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7">
            <text:p>9780691234694</text:p>
          </table:table-cell>
          <table:table-cell office:value-type="string" table:style-name="ce33">
            <text:p>USD</text:p>
          </table:table-cell>
          <table:table-cell office:value-type="float" office:value="15.95" table:style-name="ce37">
            <text:p>15.95<text:s/></text:p>
          </table:table-cell>
          <table:table-cell table:number-columns-repeated="16376"/>
        </table:table-row>
        <table:table-row table:style-name="ro12">
          <table:table-cell office:value-type="float" office:value="2" table:style-name="ce61">
            <text:p>2</text:p>
          </table:table-cell>
          <table:table-cell office:value-type="string" table:style-name="ce101">
            <text:p>Atoms and Persons: The Search for a Consistent View of the Physical and Humanistic Perspectives</text:p>
          </table:table-cell>
          <table:table-cell office:value-type="string" table:style-name="ce35">
            <text:p>Rodolfo Gambini, Jorge Pullin</text:p>
          </table:table-cell>
          <table:table-cell office:value-type="string" table:style-name="ce35">
            <text:p>World Scientific Publishing Company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8">
            <text:p>9789811241130</text:p>
          </table:table-cell>
          <table:table-cell office:value-type="string" table:style-name="ce33">
            <text:p>USD</text:p>
          </table:table-cell>
          <table:table-cell office:value-type="float" office:value="69.599999999999994" table:style-name="ce34">
            <text:p>69.60<text:s/></text:p>
          </table:table-cell>
          <table:table-cell table:number-columns-repeated="16376"/>
        </table:table-row>
        <table:table-row table:style-name="ro11">
          <table:table-cell office:value-type="float" office:value="3" table:style-name="ce61">
            <text:p>3</text:p>
          </table:table-cell>
          <table:table-cell office:value-type="string" table:style-name="ce101">
            <text:p>Creative Resilience and COVID-19: Figuring the Everyday in a Pandemic</text:p>
          </table:table-cell>
          <table:table-cell office:value-type="string" table:style-name="ce35">
            <text:p>Irene Gammel, Jason Wang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8">
            <text:p>9781032100814</text:p>
          </table:table-cell>
          <table:table-cell office:value-type="string" table:style-name="ce33">
            <text:p>USD</text:p>
          </table:table-cell>
          <table:table-cell office:value-type="float" office:value="48.95" table:style-name="ce34">
            <text:p>48.95<text:s/></text:p>
          </table:table-cell>
          <table:table-cell table:number-columns-repeated="16376"/>
        </table:table-row>
        <table:table-row table:style-name="ro12">
          <table:table-cell office:value-type="float" office:value="4" table:style-name="ce61">
            <text:p>4</text:p>
          </table:table-cell>
          <table:table-cell office:value-type="string" table:style-name="ce102">
            <text:p>Ethical Artificial Intelligence from Popular to Cognitive Science: Trust in the Age of Entanglement</text:p>
          </table:table-cell>
          <table:table-cell office:value-type="string" table:style-name="ce31">
            <text:p>Jordan Richard Schoenherr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08">
            <text:p>9780367697983</text:p>
          </table:table-cell>
          <table:table-cell office:value-type="string" table:style-name="ce33">
            <text:p>USD</text:p>
          </table:table-cell>
          <table:table-cell office:value-type="float" office:value="52.95" table:style-name="ce34">
            <text:p>52.95<text:s/></text:p>
          </table:table-cell>
          <table:table-cell table:number-columns-repeated="16376"/>
        </table:table-row>
        <table:table-row table:style-name="ro12">
          <table:table-cell office:value-type="float" office:value="5" table:style-name="ce61">
            <text:p>5</text:p>
          </table:table-cell>
          <table:table-cell office:value-type="string" table:style-name="ce102">
            <text:p>Ethical Machines: Your Concise Guide to Totally Unbiased, Transparent, and Respectful AI</text:p>
          </table:table-cell>
          <table:table-cell office:value-type="string" table:style-name="ce31">
            <text:p>Reid Blackman</text:p>
          </table:table-cell>
          <table:table-cell office:value-type="string" table:style-name="ce31">
            <text:p>Harvard Business Review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08">
            <text:p>9781647822811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61">
            <text:p>6</text:p>
          </table:table-cell>
          <table:table-cell office:value-type="string" table:style-name="ce102">
            <text:p>Ethics in the AI, Technology, and Information Age</text:p>
          </table:table-cell>
          <table:table-cell office:value-type="string" table:style-name="ce31">
            <text:p>Michael Boylan, Wanda Teays</text:p>
          </table:table-cell>
          <table:table-cell office:value-type="string" table:style-name="ce31">
            <text:p>Rowman &amp; Littlefield Publisher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08">
            <text:p>9781538160756</text:p>
          </table:table-cell>
          <table:table-cell office:value-type="string" table:style-name="ce33">
            <text:p>USD</text:p>
          </table:table-cell>
          <table:table-cell office:value-type="float" office:value="49" table:style-name="ce34">
            <text:p>49.00<text:s/></text:p>
          </table:table-cell>
          <table:table-cell table:number-columns-repeated="16376"/>
        </table:table-row>
        <table:table-row table:style-name="ro12">
          <table:table-cell office:value-type="float" office:value="7" table:style-name="ce61">
            <text:p>7</text:p>
          </table:table-cell>
          <table:table-cell office:value-type="string" table:style-name="ce102">
            <text:p>Experiential Intelligence: Harness the Power of Experience for Personal and Business Breakthroughs</text:p>
          </table:table-cell>
          <table:table-cell office:value-type="string" table:style-name="ce31">
            <text:p>Soren Kaplan</text:p>
          </table:table-cell>
          <table:table-cell office:value-type="string" table:style-name="ce31">
            <text:p>Matt Holt</text:p>
          </table:table-cell>
          <table:table-cell office:value-type="float" office:value="2023" table:style-name="ce32">
            <text:p>2023</text:p>
          </table:table-cell>
          <table:table-cell office:value-type="string" table:style-name="ce103">
            <text:p>9781637742020</text:p>
          </table:table-cell>
          <table:table-cell office:value-type="string" table:style-name="ce33">
            <text:p>USD</text:p>
          </table:table-cell>
          <table:table-cell office:value-type="float" office:value="26" table:style-name="ce34">
            <text:p>26.00<text:s/></text:p>
          </table:table-cell>
          <table:table-cell table:number-columns-repeated="16376"/>
        </table:table-row>
        <table:table-row table:style-name="ro12">
          <table:table-cell office:value-type="float" office:value="8" table:style-name="ce61">
            <text:p>8</text:p>
          </table:table-cell>
          <table:table-cell office:value-type="string" table:style-name="ce101">
            <text:p>Great Minds Don't Think Alike: Debates on Consciousness, Reality, Intelligence, Faith, Time, Ai, Immortality, and the Human</text:p>
          </table:table-cell>
          <table:table-cell office:value-type="string" table:style-name="ce35">
            <text:p>Marcelo Gleiser</text:p>
          </table:table-cell>
          <table:table-cell office:value-type="string" table:style-name="ce35">
            <text:p>Columbia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0">
            <text:p>9780231204118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1">
          <table:table-cell office:value-type="float" office:value="9" table:style-name="ce61">
            <text:p>9</text:p>
          </table:table-cell>
          <table:table-cell office:value-type="string" table:style-name="ce101">
            <text:p>Introduction to Modeling Cognitive Processes</text:p>
          </table:table-cell>
          <table:table-cell office:value-type="string" table:style-name="ce35">
            <text:p>Tom Verguts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99">
            <text:p>9780262045360</text:p>
          </table:table-cell>
          <table:table-cell office:value-type="string" table:style-name="ce33">
            <text:p>USD</text:p>
          </table:table-cell>
          <table:table-cell office:value-type="float" office:value="50" table:style-name="ce37">
            <text:p>50.00<text:s/></text:p>
          </table:table-cell>
          <table:table-cell table:number-columns-repeated="16376"/>
        </table:table-row>
        <table:table-row table:style-name="ro11">
          <table:table-cell office:value-type="float" office:value="10" table:style-name="ce61">
            <text:p>10</text:p>
          </table:table-cell>
          <table:table-cell office:value-type="string" table:style-name="ce101">
            <text:p>Lying and Lie Detection: A CIA Insider's Guide</text:p>
          </table:table-cell>
          <table:table-cell office:value-type="string" table:style-name="ce35">
            <text:p>John Kiriakou</text:p>
          </table:table-cell>
          <table:table-cell office:value-type="string" table:style-name="ce35">
            <text:p>Skyhorse<text:s/>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4">
            <text:p>9781510756113</text:p>
          </table:table-cell>
          <table:table-cell office:value-type="string" table:style-name="ce33">
            <text:p>USD</text:p>
          </table:table-cell>
          <table:table-cell office:value-type="float" office:value="16.989999999999998" table:style-name="ce37">
            <text:p>16.99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61">
            <text:p>11</text:p>
          </table:table-cell>
          <table:table-cell office:value-type="string" table:style-name="ce101">
            <text:p>Machines Behaving Badly: The Morality of AI</text:p>
          </table:table-cell>
          <table:table-cell office:value-type="string" table:style-name="ce35">
            <text:p>Toby Walsh</text:p>
          </table:table-cell>
          <table:table-cell office:value-type="string" table:style-name="ce35">
            <text:p>La Trob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5">
            <text:p>9781760643423</text:p>
          </table:table-cell>
          <table:table-cell office:value-type="string" table:style-name="ce33">
            <text:p>USD</text:p>
          </table:table-cell>
          <table:table-cell office:value-type="float" office:value="24.14" table:style-name="ce37">
            <text:p>24.14<text:s/></text:p>
          </table:table-cell>
          <table:table-cell table:number-columns-repeated="16376"/>
        </table:table-row>
        <table:table-row table:style-name="ro5">
          <table:table-cell office:value-type="float" office:value="12" table:style-name="ce61">
            <text:p>12</text:p>
          </table:table-cell>
          <table:table-cell office:value-type="string" table:style-name="ce102">
            <text:p>Mind, Brain, Quantum AI, and the Multiverse</text:p>
          </table:table-cell>
          <table:table-cell office:value-type="string" table:style-name="ce31">
            <text:p>Andreas Wichert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06">
            <text:p>9781032149608</text:p>
          </table:table-cell>
          <table:table-cell office:value-type="string" table:style-name="ce33">
            <text:p>USD</text:p>
          </table:table-cell>
          <table:table-cell office:value-type="float" office:value="99.95" table:style-name="ce34">
            <text:p>99.95<text:s/></text:p>
          </table:table-cell>
          <table:table-cell table:number-columns-repeated="16376"/>
        </table:table-row>
        <table:table-row table:style-name="ro12">
          <table:table-cell office:value-type="float" office:value="13" table:style-name="ce61">
            <text:p>13</text:p>
          </table:table-cell>
          <table:table-cell office:value-type="string" table:style-name="ce101">
            <text:p>On Theories: Logical Empiricism and the Methodology of Modern Physics</text:p>
          </table:table-cell>
          <table:table-cell office:value-type="string" table:style-name="ce35">
            <text:p>William Demopoulos, Michael Friedman</text:p>
          </table:table-cell>
          <table:table-cell office:value-type="string" table:style-name="ce35">
            <text:p>Harvard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5">
            <text:p>9780674237575</text:p>
          </table:table-cell>
          <table:table-cell office:value-type="string" table:style-name="ce33">
            <text:p>USD</text:p>
          </table:table-cell>
          <table:table-cell office:value-type="float" office:value="41" table:style-name="ce37">
            <text:p>41.00<text:s/></text:p>
          </table:table-cell>
          <table:table-cell table:number-columns-repeated="16376"/>
        </table:table-row>
        <table:table-row table:style-name="ro13">
          <table:table-cell office:value-type="float" office:value="14" table:style-name="ce61">
            <text:p>14</text:p>
          </table:table-cell>
          <table:table-cell office:value-type="string" table:style-name="ce101">
            <text:p>Picturing the Mind: Consciousness Through the Lens of Evolution</text:p>
          </table:table-cell>
          <table:table-cell office:value-type="string" table:style-name="ce35">
            <text:p>Simona Ginsburg, Eva Jablonka ; illustrator by Anna Zeligowski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5">
            <text:p>9780262046756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5">
          <table:table-cell office:value-type="float" office:value="15" table:style-name="ce61">
            <text:p>15</text:p>
          </table:table-cell>
          <table:table-cell office:value-type="string" table:style-name="ce101">
            <text:p>The Individual in the Animal Kingdom</text:p>
          </table:table-cell>
          <table:table-cell office:value-type="string" table:style-name="ce35">
            <text:p>Julian S. Huxley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5">
            <text:p>9780262045377</text:p>
          </table:table-cell>
          <table:table-cell office:value-type="string" table:style-name="ce33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6"/>
        </table:table-row>
        <table:table-row table:style-name="ro11">
          <table:table-cell office:value-type="float" office:value="16" table:style-name="ce61">
            <text:p>16</text:p>
          </table:table-cell>
          <table:table-cell office:value-type="string" table:style-name="ce101">
            <text:p>The Mirror and the Mind: A History of Self-Recognition in the Human Sciences</text:p>
          </table:table-cell>
          <table:table-cell office:value-type="string" table:style-name="ce35">
            <text:p>Katja Guenther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5">
            <text:p>9780691237251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12">
          <table:table-cell office:value-type="float" office:value="17" table:style-name="ce61">
            <text:p>17</text:p>
          </table:table-cell>
          <table:table-cell office:value-type="string" table:style-name="ce101">
            <text:p>There Are No Facts: Attentive Algorithms, Extractive Data Practices, and the Quantification of Everyday Life</text:p>
          </table:table-cell>
          <table:table-cell office:value-type="string" table:style-name="ce35">
            <text:p>Mark Shepard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5">
            <text:p>9780262047470</text:p>
          </table:table-cell>
          <table:table-cell office:value-type="string" table:style-name="ce33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11">
          <table:table-cell office:value-type="float" office:value="18" table:style-name="ce61">
            <text:p>18</text:p>
          </table:table-cell>
          <table:table-cell office:value-type="string" table:style-name="ce101">
            <text:p>Time: A Very Short Introduction</text:p>
          </table:table-cell>
          <table:table-cell office:value-type="string" table:style-name="ce35">
            <text:p>Jenann Ismael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05">
            <text:p>9780198832669</text:p>
          </table:table-cell>
          <table:table-cell office:value-type="string" table:style-name="ce33">
            <text:p>USD</text:p>
          </table:table-cell>
          <table:table-cell office:value-type="float" office:value="11.95" table:style-name="ce37">
            <text:p>11.95<text:s/></text:p>
          </table:table-cell>
          <table:table-cell table:number-columns-repeated="16376"/>
        </table:table-row>
        <table:table-row table:style-name="ro11">
          <table:table-cell office:value-type="float" office:value="19" table:style-name="ce61">
            <text:p>19</text:p>
          </table:table-cell>
          <table:table-cell office:value-type="string" table:style-name="ce102">
            <text:p>Trustworthy AI: A Business Guide for Navigating Trust and Ethics in AI</text:p>
          </table:table-cell>
          <table:table-cell office:value-type="string" table:style-name="ce31">
            <text:p>Beena Ammanath</text:p>
          </table:table-cell>
          <table:table-cell office:value-type="string" table:style-name="ce31">
            <text:p>Wiley</text:p>
          </table:table-cell>
          <table:table-cell office:value-type="float" office:value="2022" table:style-name="ce32">
            <text:p>2022</text:p>
          </table:table-cell>
          <table:table-cell office:value-type="string" table:style-name="ce106">
            <text:p>9781119867920</text:p>
          </table:table-cell>
          <table:table-cell office:value-type="string" table:style-name="ce33">
            <text:p>USD</text:p>
          </table:table-cell>
          <table:table-cell office:value-type="float" office:value="49.95" table:style-name="ce34">
            <text:p>49.95<text:s/></text:p>
          </table:table-cell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</table:table>
      <table:table table:name="西文200" table:style-name="ta1">
        <table:table-column table:style-name="co6" table:default-cell-style-name="ce62"/>
        <table:table-column table:style-name="co47" table:default-cell-style-name="ce62"/>
        <table:table-column table:style-name="co48" table:default-cell-style-name="ce63"/>
        <table:table-column table:style-name="co49" table:default-cell-style-name="ce62"/>
        <table:table-column table:style-name="co6" table:default-cell-style-name="ce62"/>
        <table:table-column table:style-name="co50" table:default-cell-style-name="ce62"/>
        <table:table-column table:style-name="co6" table:number-columns-repeated="16378" table:default-cell-style-name="ce62"/>
        <table:table-row table:style-name="ro5">
          <table:table-cell office:value-type="string" table:style-name="ce61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  <draw:frame draw:z-index="1" draw:id="id56" draw:style-name="a5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57" draw:style-name="a5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58" draw:style-name="a5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59" draw:style-name="a5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60" draw:style-name="a6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4" draw:id="id139" draw:style-name="a13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61" draw:style-name="a6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62" draw:style-name="a6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63" draw:style-name="a6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64" draw:style-name="a6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65" draw:style-name="a6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66" draw:style-name="a6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67" draw:style-name="a6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68" draw:style-name="a6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69" draw:style-name="a6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70" draw:style-name="a7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71" draw:style-name="a7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72" draw:style-name="a7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73" draw:style-name="a7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74" draw:style-name="a7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75" draw:style-name="a7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76" draw:style-name="a7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77" draw:style-name="a7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78" draw:style-name="a7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79" draw:style-name="a7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80" draw:style-name="a8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81" draw:style-name="a8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82" draw:style-name="a8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83" draw:style-name="a8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84" draw:style-name="a8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6" draw:id="id121" draw:style-name="a12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7" draw:id="id122" draw:style-name="a12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8" draw:id="id123" draw:style-name="a12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9" draw:id="id124" draw:style-name="a12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0" draw:id="id125" draw:style-name="a12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1" draw:id="id126" draw:style-name="a12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2" draw:id="id127" draw:style-name="a12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3" draw:id="id128" draw:style-name="a12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4" draw:id="id129" draw:style-name="a12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5" draw:id="id130" draw:style-name="a13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6" draw:id="id131" draw:style-name="a13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7" draw:id="id132" draw:style-name="a13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8" draw:id="id133" draw:style-name="a13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9" draw:id="id134" draw:style-name="a13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0" draw:id="id135" draw:style-name="a13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1" draw:id="id136" draw:style-name="a13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2" draw:id="id137" draw:style-name="a13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3" draw:id="id138" draw:style-name="a13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85" draw:style-name="a8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86" draw:style-name="a8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87" draw:style-name="a8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88" draw:style-name="a8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89" draw:style-name="a8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90" draw:style-name="a9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91" draw:style-name="a9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92" draw:style-name="a9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93" draw:style-name="a9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94" draw:style-name="a9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95" draw:style-name="a9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96" draw:style-name="a9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97" draw:style-name="a9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98" draw:style-name="a9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99" draw:style-name="a9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100" draw:style-name="a10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101" draw:style-name="a10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102" draw:style-name="a10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103" draw:style-name="a10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104" draw:style-name="a10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105" draw:style-name="a10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106" draw:style-name="a10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107" draw:style-name="a10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108" draw:style-name="a10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109" draw:style-name="a10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5" draw:id="id110" draw:style-name="a11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111" draw:style-name="a11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7" draw:id="id112" draw:style-name="a11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8" draw:id="id113" draw:style-name="a11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9" draw:id="id114" draw:style-name="a11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0" draw:id="id115" draw:style-name="a11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1" draw:id="id116" draw:style-name="a11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2" draw:id="id117" draw:style-name="a11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3" draw:id="id118" draw:style-name="a11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4" draw:id="id119" draw:style-name="a11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5" draw:id="id120" draw:style-name="a12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110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</text:p>
          </table:table-cell>
          <table:table-cell office:value-type="string" table:style-name="ce109">
            <text:p>A Universe of Terms: Religion in Visual Metaphor</text:p>
          </table:table-cell>
          <table:table-cell office:value-type="string" table:style-name="ce35">
            <text:p>Mona Oraby, Emilie Flamme</text:p>
          </table:table-cell>
          <table:table-cell office:value-type="string" table:style-name="ce35">
            <text:p>Indiana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1">
            <text:p>9780253064172</text:p>
          </table:table-cell>
          <table:table-cell office:value-type="string" table:style-name="ce33">
            <text:p>USD</text:p>
          </table:table-cell>
          <table:table-cell office:value-type="float" office:value="29" table:style-name="ce37">
            <text:p>29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2</text:p>
          </table:table-cell>
          <table:table-cell office:value-type="string" table:style-name="ce109">
            <text:p>The Dharma in DNA: Insights at the Intersection of Biology and Buddhism</text:p>
          </table:table-cell>
          <table:table-cell office:value-type="string" table:style-name="ce35">
            <text:p>Denver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2">
            <text:p>9780197604588</text:p>
          </table:table-cell>
          <table:table-cell office:value-type="string" table:style-name="ce33">
            <text:p>USD</text:p>
          </table:table-cell>
          <table:table-cell office:value-type="float" office:value="35.94" table:style-name="ce37">
            <text:p>35.94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3</text:p>
          </table:table-cell>
          <table:table-cell office:value-type="string" table:style-name="ce109">
            <text:p>The Digital Evangelicals: Contesting Authority and Authenticity After the New Media Turn</text:p>
          </table:table-cell>
          <table:table-cell office:value-type="string" table:style-name="ce35">
            <text:p>Travis Warren Cooper</text:p>
          </table:table-cell>
          <table:table-cell office:value-type="string" table:style-name="ce35">
            <text:p>Indiana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2">
            <text:p>9780253062260</text:p>
          </table:table-cell>
          <table:table-cell office:value-type="string" table:style-name="ce33">
            <text:p>USD</text:p>
          </table:table-cell>
          <table:table-cell office:value-type="float" office:value="45.6" table:style-name="ce37">
            <text:p>45.60<text:s/></text:p>
          </table:table-cell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  <table:table table:name="西文300" table:style-name="ta2">
        <table:table-column table:style-name="co6" table:default-cell-style-name="ce53"/>
        <table:table-column table:style-name="co51" table:default-cell-style-name="ce53"/>
        <table:table-column table:style-name="co5" table:default-cell-style-name="ce53"/>
        <table:table-column table:style-name="co50" table:default-cell-style-name="ce53"/>
        <table:table-column table:style-name="co6" table:default-cell-style-name="ce53"/>
        <table:table-column table:style-name="co37" table:default-cell-style-name="ce53"/>
        <table:table-column table:style-name="co6" table:number-columns-repeated="16378" table:default-cell-style-name="ce53"/>
        <table:table-row table:style-name="ro5">
          <table:table-cell office:value-type="string" table:style-name="ce61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  <draw:frame draw:z-index="167" draw:id="id306" draw:style-name="a30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187" draw:style-name="a18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188" draw:style-name="a18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189" draw:style-name="a18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190" draw:style-name="a19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191" draw:style-name="a19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192" draw:style-name="a19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181" draw:style-name="a18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182" draw:style-name="a18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183" draw:style-name="a18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184" draw:style-name="a18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185" draw:style-name="a18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186" draw:style-name="a18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175" draw:style-name="a17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176" draw:style-name="a17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177" draw:style-name="a17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178" draw:style-name="a17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179" draw:style-name="a17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180" draw:style-name="a18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0" draw:id="id199" draw:style-name="a19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1" draw:id="id200" draw:style-name="a20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2" draw:id="id201" draw:style-name="a20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3" draw:id="id202" draw:style-name="a20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4" draw:id="id203" draw:style-name="a20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5" draw:id="id204" draw:style-name="a20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7" draw:id="id276" draw:style-name="a27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8" draw:id="id277" draw:style-name="a27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9" draw:id="id278" draw:style-name="a27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0" draw:id="id279" draw:style-name="a27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1" draw:id="id280" draw:style-name="a28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2" draw:id="id281" draw:style-name="a28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3" draw:id="id282" draw:style-name="a28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4" draw:id="id283" draw:style-name="a28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5" draw:id="id284" draw:style-name="a28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6" draw:id="id285" draw:style-name="a28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7" draw:id="id286" draw:style-name="a28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8" draw:id="id287" draw:style-name="a28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9" draw:id="id288" draw:style-name="a28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0" draw:id="id289" draw:style-name="a28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1" draw:id="id290" draw:style-name="a29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2" draw:id="id291" draw:style-name="a29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3" draw:id="id292" draw:style-name="a29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4" draw:id="id293" draw:style-name="a29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5" draw:id="id294" draw:style-name="a29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6" draw:id="id295" draw:style-name="a29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7" draw:id="id296" draw:style-name="a29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8" draw:id="id297" draw:style-name="a29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9" draw:id="id298" draw:style-name="a29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0" draw:id="id299" draw:style-name="a29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1" draw:id="id300" draw:style-name="a30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2" draw:id="id301" draw:style-name="a30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3" draw:id="id302" draw:style-name="a30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4" draw:id="id303" draw:style-name="a30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5" draw:id="id304" draw:style-name="a30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6" draw:id="id305" draw:style-name="a30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168" draw:style-name="a16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173" draw:style-name="a17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172" draw:style-name="a17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171" draw:style-name="a17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170" draw:style-name="a17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169" draw:style-name="a16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174" draw:style-name="a17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9" draw:id="id198" draw:style-name="a19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6" draw:id="id205" draw:style-name="a20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7" draw:id="id206" draw:style-name="a20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8" draw:id="id207" draw:style-name="a20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9" draw:id="id208" draw:style-name="a20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8" draw:id="id197" draw:style-name="a19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1" draw:id="id210" draw:style-name="a21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2" draw:id="id211" draw:style-name="a21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3" draw:id="id212" draw:style-name="a21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4" draw:id="id213" draw:style-name="a21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5" draw:id="id214" draw:style-name="a21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6" draw:id="id215" draw:style-name="a21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7" draw:id="id216" draw:style-name="a21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8" draw:id="id217" draw:style-name="a21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9" draw:id="id218" draw:style-name="a21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0" draw:id="id219" draw:style-name="a21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1" draw:id="id220" draw:style-name="a22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2" draw:id="id221" draw:style-name="a22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3" draw:id="id222" draw:style-name="a22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4" draw:id="id223" draw:style-name="a22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5" draw:id="id224" draw:style-name="a22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6" draw:id="id225" draw:style-name="a22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7" draw:id="id226" draw:style-name="a22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8" draw:id="id227" draw:style-name="a22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9" draw:id="id228" draw:style-name="a22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0" draw:id="id229" draw:style-name="a22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1" draw:id="id230" draw:style-name="a23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2" draw:id="id231" draw:style-name="a23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3" draw:id="id232" draw:style-name="a23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4" draw:id="id233" draw:style-name="a23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5" draw:id="id234" draw:style-name="a23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6" draw:id="id235" draw:style-name="a23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7" draw:id="id236" draw:style-name="a23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8" draw:id="id237" draw:style-name="a23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9" draw:id="id238" draw:style-name="a23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0" draw:id="id239" draw:style-name="a23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0" draw:id="id209" draw:style-name="a20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7" draw:id="id196" draw:style-name="a19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193" draw:style-name="a19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8" draw:id="id307" draw:style-name="a30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195" draw:style-name="a19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5" draw:id="id194" draw:style-name="a19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1" draw:id="id240" draw:style-name="a24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2" draw:id="id241" draw:style-name="a24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3" draw:id="id242" draw:style-name="a24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4" draw:id="id243" draw:style-name="a24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5" draw:id="id244" draw:style-name="a24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6" draw:id="id245" draw:style-name="a24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7" draw:id="id246" draw:style-name="a24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8" draw:id="id247" draw:style-name="a24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9" draw:id="id248" draw:style-name="a24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0" draw:id="id249" draw:style-name="a24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1" draw:id="id250" draw:style-name="a25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2" draw:id="id251" draw:style-name="a25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3" draw:id="id252" draw:style-name="a25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4" draw:id="id253" draw:style-name="a25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5" draw:id="id254" draw:style-name="a25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6" draw:id="id255" draw:style-name="a25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7" draw:id="id256" draw:style-name="a25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8" draw:id="id257" draw:style-name="a25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9" draw:id="id258" draw:style-name="a25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0" draw:id="id259" draw:style-name="a25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1" draw:id="id260" draw:style-name="a26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2" draw:id="id261" draw:style-name="a26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3" draw:id="id262" draw:style-name="a26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4" draw:id="id263" draw:style-name="a26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5" draw:id="id264" draw:style-name="a26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6" draw:id="id265" draw:style-name="a26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7" draw:id="id266" draw:style-name="a26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8" draw:id="id267" draw:style-name="a26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9" draw:id="id268" draw:style-name="a26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0" draw:id="id269" draw:style-name="a26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1" draw:id="id270" draw:style-name="a27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2" draw:id="id271" draw:style-name="a27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3" draw:id="id272" draw:style-name="a27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4" draw:id="id273" draw:style-name="a27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5" draw:id="id274" draw:style-name="a27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6" draw:id="id275" draw:style-name="a27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126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</text:p>
          </table:table-cell>
          <table:table-cell office:value-type="string" table:style-name="ce127">
            <text:p>A Primer of Ecological Aquaculture</text:p>
          </table:table-cell>
          <table:table-cell office:value-type="string" table:style-name="ce36">
            <text:p>Dietmar Kültz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0198850236</text:p>
          </table:table-cell>
          <table:table-cell office:value-type="string" table:style-name="ce33">
            <text:p>USD</text:p>
          </table:table-cell>
          <table:table-cell office:value-type="float" office:value="54" table:style-name="ce37">
            <text:p>54.00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2</text:p>
          </table:table-cell>
          <table:table-cell office:value-type="string" table:style-name="ce127">
            <text:p>Abstractions and Embodiments: New Histories of Computing and Society</text:p>
          </table:table-cell>
          <table:table-cell office:value-type="string" table:style-name="ce36">
            <text:p>Janet Abbate, Stephanie Dick</text:p>
          </table:table-cell>
          <table:table-cell office:value-type="string" table:style-name="ce35">
            <text:p>Johns Hopkins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4">
            <text:p>9781421444376</text:p>
          </table:table-cell>
          <table:table-cell office:value-type="string" table:style-name="ce33">
            <text:p>USD</text:p>
          </table:table-cell>
          <table:table-cell office:value-type="float" office:value="45.94" table:style-name="ce37">
            <text:p>45.94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3</text:p>
          </table:table-cell>
          <table:table-cell office:value-type="string" table:style-name="ce127">
            <text:p>Agriculture's Energy: The Trouble with Ethanol in Brazil's Green Revolution</text:p>
          </table:table-cell>
          <table:table-cell office:value-type="string" table:style-name="ce36">
            <text:p>Thomas D. Rogers</text:p>
          </table:table-cell>
          <table:table-cell office:value-type="string" table:style-name="ce35">
            <text:p>University of North Carolin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1469670454</text:p>
          </table:table-cell>
          <table:table-cell office:value-type="string" table:style-name="ce33">
            <text:p>USD</text:p>
          </table:table-cell>
          <table:table-cell office:value-type="float" office:value="34.44" table:style-name="ce37">
            <text:p>34.44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4</text:p>
          </table:table-cell>
          <table:table-cell office:value-type="string" table:style-name="ce128">
            <text:p>AI and the Future of the Public Sector: The Creation of Public Sector 4.0</text:p>
          </table:table-cell>
          <table:table-cell office:value-type="string" table:style-name="ce32">
            <text:p>Tony Boobier</text:p>
          </table:table-cell>
          <table:table-cell office:value-type="string" table:style-name="ce31">
            <text:p>Wiley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5">
            <text:p>9781119868101</text:p>
          </table:table-cell>
          <table:table-cell office:value-type="string" table:style-name="ce33">
            <text:p>USD</text:p>
          </table:table-cell>
          <table:table-cell office:value-type="float" office:value="50" table:style-name="ce34">
            <text:p>5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</text:p>
          </table:table-cell>
          <table:table-cell office:value-type="string" table:style-name="ce128">
            <text:p>AI by Design: A Plan for Living with Artificial Intelligence</text:p>
          </table:table-cell>
          <table:table-cell office:value-type="string" table:style-name="ce32">
            <text:p>Catriona Campbell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5">
            <text:p>9781032211527</text:p>
          </table:table-cell>
          <table:table-cell office:value-type="string" table:style-name="ce33">
            <text:p>USD</text:p>
          </table:table-cell>
          <table:table-cell office:value-type="float" office:value="79.95" table:style-name="ce34">
            <text:p>79.95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6</text:p>
          </table:table-cell>
          <table:table-cell office:value-type="string" table:style-name="ce128">
            <text:p>AI for Learning</text:p>
          </table:table-cell>
          <table:table-cell office:value-type="string" table:style-name="ce32">
            <text:p>Carmel Kent, Benedict Du Boulay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5">
            <text:p>9781032039213</text:p>
          </table:table-cell>
          <table:table-cell office:value-type="string" table:style-name="ce33">
            <text:p>USD</text:p>
          </table:table-cell>
          <table:table-cell office:value-type="float" office:value="29.95" table:style-name="ce34">
            <text:p>2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</text:p>
          </table:table-cell>
          <table:table-cell office:value-type="string" table:style-name="ce128">
            <text:p>AI for School Teachers</text:p>
          </table:table-cell>
          <table:table-cell office:value-type="string" table:style-name="ce32">
            <text:p>Rose Luckin, Karine George, Mutlu Cukurova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5">
            <text:p>9781032037714</text:p>
          </table:table-cell>
          <table:table-cell office:value-type="string" table:style-name="ce33">
            <text:p>USD</text:p>
          </table:table-cell>
          <table:table-cell office:value-type="float" office:value="29.95" table:style-name="ce34">
            <text:p>2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</text:p>
          </table:table-cell>
          <table:table-cell office:value-type="string" table:style-name="ce128">
            <text:p>AI for the Sustainable Development Goals</text:p>
          </table:table-cell>
          <table:table-cell office:value-type="string" table:style-name="ce32">
            <text:p>Henrik Skaug Sætra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5">
            <text:p>9781032044064</text:p>
          </table:table-cell>
          <table:table-cell office:value-type="string" table:style-name="ce33">
            <text:p>USD</text:p>
          </table:table-cell>
          <table:table-cell office:value-type="float" office:value="29.95" table:style-name="ce34">
            <text:p>29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9</text:p>
          </table:table-cell>
          <table:table-cell office:value-type="string" table:style-name="ce127">
            <text:p>Algorithms of Education: How Datafication and Artificial Intelligence Shape Policy</text:p>
          </table:table-cell>
          <table:table-cell office:value-type="string" table:style-name="ce36">
            <text:p>Kalervo N. Gulson, Sam Sellar, P. Taylor Webb</text:p>
          </table:table-cell>
          <table:table-cell office:value-type="string" table:style-name="ce35">
            <text:p>University of Minnesot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1517910259</text:p>
          </table:table-cell>
          <table:table-cell office:value-type="string" table:style-name="ce33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0</text:p>
          </table:table-cell>
          <table:table-cell office:value-type="string" table:style-name="ce127">
            <text:p>An Academic's Guide to Social Media: Learn, Engage, and Belong</text:p>
          </table:table-cell>
          <table:table-cell office:value-type="string" table:style-name="ce36">
            <text:p>Kelly-Ann Allen, Shane R. Jimerson, Daniel S. Quintana and one other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5">
            <text:p>9781032056142</text:p>
          </table:table-cell>
          <table:table-cell office:value-type="string" table:style-name="ce33">
            <text:p>USD</text:p>
          </table:table-cell>
          <table:table-cell office:value-type="float" office:value="32.950000000000003" table:style-name="ce34">
            <text:p>32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1</text:p>
          </table:table-cell>
          <table:table-cell office:value-type="string" table:style-name="ce127">
            <text:p>An Internet for the People: The Politics and Promise of Craigslist</text:p>
          </table:table-cell>
          <table:table-cell office:value-type="string" table:style-name="ce36">
            <text:p>Jessa Lingel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0691235615</text:p>
          </table:table-cell>
          <table:table-cell office:value-type="string" table:style-name="ce33">
            <text:p>USD</text:p>
          </table:table-cell>
          <table:table-cell office:value-type="float" office:value="27.54" table:style-name="ce37">
            <text:p>27.54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12</text:p>
          </table:table-cell>
          <table:table-cell office:value-type="string" table:style-name="ce127">
            <text:p>Artificial Communication: How Algorithms Produce Social Intelligence</text:p>
          </table:table-cell>
          <table:table-cell office:value-type="string" table:style-name="ce36">
            <text:p>Elena Esposito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0262046664</text:p>
          </table:table-cell>
          <table:table-cell office:value-type="string" table:style-name="ce33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13</text:p>
          </table:table-cell>
          <table:table-cell office:value-type="string" table:style-name="ce128">
            <text:p>Artificial Intelligence and Blockchain for Social Impact: Social Business Models and Impact Finance</text:p>
          </table:table-cell>
          <table:table-cell office:value-type="string" table:style-name="ce32">
            <text:p>Wolfgang Spiess-Knafl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5">
            <text:p>9781032112190</text:p>
          </table:table-cell>
          <table:table-cell office:value-type="string" table:style-name="ce33">
            <text:p>USD</text:p>
          </table:table-cell>
          <table:table-cell office:value-type="float" office:value="54.95" table:style-name="ce34">
            <text:p>54.95<text:s/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14</text:p>
          </table:table-cell>
          <table:table-cell office:value-type="string" table:style-name="ce127">
            <text:p>Artificial Intelligence and Learning Futures: Critical Narratives of Technology and Imagination in Higher Education</text:p>
          </table:table-cell>
          <table:table-cell office:value-type="string" table:style-name="ce36">
            <text:p>Stefan Popenici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5">
            <text:p>9781032208527</text:p>
          </table:table-cell>
          <table:table-cell office:value-type="string" table:style-name="ce33">
            <text:p>USD</text:p>
          </table:table-cell>
          <table:table-cell office:value-type="float" office:value="48.95" table:style-name="ce34">
            <text:p>48.95<text:s/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15</text:p>
          </table:table-cell>
          <table:table-cell office:value-type="string" table:style-name="ce128">
            <text:p>Artificial Intelligence for Healthcare: Interdisciplinary Partnerships for Analytics-Driven Improvements in a Post-Covid World</text:p>
          </table:table-cell>
          <table:table-cell office:value-type="string" table:style-name="ce32">
            <text:p>Sze-Chuan Suen, David Scheinker, Eva Enns</text:p>
          </table:table-cell>
          <table:table-cell office:value-type="string" table:style-name="ce31">
            <text:p>Cambridge Univers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5">
            <text:p>9781108836739</text:p>
          </table:table-cell>
          <table:table-cell office:value-type="string" table:style-name="ce33">
            <text:p>USD</text:p>
          </table:table-cell>
          <table:table-cell office:value-type="float" office:value="98.99" table:style-name="ce34">
            <text:p>98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6</text:p>
          </table:table-cell>
          <table:table-cell office:value-type="string" table:style-name="ce128">
            <text:p>Artificial Intelligence Perspective for Smart Cities</text:p>
          </table:table-cell>
          <table:table-cell office:value-type="string" table:style-name="ce32">
            <text:p>Vahap Tecim, Sezer Bozkus Kahyaoglu</text:p>
            <draw:frame draw:z-index="12" draw:id="id151" draw:style-name="a15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152" draw:style-name="a15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153" draw:style-name="a15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154" draw:style-name="a15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155" draw:style-name="a15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156" draw:style-name="a15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145" draw:style-name="a14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146" draw:style-name="a14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147" draw:style-name="a14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148" draw:style-name="a14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149" draw:style-name="a14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150" draw:style-name="a15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157" draw:style-name="a15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158" draw:style-name="a15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159" draw:style-name="a15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160" draw:style-name="a16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161" draw:style-name="a16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162" draw:style-name="a16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163" draw:style-name="a16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164" draw:style-name="a16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165" draw:style-name="a16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166" draw:style-name="a16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167" draw:style-name="a16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140" draw:style-name="a14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143" draw:style-name="a14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144" draw:style-name="a14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142" draw:style-name="a14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141" draw:style-name="a14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5">
            <text:p>9781032136202</text:p>
          </table:table-cell>
          <table:table-cell office:value-type="string" table:style-name="ce33">
            <text:p>USD</text:p>
          </table:table-cell>
          <table:table-cell office:value-type="float" office:value="46.95" table:style-name="ce34">
            <text:p>46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17</text:p>
          </table:table-cell>
          <table:table-cell office:value-type="string" table:style-name="ce127">
            <text:p>Beyond Coding: How Children Learn Human Values Through Programming</text:p>
          </table:table-cell>
          <table:table-cell office:value-type="string" table:style-name="ce36">
            <text:p>Marina Umaschi Bers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0262543323</text:p>
          </table:table-cell>
          <table:table-cell office:value-type="string" table:style-name="ce33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8</text:p>
          </table:table-cell>
          <table:table-cell office:value-type="string" table:style-name="ce128">
            <text:p>Blockchain: The Future</text:p>
          </table:table-cell>
          <table:table-cell office:value-type="string" table:style-name="ce32">
            <text:p>Stephen B. Young</text:p>
          </table:table-cell>
          <table:table-cell office:value-type="string" table:style-name="ce31">
            <text:p>Page Publishing, Inc.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5">
            <text:p>9798886547610</text:p>
          </table:table-cell>
          <table:table-cell office:value-type="string" table:style-name="ce33">
            <text:p>USD</text:p>
          </table:table-cell>
          <table:table-cell office:value-type="float" office:value="38.950000000000003" table:style-name="ce34">
            <text:p>38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19</text:p>
          </table:table-cell>
          <table:table-cell office:value-type="string" table:style-name="ce127">
            <text:p>Breaking the Social Media Prism: How to Make Our Platforms Less Polarizing</text:p>
          </table:table-cell>
          <table:table-cell office:value-type="string" table:style-name="ce36">
            <text:p>Chris Bail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0691241401</text:p>
          </table:table-cell>
          <table:table-cell office:value-type="string" table:style-name="ce33">
            <text:p>USD</text:p>
          </table:table-cell>
          <table:table-cell office:value-type="float" office:value="18.95" table:style-name="ce37">
            <text:p>18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20</text:p>
          </table:table-cell>
          <table:table-cell office:value-type="string" table:style-name="ce128">
            <text:p>Cognitive IoT: Emerging Technology towards Human Wellbeing</text:p>
          </table:table-cell>
          <table:table-cell office:value-type="string" table:style-name="ce32">
            <text:p>J. P. Patra, Gurudatta Verma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5">
            <text:p>9781032315560</text:p>
          </table:table-cell>
          <table:table-cell office:value-type="string" table:style-name="ce33">
            <text:p>USD</text:p>
          </table:table-cell>
          <table:table-cell office:value-type="float" office:value="64.95" table:style-name="ce34">
            <text:p>64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21</text:p>
          </table:table-cell>
          <table:table-cell office:value-type="string" table:style-name="ce127">
            <text:p>Connected in Isolation: Digital Privilege in Unsettled Times</text:p>
          </table:table-cell>
          <table:table-cell office:value-type="string" table:style-name="ce36">
            <text:p>Eszter Hargittai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0262047371</text:p>
          </table:table-cell>
          <table:table-cell office:value-type="string" table:style-name="ce33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22</text:p>
          </table:table-cell>
          <table:table-cell office:value-type="string" table:style-name="ce127">
            <text:p>Critiquing Communication Innovation: New Media in a Multipolar World</text:p>
          </table:table-cell>
          <table:table-cell office:value-type="string" table:style-name="ce36">
            <text:p>Rolien Hoyng, Gladys Pak Lei Chong</text:p>
          </table:table-cell>
          <table:table-cell office:value-type="string" table:style-name="ce35">
            <text:p>Michigan Stat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1611864298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3</text:p>
          </table:table-cell>
          <table:table-cell office:value-type="string" table:style-name="ce127">
            <text:p>Cultural Interactions: Conflict and Cooperation</text:p>
          </table:table-cell>
          <table:table-cell office:value-type="string" table:style-name="ce36">
            <text:p>Frans-Willem Korsten</text:p>
          </table:table-cell>
          <table:table-cell office:value-type="string" table:style-name="ce35">
            <text:p>Amsterdam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9463720380</text:p>
          </table:table-cell>
          <table:table-cell office:value-type="string" table:style-name="ce33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24</text:p>
          </table:table-cell>
          <table:table-cell office:value-type="string" table:style-name="ce127">
            <text:p>Cultural Netizenship: Social Media, Popular Culture, and Performance in Nigeria</text:p>
          </table:table-cell>
          <table:table-cell office:value-type="string" table:style-name="ce36">
            <text:p>James Yékú</text:p>
          </table:table-cell>
          <table:table-cell office:value-type="string" table:style-name="ce35">
            <text:p>Indiana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0253060495</text:p>
          </table:table-cell>
          <table:table-cell office:value-type="string" table:style-name="ce33">
            <text:p>USD</text:p>
          </table:table-cell>
          <table:table-cell office:value-type="float" office:value="48" table:style-name="ce37">
            <text:p>48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25</text:p>
          </table:table-cell>
          <table:table-cell office:value-type="string" table:style-name="ce127">
            <text:p>Cyber Persistence Theory: Redefining National Security in Cyberspace</text:p>
          </table:table-cell>
          <table:table-cell office:value-type="string" table:style-name="ce36">
            <text:p>Michael P. Fischerkeller, Emily O. Goldman, Richard J. Harknett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0197638262</text:p>
          </table:table-cell>
          <table:table-cell office:value-type="string" table:style-name="ce33">
            <text:p>USD</text:p>
          </table:table-cell>
          <table:table-cell office:value-type="float" office:value="35.94" table:style-name="ce37">
            <text:p>35.94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6</text:p>
          </table:table-cell>
          <table:table-cell office:value-type="string" table:style-name="ce127">
            <text:p>Data Action: Using Data for Public Good</text:p>
          </table:table-cell>
          <table:table-cell office:value-type="string" table:style-name="ce36">
            <text:p>Sarah Williams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3">
            <text:p>9780262545310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27</text:p>
          </table:table-cell>
          <table:table-cell office:value-type="string" table:style-name="ce127">
            <text:p>Data Analysis for Social Science: A Friendly and Practical Introduction</text:p>
          </table:table-cell>
          <table:table-cell office:value-type="string" table:style-name="ce36">
            <text:p>Elena Llaudet, Kosuke Imai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2">
            <text:p>9780691199436</text:p>
          </table:table-cell>
          <table:table-cell office:value-type="string" table:style-name="ce33">
            <text:p>USD</text:p>
          </table:table-cell>
          <table:table-cell office:value-type="float" office:value="54" table:style-name="ce37">
            <text:p>54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28</text:p>
          </table:table-cell>
          <table:table-cell office:value-type="string" table:style-name="ce127">
            <text:p>Demystifying China's Innovation Machine: Chaotic Order</text:p>
          </table:table-cell>
          <table:table-cell office:value-type="string" table:style-name="ce36">
            <text:p>Marina Zhang, Mark Dodgson, David Gann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21">
            <text:p>9780198861171</text:p>
          </table:table-cell>
          <table:table-cell office:value-type="string" table:style-name="ce33">
            <text:p>USD</text:p>
          </table:table-cell>
          <table:table-cell office:value-type="float" office:value="60" table:style-name="ce34">
            <text:p>6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9</text:p>
          </table:table-cell>
          <table:table-cell office:value-type="string" table:style-name="ce128">
            <text:p>Digital Forensics in the Era of Artificial Intelligence</text:p>
          </table:table-cell>
          <table:table-cell office:value-type="string" table:style-name="ce32">
            <text:p>Nour Moustafa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20">
            <text:p>9781032244686</text:p>
          </table:table-cell>
          <table:table-cell office:value-type="string" table:style-name="ce33">
            <text:p>USD</text:p>
          </table:table-cell>
          <table:table-cell office:value-type="float" office:value="59.95" table:style-name="ce34">
            <text:p>5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0</text:p>
          </table:table-cell>
          <table:table-cell office:value-type="string" table:style-name="ce127">
            <text:p>Digital Oil: Machineries of Knowing</text:p>
          </table:table-cell>
          <table:table-cell office:value-type="string" table:style-name="ce36">
            <text:p>Eric Monteiro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9">
            <text:p>9780262544672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31</text:p>
          </table:table-cell>
          <table:table-cell office:value-type="string" table:style-name="ce128">
            <text:p>Economic Innovations: Creating New Instruments to Improve Economic Life</text:p>
          </table:table-cell>
          <table:table-cell office:value-type="string" table:style-name="ce32">
            <text:p>Beth Webster, Bill Scales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3">
            <text:p>9781032155142</text:p>
          </table:table-cell>
          <table:table-cell office:value-type="string" table:style-name="ce33">
            <text:p>USD</text:p>
          </table:table-cell>
          <table:table-cell office:value-type="float" office:value="59.95" table:style-name="ce34">
            <text:p>59.95<text:s/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32</text:p>
          </table:table-cell>
          <table:table-cell office:value-type="string" table:style-name="ce128">
            <text:p>Electric Vehicles in Shared Fleets: Mobility Management, Business Models, and Decision Support Systems</text:p>
          </table:table-cell>
          <table:table-cell office:value-type="string" table:style-name="ce32">
            <text:p>Kenan Degirmenci, Thomas M. Cerbe, Wolfgang E. Pfau</text:p>
          </table:table-cell>
          <table:table-cell office:value-type="string" table:style-name="ce31">
            <text:p>World Scientific Publishing Europe Ltd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3">
            <text:p>9781800611412</text:p>
          </table:table-cell>
          <table:table-cell office:value-type="string" table:style-name="ce33">
            <text:p>USD</text:p>
          </table:table-cell>
          <table:table-cell office:value-type="float" office:value="117.6" table:style-name="ce34">
            <text:p>117.6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33</text:p>
          </table:table-cell>
          <table:table-cell office:value-type="string" table:style-name="ce128">
            <text:p>Emerging Technologies for Sustainable and Smart Energy</text:p>
          </table:table-cell>
          <table:table-cell office:value-type="string" table:style-name="ce32">
            <text:p>Anirbid Sircar, Gautami Tripathi, Namrata Bist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3">
            <text:p>9781032304281</text:p>
          </table:table-cell>
          <table:table-cell office:value-type="string" table:style-name="ce33">
            <text:p>USD</text:p>
          </table:table-cell>
          <table:table-cell office:value-type="float" office:value="140" table:style-name="ce34">
            <text:p>14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4</text:p>
          </table:table-cell>
          <table:table-cell office:value-type="string" table:style-name="ce127">
            <text:p>Everyday Adventures with Unruly Data</text:p>
          </table:table-cell>
          <table:table-cell office:value-type="string" table:style-name="ce36">
            <text:p>Melanie Feinberg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4">
            <text:p>9780262544405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5</text:p>
          </table:table-cell>
          <table:table-cell office:value-type="string" table:style-name="ce128">
            <text:p>Explaining Renewable Energy</text:p>
          </table:table-cell>
          <table:table-cell office:value-type="string" table:style-name="ce32">
            <text:p>Elaine A. Moore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3">
            <text:p>9781032275758</text:p>
          </table:table-cell>
          <table:table-cell office:value-type="string" table:style-name="ce33">
            <text:p>USD</text:p>
          </table:table-cell>
          <table:table-cell office:value-type="float" office:value="34.950000000000003" table:style-name="ce34">
            <text:p>34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36</text:p>
          </table:table-cell>
          <table:table-cell office:value-type="string" table:style-name="ce127">
            <text:p>Failure to Disrupt: Why Technology Alone Can't Transform Education</text:p>
          </table:table-cell>
          <table:table-cell office:value-type="string" table:style-name="ce36">
            <text:p>Justin Reich</text:p>
          </table:table-cell>
          <table:table-cell office:value-type="string" table:style-name="ce35">
            <text:p>Harvard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4">
            <text:p>9780674278684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37</text:p>
          </table:table-cell>
          <table:table-cell office:value-type="string" table:style-name="ce127">
            <text:p>Floating Gold: A Natural (and Unnatural) History of Ambergris</text:p>
          </table:table-cell>
          <table:table-cell office:value-type="string" table:style-name="ce36">
            <text:p>Christopher Kemp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4">
            <text:p>9780226821054</text:p>
          </table:table-cell>
          <table:table-cell office:value-type="string" table:style-name="ce33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8</text:p>
          </table:table-cell>
          <table:table-cell office:value-type="string" table:style-name="ce127">
            <text:p>From Networks to Netflix: A Guide to Changing Channels</text:p>
          </table:table-cell>
          <table:table-cell office:value-type="string" table:style-name="ce36">
            <text:p>Derek Johnson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3">
            <text:p>9780367568245</text:p>
          </table:table-cell>
          <table:table-cell office:value-type="string" table:style-name="ce33">
            <text:p>USD</text:p>
          </table:table-cell>
          <table:table-cell office:value-type="float" office:value="59.95" table:style-name="ce34">
            <text:p>5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9</text:p>
          </table:table-cell>
          <table:table-cell office:value-type="string" table:style-name="ce128">
            <text:p>Future and Fintech: Abcdi and Beyond</text:p>
          </table:table-cell>
          <table:table-cell office:value-type="string" table:style-name="ce32">
            <text:p>Jun Xu</text:p>
          </table:table-cell>
          <table:table-cell office:value-type="string" table:style-name="ce31">
            <text:p>World Scientific Publishing Company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9811250897</text:p>
          </table:table-cell>
          <table:table-cell office:value-type="string" table:style-name="ce33">
            <text:p>USD</text:p>
          </table:table-cell>
          <table:table-cell office:value-type="float" office:value="81.599999999999994" table:style-name="ce34">
            <text:p>81.60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40</text:p>
          </table:table-cell>
          <table:table-cell office:value-type="string" table:style-name="ce127">
            <text:p>Global Sustainable Cities: City Governments and Our Environmental Future</text:p>
          </table:table-cell>
          <table:table-cell office:value-type="string" table:style-name="ce36">
            <text:p>Danielle Spiegel-Feld, Katrina Miriam Wyman, John J. Coughlin</text:p>
          </table:table-cell>
          <table:table-cell office:value-type="string" table:style-name="ce35">
            <text:p>New York University Press</text:p>
          </table:table-cell>
          <table:table-cell office:value-type="float" office:value="2023" table:style-name="ce36">
            <text:p>2023</text:p>
          </table:table-cell>
          <table:table-cell office:value-type="string" table:style-name="ce116">
            <text:p>9781479805754</text:p>
          </table:table-cell>
          <table:table-cell office:value-type="string" table:style-name="ce33">
            <text:p>USD</text:p>
          </table:table-cell>
          <table:table-cell office:value-type="float" office:value="42" table:style-name="ce37">
            <text:p>42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1</text:p>
          </table:table-cell>
          <table:table-cell office:value-type="string" table:style-name="ce127">
            <text:p>Go Toxic Free: Easy and Sustainable Ways</text:p>
          </table:table-cell>
          <table:table-cell office:value-type="string" table:style-name="ce48">
            <text:p>Anna Turns</text:p>
          </table:table-cell>
          <table:table-cell office:value-type="string" table:style-name="ce47">
            <text:p>Michael O'Mara</text:p>
          </table:table-cell>
          <table:table-cell office:value-type="string" table:style-name="ce51">
            <text:p>2022</text:p>
          </table:table-cell>
          <table:table-cell office:value-type="float" office:value="9781789293432" table:style-name="ce117">
            <text:p>9781789293432<text:s/></text:p>
          </table:table-cell>
          <table:table-cell office:value-type="string" table:style-name="ce33">
            <text:p>USD</text:p>
          </table:table-cell>
          <table:table-cell office:value-type="float" office:value="24.95" table:style-name="ce50">
            <text:p>24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2</text:p>
          </table:table-cell>
          <table:table-cell office:value-type="string" table:style-name="ce127">
            <text:p>Governing in the Internet Age</text:p>
          </table:table-cell>
          <table:table-cell office:value-type="string" table:style-name="ce36">
            <text:p>Paul Fletcher</text:p>
          </table:table-cell>
          <table:table-cell office:value-type="string" table:style-name="ce35">
            <text:p>Monash University Publishing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922464804</text:p>
          </table:table-cell>
          <table:table-cell office:value-type="string" table:style-name="ce33">
            <text:p>USD</text:p>
          </table:table-cell>
          <table:table-cell office:value-type="float" office:value="21.95" table:style-name="ce37">
            <text:p>21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3</text:p>
          </table:table-cell>
          <table:table-cell office:value-type="string" table:style-name="ce127">
            <text:p>How Colleges Use Data</text:p>
          </table:table-cell>
          <table:table-cell office:value-type="string" table:style-name="ce36">
            <text:p>Jonathan S. Gagliardi</text:p>
          </table:table-cell>
          <table:table-cell office:value-type="string" table:style-name="ce35">
            <text:p>Johns Hopkins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421445199</text:p>
          </table:table-cell>
          <table:table-cell office:value-type="string" table:style-name="ce33">
            <text:p>USD</text:p>
          </table:table-cell>
          <table:table-cell office:value-type="float" office:value="33.29" table:style-name="ce37">
            <text:p>33.2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44</text:p>
          </table:table-cell>
          <table:table-cell office:value-type="string" table:style-name="ce127">
            <text:p>How to Disappear and Live Off the Grid: A CIA Insider's Guide</text:p>
          </table:table-cell>
          <table:table-cell office:value-type="string" table:style-name="ce36">
            <text:p>John Kiriakou</text:p>
          </table:table-cell>
          <table:table-cell office:value-type="string" table:style-name="ce35">
            <text:p>Skyhorse<text:s/>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8">
            <text:p>9781510756120</text:p>
          </table:table-cell>
          <table:table-cell office:value-type="string" table:style-name="ce33">
            <text:p>USD</text:p>
          </table:table-cell>
          <table:table-cell office:value-type="float" office:value="16.989999999999998" table:style-name="ce37">
            <text:p>16.99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45</text:p>
          </table:table-cell>
          <table:table-cell office:value-type="string" table:style-name="ce127">
            <text:p>How to Stay Safe Online: A Digital Self-Care Toolkit for Developing Resilience and Allyship</text:p>
          </table:table-cell>
          <table:table-cell office:value-type="string" table:style-name="ce36">
            <text:p>Seyi Akiwowo</text:p>
          </table:table-cell>
          <table:table-cell office:value-type="string" table:style-name="ce35">
            <text:p>Penguin Lif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8">
            <text:p>9780241535219</text:p>
          </table:table-cell>
          <table:table-cell office:value-type="string" table:style-name="ce33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46</text:p>
          </table:table-cell>
          <table:table-cell office:value-type="string" table:style-name="ce127">
            <text:p>How to Stay Smart in a Smart World: Why Human Intelligence Still Beats Algorithms</text:p>
          </table:table-cell>
          <table:table-cell office:value-type="string" table:style-name="ce36">
            <text:p>Gerd Gigerenzer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float" office:value="9780262046954" table:style-name="ce116">
            <text:p>9.78026E+12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47</text:p>
          </table:table-cell>
          <table:table-cell office:value-type="string" table:style-name="ce128">
            <text:p>I, Human: Ai, Automation, and the Quest to Reclaim What Makes Us Unique</text:p>
          </table:table-cell>
          <table:table-cell office:value-type="string" table:style-name="ce32">
            <text:p>Tomas Chamorro-Premuzic</text:p>
          </table:table-cell>
          <table:table-cell office:value-type="string" table:style-name="ce31">
            <text:p>Harvard Business Review Press</text:p>
          </table:table-cell>
          <table:table-cell office:value-type="float" office:value="2023" table:style-name="ce32">
            <text:p>2023</text:p>
          </table:table-cell>
          <table:table-cell office:value-type="string" table:style-name="ce115">
            <text:p>9781647820558</text:p>
          </table:table-cell>
          <table:table-cell office:value-type="string" table:style-name="ce33">
            <text:p>USD</text:p>
          </table:table-cell>
          <table:table-cell office:value-type="float" office:value="28" table:style-name="ce34">
            <text:p>28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48</text:p>
          </table:table-cell>
          <table:table-cell office:value-type="string" table:style-name="ce128">
            <text:p>Iot-Based Smart Waste Management for Environmental Sustainability</text:p>
          </table:table-cell>
          <table:table-cell office:value-type="string" table:style-name="ce32">
            <text:p>Biswaranjan Acharya, Satarupa Dey, Mohammed Zidan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032013916</text:p>
          </table:table-cell>
          <table:table-cell office:value-type="string" table:style-name="ce33">
            <text:p>USD</text:p>
          </table:table-cell>
          <table:table-cell office:value-type="float" office:value="120" table:style-name="ce34">
            <text:p>12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9</text:p>
          </table:table-cell>
          <table:table-cell office:value-type="string" table:style-name="ce127">
            <text:p>Lies of Omission: Algorithms Versus Democracy</text:p>
          </table:table-cell>
          <table:table-cell office:value-type="string" table:style-name="ce36">
            <text:p>Catherine Desoto</text:p>
          </table:table-cell>
          <table:table-cell office:value-type="string" table:style-name="ce35">
            <text:p>Skyhorse<text:s/></text:p>
          </table:table-cell>
          <table:table-cell office:value-type="float" office:value="2022" table:style-name="ce58">
            <text:p>2022</text:p>
          </table:table-cell>
          <table:table-cell office:value-type="string" table:style-name="ce118">
            <text:p>9781510772281</text:p>
          </table:table-cell>
          <table:table-cell office:value-type="string" table:style-name="ce33">
            <text:p>USD</text:p>
          </table:table-cell>
          <table:table-cell office:value-type="float" office:value="26.99" table:style-name="ce37">
            <text:p>26.99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50</text:p>
          </table:table-cell>
          <table:table-cell office:value-type="string" table:style-name="ce127">
            <text:p>Listening in the Afterlife of Data: Aesthetics, Pragmatics, and Incommunication</text:p>
          </table:table-cell>
          <table:table-cell office:value-type="string" table:style-name="ce36">
            <text:p>David Cecchetto</text:p>
          </table:table-cell>
          <table:table-cell office:value-type="string" table:style-name="ce35">
            <text:p>Duk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478017912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51</text:p>
          </table:table-cell>
          <table:table-cell office:value-type="string" table:style-name="ce127">
            <text:p>Makers of the Microchip: A Documentary History of Fairchild Semiconductor</text:p>
          </table:table-cell>
          <table:table-cell office:value-type="string" table:style-name="ce36">
            <text:p>Christophe Lecuyer, David C. Brock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262546263</text:p>
          </table:table-cell>
          <table:table-cell office:value-type="string" table:style-name="ce33">
            <text:p>USD</text:p>
          </table:table-cell>
          <table:table-cell office:value-type="float" office:value="40" table:style-name="ce37">
            <text:p>40.00<text:s/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52</text:p>
          </table:table-cell>
          <table:table-cell office:value-type="string" table:style-name="ce128">
            <text:p>Media Management and Artificial Intelligence: Understanding Media Business Models in the Digital Age</text:p>
          </table:table-cell>
          <table:table-cell office:value-type="string" table:style-name="ce32">
            <text:p>Alex Connock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032100944</text:p>
          </table:table-cell>
          <table:table-cell office:value-type="string" table:style-name="ce33">
            <text:p>USD</text:p>
          </table:table-cell>
          <table:table-cell office:value-type="float" office:value="54.95" table:style-name="ce34">
            <text:p>5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3</text:p>
          </table:table-cell>
          <table:table-cell office:value-type="string" table:style-name="ce127">
            <text:p>Models of a Man: Essays in Memory of Herbert A. Simon</text:p>
          </table:table-cell>
          <table:table-cell office:value-type="string" table:style-name="ce36">
            <text:p>Mie Augier, James G. March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262546492</text:p>
          </table:table-cell>
          <table:table-cell office:value-type="string" table:style-name="ce33">
            <text:p>USD</text:p>
          </table:table-cell>
          <table:table-cell office:value-type="float" office:value="50" table:style-name="ce37">
            <text:p>50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54</text:p>
          </table:table-cell>
          <table:table-cell office:value-type="string" table:style-name="ce127">
            <text:p>Offensive Cyber Operations: Understanding Intangible Warfare</text:p>
          </table:table-cell>
          <table:table-cell office:value-type="string" table:style-name="ce36">
            <text:p>Daniel Moore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197657553</text:p>
          </table:table-cell>
          <table:table-cell office:value-type="string" table:style-name="ce33">
            <text:p>USD</text:p>
          </table:table-cell>
          <table:table-cell office:value-type="float" office:value="59.94" table:style-name="ce37">
            <text:p>59.94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5</text:p>
          </table:table-cell>
          <table:table-cell office:value-type="string" table:style-name="ce127">
            <text:p>Our Data, Ourselves: A Personal Guide to Digital Privacy</text:p>
          </table:table-cell>
          <table:table-cell office:value-type="string" table:style-name="ce36">
            <text:p>Jacqueline D. Lipton</text:p>
          </table:table-cell>
          <table:table-cell office:value-type="string" table:style-name="ce35">
            <text:p>University of Californi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520390508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56</text:p>
          </table:table-cell>
          <table:table-cell office:value-type="string" table:style-name="ce128">
            <text:p>Paradigm Shift from Conventionalism to the Use of Social Media</text:p>
          </table:table-cell>
          <table:table-cell office:value-type="string" table:style-name="ce32">
            <text:p>Dinesh Lahori</text:p>
          </table:table-cell>
          <table:table-cell office:value-type="string" table:style-name="ce31">
            <text:p>Dinesh Lahori</text:p>
          </table:table-cell>
          <table:table-cell office:value-type="float" office:value="2023" table:style-name="ce32">
            <text:p>2023</text:p>
          </table:table-cell>
          <table:table-cell office:value-type="string" table:style-name="ce115">
            <text:p>9789837878969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7</text:p>
          </table:table-cell>
          <table:table-cell office:value-type="string" table:style-name="ce127">
            <text:p>Peter 2.0: The Human Cyborg</text:p>
          </table:table-cell>
          <table:table-cell office:value-type="string" table:style-name="ce36">
            <text:p>Peter Scott-Morgan<text:s/></text:p>
          </table:table-cell>
          <table:table-cell office:value-type="string" table:style-name="ce35">
            <text:p>Michael Joseph<text:s/>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8">
            <text:p>9780241447109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8</text:p>
          </table:table-cell>
          <table:table-cell office:value-type="string" table:style-name="ce127">
            <text:p>Pollution, Politics, and International Law: Tankers at Sea</text:p>
          </table:table-cell>
          <table:table-cell office:value-type="string" table:style-name="ce36">
            <text:p>R. Michael M'Gonigle, Mark W. Zacher</text:p>
          </table:table-cell>
          <table:table-cell office:value-type="string" table:style-name="ce35">
            <text:p>University of Californi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520339170</text:p>
          </table:table-cell>
          <table:table-cell office:value-type="string" table:style-name="ce33">
            <text:p>USD</text:p>
          </table:table-cell>
          <table:table-cell office:value-type="float" office:value="49.95" table:style-name="ce37">
            <text:p>49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59</text:p>
          </table:table-cell>
          <table:table-cell office:value-type="string" table:style-name="ce128">
            <text:p>Post-Automobility Futures: Technology, Power, and Imaginaries</text:p>
          </table:table-cell>
          <table:table-cell office:value-type="string" table:style-name="ce32">
            <text:p>Robert <text:s/>Braun, Richard Randell</text:p>
          </table:table-cell>
          <table:table-cell office:value-type="string" table:style-name="ce31">
            <text:p>Rowman &amp; Littlefield Publisher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538158852</text:p>
          </table:table-cell>
          <table:table-cell office:value-type="string" table:style-name="ce33">
            <text:p>USD</text:p>
          </table:table-cell>
          <table:table-cell office:value-type="float" office:value="105" table:style-name="ce34">
            <text:p>105.00<text:s/></text:p>
          </table:table-cell>
          <table:table-cell table:number-columns-repeated="16376"/>
        </table:table-row>
        <table:table-row table:style-name="ro17">
          <table:table-cell office:value-type="string" table:style-name="ce29">
            <text:p>60</text:p>
          </table:table-cell>
          <table:table-cell office:value-type="string" table:style-name="ce127">
            <text:p>Preventable: How a Pandemic Changed the World &amp; How to Stop the Next One</text:p>
          </table:table-cell>
          <table:table-cell office:value-type="string" table:style-name="ce48">
            <text:p>Devi Sridhar</text:p>
          </table:table-cell>
          <table:table-cell office:value-type="string" table:style-name="ce47">
            <text:p>Viking</text:p>
          </table:table-cell>
          <table:table-cell office:value-type="string" table:style-name="ce51">
            <text:p>2022</text:p>
          </table:table-cell>
          <table:table-cell office:value-type="float" office:value="9780241510544" table:style-name="ce117">
            <text:p>9780241510544<text:s/></text:p>
          </table:table-cell>
          <table:table-cell office:value-type="string" table:style-name="ce33">
            <text:p>USD</text:p>
          </table:table-cell>
          <table:table-cell office:value-type="float" office:value="24.95" table:style-name="ce50">
            <text:p>24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61</text:p>
          </table:table-cell>
          <table:table-cell office:value-type="string" table:style-name="ce127">
            <text:p>Reconsidering Redd+: Authority, Power and Law in the Green Economy</text:p>
          </table:table-cell>
          <table:table-cell office:value-type="string" table:style-name="ce36">
            <text:p>Julia Dehm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108438346</text:p>
          </table:table-cell>
          <table:table-cell office:value-type="string" table:style-name="ce33">
            <text:p>USD</text:p>
          </table:table-cell>
          <table:table-cell office:value-type="float" office:value="46.19" table:style-name="ce37">
            <text:p>46.1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2</text:p>
          </table:table-cell>
          <table:table-cell office:value-type="string" table:style-name="ce127">
            <text:p>Relating Through Technology</text:p>
          </table:table-cell>
          <table:table-cell office:value-type="string" table:style-name="ce36">
            <text:p>Jeffrey A. Hall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108704724</text:p>
          </table:table-cell>
          <table:table-cell office:value-type="string" table:style-name="ce33">
            <text:p>USD</text:p>
          </table:table-cell>
          <table:table-cell office:value-type="float" office:value="38.49" table:style-name="ce37">
            <text:p>38.4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63</text:p>
          </table:table-cell>
          <table:table-cell office:value-type="string" table:style-name="ce127">
            <text:p>Relationships 5.0: How AI, VR, and Robots Will Reshape Our Emotional Lives</text:p>
          </table:table-cell>
          <table:table-cell office:value-type="string" table:style-name="ce36">
            <text:p>Elyakim Kislev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197588253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64</text:p>
          </table:table-cell>
          <table:table-cell office:value-type="string" table:style-name="ce127">
            <text:p>Remembering and Forgetting in the Age of Technology: Teaching, Learning, and the Science of Memory in a Wired World</text:p>
          </table:table-cell>
          <table:table-cell office:value-type="string" table:style-name="ce36">
            <text:p>Michelle D. Miller</text:p>
          </table:table-cell>
          <table:table-cell office:value-type="string" table:style-name="ce35">
            <text:p>West Virginia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952271472</text:p>
          </table:table-cell>
          <table:table-cell office:value-type="string" table:style-name="ce33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65</text:p>
          </table:table-cell>
          <table:table-cell office:value-type="string" table:style-name="ce127">
            <text:p>Resistance to the Current: The Dialectics of Hacking</text:p>
          </table:table-cell>
          <table:table-cell office:value-type="string" table:style-name="ce36">
            <text:p>Johan Soderberg, Maxigas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262544566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66</text:p>
          </table:table-cell>
          <table:table-cell office:value-type="string" table:style-name="ce127">
            <text:p>Resisting AI: An Anti-Fascist Approach to Artificial Intelligence</text:p>
          </table:table-cell>
          <table:table-cell office:value-type="string" table:style-name="ce36">
            <text:p>Dan McQuillan</text:p>
          </table:table-cell>
          <table:table-cell office:value-type="string" table:style-name="ce35">
            <text:p>Bristol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529213508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67</text:p>
          </table:table-cell>
          <table:table-cell office:value-type="string" table:style-name="ce128">
            <text:p>Road to Nowhere: What Silicon Valley Gets Wrong about the Future of Transportation</text:p>
          </table:table-cell>
          <table:table-cell office:value-type="string" table:style-name="ce32">
            <text:p>Paris Marx</text:p>
          </table:table-cell>
          <table:table-cell office:value-type="string" table:style-name="ce31">
            <text:p>Verso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839765889</text:p>
          </table:table-cell>
          <table:table-cell office:value-type="string" table:style-name="ce33">
            <text:p>USD</text:p>
          </table:table-cell>
          <table:table-cell office:value-type="float" office:value="26.95" table:style-name="ce34">
            <text:p>26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8</text:p>
          </table:table-cell>
          <table:table-cell office:value-type="string" table:style-name="ce128">
            <text:p>Robotization and Economic Development</text:p>
          </table:table-cell>
          <table:table-cell office:value-type="string" table:style-name="ce32">
            <text:p>Siddhartha Mitra</text:p>
          </table:table-cell>
          <table:table-cell office:value-type="string" table:style-name="ce31">
            <text:p>Routledge Chapman &amp; Hall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0367356095</text:p>
          </table:table-cell>
          <table:table-cell office:value-type="string" table:style-name="ce33">
            <text:p>USD</text:p>
          </table:table-cell>
          <table:table-cell office:value-type="float" office:value="52.95" table:style-name="ce34">
            <text:p>52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9</text:p>
          </table:table-cell>
          <table:table-cell office:value-type="string" table:style-name="ce128">
            <text:p>Role of social media in creating a new youth</text:p>
          </table:table-cell>
          <table:table-cell office:value-type="string" table:style-name="ce32">
            <text:p>Prakriti Jain</text:p>
          </table:table-cell>
          <table:table-cell office:value-type="string" table:style-name="ce31">
            <text:p>Prakriti Jain</text:p>
          </table:table-cell>
          <table:table-cell office:value-type="float" office:value="2023" table:style-name="ce32">
            <text:p>2023</text:p>
          </table:table-cell>
          <table:table-cell office:value-type="string" table:style-name="ce115">
            <text:p>9781965893623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70</text:p>
          </table:table-cell>
          <table:table-cell office:value-type="string" table:style-name="ce128">
            <text:p>Secure and Digitalized Future Mobility: Shaping the Ground and Air Vehicles Cooperation</text:p>
          </table:table-cell>
          <table:table-cell office:value-type="string" table:style-name="ce32">
            <text:p>Yue Cao, Omprakash Kaiwartya, Tiancheng Li<text:s/>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032307534</text:p>
          </table:table-cell>
          <table:table-cell office:value-type="string" table:style-name="ce33">
            <text:p>USD</text:p>
          </table:table-cell>
          <table:table-cell office:value-type="float" office:value="113.94" table:style-name="ce34">
            <text:p>113.9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1</text:p>
          </table:table-cell>
          <table:table-cell office:value-type="string" table:style-name="ce127">
            <text:p>Should You Believe Wikipedia?</text:p>
          </table:table-cell>
          <table:table-cell office:value-type="string" table:style-name="ce36">
            <text:p>Amy S. Bruckma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108748407</text:p>
          </table:table-cell>
          <table:table-cell office:value-type="string" table:style-name="ce33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72</text:p>
          </table:table-cell>
          <table:table-cell office:value-type="string" table:style-name="ce128">
            <text:p>Smart Cities: Blockchain-Based Systems, Networks, and Data</text:p>
          </table:table-cell>
          <table:table-cell office:value-type="string" table:style-name="ce32">
            <text:p>Jianbin Gao, Qi Xia, Kwame Omono Asamoah and one other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032265575</text:p>
          </table:table-cell>
          <table:table-cell office:value-type="string" table:style-name="ce33">
            <text:p>USD</text:p>
          </table:table-cell>
          <table:table-cell office:value-type="float" office:value="130" table:style-name="ce34">
            <text:p>130.00<text:s/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73</text:p>
          </table:table-cell>
          <table:table-cell office:value-type="string" table:style-name="ce128">
            <text:p>Smart Cities: Critical Debates on Big Data, Urban Development and Social Environmental Sustainability</text:p>
          </table:table-cell>
          <table:table-cell office:value-type="string" table:style-name="ce32">
            <text:p>Negin Minaei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032220420</text:p>
          </table:table-cell>
          <table:table-cell office:value-type="string" table:style-name="ce33">
            <text:p>USD</text:p>
          </table:table-cell>
          <table:table-cell office:value-type="float" office:value="110" table:style-name="ce34">
            <text:p>110.00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74</text:p>
          </table:table-cell>
          <table:table-cell office:value-type="string" table:style-name="ce128">
            <text:p>Smarter Collaboration: A New Approach to Breaking Down Barriers and Transforming Work</text:p>
          </table:table-cell>
          <table:table-cell office:value-type="string" table:style-name="ce32">
            <text:p>Heidi K. Gardner, Ivan A. Matviak</text:p>
          </table:table-cell>
          <table:table-cell office:value-type="string" table:style-name="ce31">
            <text:p>Harvard Business Review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647822743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75</text:p>
          </table:table-cell>
          <table:table-cell office:value-type="string" table:style-name="ce127">
            <text:p>Snapshots from Home: Mind, Action and Strategy in an Uncertain World</text:p>
          </table:table-cell>
          <table:table-cell office:value-type="string" table:style-name="ce36">
            <text:p>Karin M. Fierke</text:p>
          </table:table-cell>
          <table:table-cell office:value-type="string" table:style-name="ce35">
            <text:p>Bristol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529222623</text:p>
          </table:table-cell>
          <table:table-cell office:value-type="string" table:style-name="ce33">
            <text:p>USD</text:p>
          </table:table-cell>
          <table:table-cell office:value-type="float" office:value="47.95" table:style-name="ce37">
            <text:p>47.95<text:s/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76</text:p>
          </table:table-cell>
          <table:table-cell office:value-type="string" table:style-name="ce127">
            <text:p>Social Engineering: How Crowdmasters, Phreaks, Hackers, and Trolls Created a New Form of Manipulativ E Communication</text:p>
          </table:table-cell>
          <table:table-cell office:value-type="string" table:style-name="ce36">
            <text:p>Robert W. Gehl, Sean T. Lawson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262543453</text:p>
          </table:table-cell>
          <table:table-cell office:value-type="string" table:style-name="ce33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77</text:p>
          </table:table-cell>
          <table:table-cell office:value-type="string" table:style-name="ce128">
            <text:p>Social media as learning tool in higher education</text:p>
          </table:table-cell>
          <table:table-cell office:value-type="string" table:style-name="ce32">
            <text:p>Moirangthem Indrakumar Singh</text:p>
          </table:table-cell>
          <table:table-cell office:value-type="string" table:style-name="ce31">
            <text:p>Moirangthem Indrakumar Singh</text:p>
          </table:table-cell>
          <table:table-cell office:value-type="float" office:value="2023" table:style-name="ce32">
            <text:p>2023</text:p>
          </table:table-cell>
          <table:table-cell office:value-type="string" table:style-name="ce115">
            <text:p>9782360678457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78</text:p>
          </table:table-cell>
          <table:table-cell office:value-type="string" table:style-name="ce127">
            <text:p>Social Media, Technology, and New Generations: Digital Millennial Generation and Generation Z</text:p>
          </table:table-cell>
          <table:table-cell office:value-type="string" table:style-name="ce36">
            <text:p>Ahmet Atay, Mary Z. Ashlock</text:p>
          </table:table-cell>
          <table:table-cell office:value-type="string" table:style-name="ce35">
            <text:p>Lexington Book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5">
            <text:p>9781498550703</text:p>
          </table:table-cell>
          <table:table-cell office:value-type="string" table:style-name="ce33">
            <text:p>USD</text:p>
          </table:table-cell>
          <table:table-cell office:value-type="float" office:value="95" table:style-name="ce44">
            <text:p>95.00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79</text:p>
          </table:table-cell>
          <table:table-cell office:value-type="string" table:style-name="ce127">
            <text:p>Spies, Lies, and Algorithms: The History and Future of American Intelligence</text:p>
          </table:table-cell>
          <table:table-cell office:value-type="string" table:style-name="ce36">
            <text:p>Amy B. Zegart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691147130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80</text:p>
          </table:table-cell>
          <table:table-cell office:value-type="string" table:style-name="ce127">
            <text:p>Surveillance and Surveillance Detection: A CIA Insider's Guide</text:p>
          </table:table-cell>
          <table:table-cell office:value-type="string" table:style-name="ce36">
            <text:p>John Kiriakou</text:p>
          </table:table-cell>
          <table:table-cell office:value-type="string" table:style-name="ce35">
            <text:p>Skyhorse<text:s/></text:p>
          </table:table-cell>
          <table:table-cell office:value-type="float" office:value="2022" table:style-name="ce58">
            <text:p>2022</text:p>
          </table:table-cell>
          <table:table-cell office:value-type="string" table:style-name="ce116">
            <text:p>9781510756106</text:p>
          </table:table-cell>
          <table:table-cell office:value-type="string" table:style-name="ce33">
            <text:p>USD</text:p>
          </table:table-cell>
          <table:table-cell office:value-type="float" office:value="16.989999999999998" table:style-name="ce37">
            <text:p>16.99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81</text:p>
          </table:table-cell>
          <table:table-cell office:value-type="string" table:style-name="ce128">
            <text:p>Sustainable Urban Regeneration: Insights and Evaluation from a UK Housing Association</text:p>
          </table:table-cell>
          <table:table-cell office:value-type="string" table:style-name="ce32">
            <text:p>Kevin Dean, Claudia Trillo, Angela Lee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0367490003</text:p>
          </table:table-cell>
          <table:table-cell office:value-type="string" table:style-name="ce33">
            <text:p>USD</text:p>
          </table:table-cell>
          <table:table-cell office:value-type="float" office:value="69.95" table:style-name="ce34">
            <text:p>69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82</text:p>
          </table:table-cell>
          <table:table-cell office:value-type="string" table:style-name="ce127">
            <text:p>Teaching in Social Work: An Educator's Guide to Theory and Practice</text:p>
          </table:table-cell>
          <table:table-cell office:value-type="string" table:style-name="ce36">
            <text:p>Jeane Anastas</text:p>
          </table:table-cell>
          <table:table-cell office:value-type="string" table:style-name="ce35">
            <text:p>Columbia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231193092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83</text:p>
          </table:table-cell>
          <table:table-cell office:value-type="string" table:style-name="ce127">
            <text:p>Teaching Primary Programming With Scratch - Teacher Book - Research-Informed Approaches</text:p>
          </table:table-cell>
          <table:table-cell office:value-type="string" table:style-name="ce36">
            <text:p>Phil Bagge</text:p>
          </table:table-cell>
          <table:table-cell office:value-type="string" table:style-name="ce35">
            <text:p>University of Buckingham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915054203</text:p>
          </table:table-cell>
          <table:table-cell office:value-type="string" table:style-name="ce33">
            <text:p>USD</text:p>
          </table:table-cell>
          <table:table-cell office:value-type="float" office:value="40.24" table:style-name="ce37">
            <text:p>40.24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84</text:p>
          </table:table-cell>
          <table:table-cell office:value-type="string" table:style-name="ce127">
            <text:p>Technology of the Oppressed: Inequity and the Digital Mundane in Favelas of Brazil</text:p>
          </table:table-cell>
          <table:table-cell office:value-type="string" table:style-name="ce36">
            <text:p>David Nemer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262543347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85</text:p>
          </table:table-cell>
          <table:table-cell office:value-type="string" table:style-name="ce127">
            <text:p>The Alienation of Fact: Digital Educational Privatization, Ai, and the False Promise of Bodies and Numbers</text:p>
          </table:table-cell>
          <table:table-cell office:value-type="string" table:style-name="ce36">
            <text:p>Kenneth J. Saltman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262544368</text:p>
          </table:table-cell>
          <table:table-cell office:value-type="string" table:style-name="ce33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86</text:p>
          </table:table-cell>
          <table:table-cell office:value-type="string" table:style-name="ce127">
            <text:p>The Chaos Machine: The Inside Story of How Social Media Rewired Our Minds and Our World</text:p>
          </table:table-cell>
          <table:table-cell office:value-type="string" table:style-name="ce36">
            <text:p>Max Fisher</text:p>
          </table:table-cell>
          <table:table-cell office:value-type="string" table:style-name="ce35">
            <text:p>Little Brown and Company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5">
            <text:p>9780316703321</text:p>
          </table:table-cell>
          <table:table-cell office:value-type="string" table:style-name="ce33">
            <text:p>USD</text:p>
          </table:table-cell>
          <table:table-cell office:value-type="float" office:value="29" table:style-name="ce44">
            <text:p>29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7</text:p>
          </table:table-cell>
          <table:table-cell office:value-type="string" table:style-name="ce128">
            <text:p>The Digital Factory: The Human Labor of Automation</text:p>
          </table:table-cell>
          <table:table-cell office:value-type="string" table:style-name="ce32">
            <text:p>Moritz Altenried</text:p>
          </table:table-cell>
          <table:table-cell office:value-type="string" table:style-name="ce31">
            <text:p>University of Chicago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0226815480</text:p>
          </table:table-cell>
          <table:table-cell office:value-type="string" table:style-name="ce33">
            <text:p>USD</text:p>
          </table:table-cell>
          <table:table-cell office:value-type="float" office:value="27.5" table:style-name="ce34">
            <text:p>27.5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8</text:p>
          </table:table-cell>
          <table:table-cell office:value-type="string" table:style-name="ce127">
            <text:p>The Future of Open Data</text:p>
          </table:table-cell>
          <table:table-cell office:value-type="string" table:style-name="ce36">
            <text:p>Pamela Robinson, Teresa Scassa</text:p>
          </table:table-cell>
          <table:table-cell office:value-type="string" table:style-name="ce35">
            <text:p>University of Ottaw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776629735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9</text:p>
          </table:table-cell>
          <table:table-cell office:value-type="string" table:style-name="ce127">
            <text:p>The Genetic Lottery: Why DNA Matters for Social Equality</text:p>
          </table:table-cell>
          <table:table-cell office:value-type="string" table:style-name="ce36">
            <text:p>Kathryn Paige Harden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691242101</text:p>
          </table:table-cell>
          <table:table-cell office:value-type="string" table:style-name="ce33">
            <text:p>USD</text:p>
          </table:table-cell>
          <table:table-cell office:value-type="float" office:value="18.95" table:style-name="ce37">
            <text:p>18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90</text:p>
          </table:table-cell>
          <table:table-cell office:value-type="string" table:style-name="ce127">
            <text:p>The Internet Is for Cats: How Animal Images Shape Our Digital Lives</text:p>
          </table:table-cell>
          <table:table-cell office:value-type="string" table:style-name="ce36">
            <text:p>Jessica Maddox</text:p>
          </table:table-cell>
          <table:table-cell office:value-type="string" table:style-name="ce35">
            <text:p>Rutgers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978827912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91</text:p>
          </table:table-cell>
          <table:table-cell office:value-type="string" table:style-name="ce128">
            <text:p>The Metaverse: And How It Will Revolutionize Everything</text:p>
          </table:table-cell>
          <table:table-cell office:value-type="string" table:style-name="ce32">
            <text:p>Matthew Ball</text:p>
          </table:table-cell>
          <table:table-cell office:value-type="string" table:style-name="ce31">
            <text:p>Liveright Publishing Corporation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324092032</text:p>
          </table:table-cell>
          <table:table-cell office:value-type="string" table:style-name="ce33">
            <text:p>USD</text:p>
          </table:table-cell>
          <table:table-cell office:value-type="float" office:value="30" table:style-name="ce34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92</text:p>
          </table:table-cell>
          <table:table-cell office:value-type="string" table:style-name="ce128">
            <text:p>The Metrics Manifesto: Confronting Security with Data</text:p>
          </table:table-cell>
          <table:table-cell office:value-type="string" table:style-name="ce32">
            <text:p>Richard Seiersen</text:p>
          </table:table-cell>
          <table:table-cell office:value-type="string" table:style-name="ce31">
            <text:p>Wiley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119515364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4">
            <text:p>39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93</text:p>
          </table:table-cell>
          <table:table-cell office:value-type="string" table:style-name="ce127">
            <text:p>The Mobile Phone Revolution in Morocco: Cultural and Economic Transformations</text:p>
          </table:table-cell>
          <table:table-cell office:value-type="string" table:style-name="ce36">
            <text:p>Hsain Ilahiane</text:p>
          </table:table-cell>
          <table:table-cell office:value-type="string" table:style-name="ce35">
            <text:p>Lexington Book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5">
            <text:p>9781793616586</text:p>
          </table:table-cell>
          <table:table-cell office:value-type="string" table:style-name="ce33">
            <text:p>USD</text:p>
          </table:table-cell>
          <table:table-cell office:value-type="float" office:value="85" table:style-name="ce44">
            <text:p>8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94</text:p>
          </table:table-cell>
          <table:table-cell office:value-type="string" table:style-name="ce127">
            <text:p>The Modem World: A Prehistory of Social Media</text:p>
          </table:table-cell>
          <table:table-cell office:value-type="string" table:style-name="ce36">
            <text:p>Kevin Driscoll</text:p>
          </table:table-cell>
          <table:table-cell office:value-type="string" table:style-name="ce35">
            <text:p>Yal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300248142</text:p>
          </table:table-cell>
          <table:table-cell office:value-type="string" table:style-name="ce33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95</text:p>
          </table:table-cell>
          <table:table-cell office:value-type="string" table:style-name="ce127">
            <text:p>The Nature of Data: Infrastructures, Environments, Politics</text:p>
          </table:table-cell>
          <table:table-cell office:value-type="string" table:style-name="ce36">
            <text:p>Jenny Goldstein, Eric Nost</text:p>
          </table:table-cell>
          <table:table-cell office:value-type="string" table:style-name="ce35">
            <text:p>University of Nebrask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496232502</text:p>
          </table:table-cell>
          <table:table-cell office:value-type="string" table:style-name="ce33">
            <text:p>USD</text:p>
          </table:table-cell>
          <table:table-cell office:value-type="float" office:value="34.5" table:style-name="ce37">
            <text:p>34.50<text:s/>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96</text:p>
          </table:table-cell>
          <table:table-cell office:value-type="string" table:style-name="ce128">
            <text:p>The Titanium Economy: How Industrial Technology Can Create a Better, Faster, Stronger America</text:p>
          </table:table-cell>
          <table:table-cell office:value-type="string" table:style-name="ce32">
            <text:p>Asutosh Padhi, Gaurav Batra, Nick Santhanam</text:p>
          </table:table-cell>
          <table:table-cell office:value-type="string" table:style-name="ce31">
            <text:p>PublicAffair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1541701878</text:p>
          </table:table-cell>
          <table:table-cell office:value-type="string" table:style-name="ce33">
            <text:p>USD</text:p>
          </table:table-cell>
          <table:table-cell office:value-type="float" office:value="29" table:style-name="ce34">
            <text:p>29.00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97</text:p>
          </table:table-cell>
          <table:table-cell office:value-type="string" table:style-name="ce127">
            <text:p>The United States of Anonymous: How the First Amendment Shaped Online Speech</text:p>
          </table:table-cell>
          <table:table-cell office:value-type="string" table:style-name="ce36">
            <text:p>Jeff Kosseff</text:p>
          </table:table-cell>
          <table:table-cell office:value-type="string" table:style-name="ce35">
            <text:p>Cornell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1501762383</text:p>
          </table:table-cell>
          <table:table-cell office:value-type="string" table:style-name="ce33">
            <text:p>USD</text:p>
          </table:table-cell>
          <table:table-cell office:value-type="float" office:value="28.95" table:style-name="ce37">
            <text:p>28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98</text:p>
          </table:table-cell>
          <table:table-cell office:value-type="string" table:style-name="ce127">
            <text:p>The Weakest Link: How to Diagnose, Detect, and Defend Users from Phishing</text:p>
          </table:table-cell>
          <table:table-cell office:value-type="string" table:style-name="ce36">
            <text:p>Arun Vishwanath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262047494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99</text:p>
          </table:table-cell>
          <table:table-cell office:value-type="string" table:style-name="ce127">
            <text:p>Transformative Media: Intersectional Technopolitics from Indymedia to #Blacklivesmatter</text:p>
          </table:table-cell>
          <table:table-cell office:value-type="string" table:style-name="ce36">
            <text:p>Sandra Jeppesen</text:p>
          </table:table-cell>
          <table:table-cell office:value-type="string" table:style-name="ce35">
            <text:p>University of British Columbi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774865920</text:p>
          </table:table-cell>
          <table:table-cell office:value-type="string" table:style-name="ce33">
            <text:p>USD</text:p>
          </table:table-cell>
          <table:table-cell office:value-type="float" office:value="35.950000000000003" table:style-name="ce37">
            <text:p>35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00</text:p>
          </table:table-cell>
          <table:table-cell office:value-type="string" table:style-name="ce127">
            <text:p>Universal Access and Its Asymmetries: The Untold Story of the Last 200 Years</text:p>
          </table:table-cell>
          <table:table-cell office:value-type="string" table:style-name="ce36">
            <text:p>Harmeet Sawhney, Hamid R. Ekbia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262544559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01</text:p>
          </table:table-cell>
          <table:table-cell office:value-type="string" table:style-name="ce128">
            <text:p>Virtual Society: The Metaverse and the New Frontiers of Human Experience</text:p>
          </table:table-cell>
          <table:table-cell office:value-type="string" table:style-name="ce32">
            <text:p>Herman Narula</text:p>
          </table:table-cell>
          <table:table-cell office:value-type="string" table:style-name="ce31">
            <text:p>Currency</text:p>
          </table:table-cell>
          <table:table-cell office:value-type="float" office:value="2022" table:style-name="ce32">
            <text:p>2022</text:p>
          </table:table-cell>
          <table:table-cell office:value-type="string" table:style-name="ce115">
            <text:p>9780593239971</text:p>
          </table:table-cell>
          <table:table-cell office:value-type="string" table:style-name="ce33">
            <text:p>USD</text:p>
          </table:table-cell>
          <table:table-cell office:value-type="float" office:value="28.99" table:style-name="ce34">
            <text:p>28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2</text:p>
          </table:table-cell>
          <table:table-cell office:value-type="string" table:style-name="ce129">
            <text:p>Will AI Dictate the Future?</text:p>
          </table:table-cell>
          <table:table-cell office:value-type="string" table:style-name="ce58">
            <text:p>Anton Ravindran</text:p>
          </table:table-cell>
          <table:table-cell office:value-type="string" table:style-name="ce59">
            <text:p>Marshall Cavendish Business</text:p>
          </table:table-cell>
          <table:table-cell office:value-type="float" office:value="2022" table:style-name="ce58">
            <text:p>2022</text:p>
          </table:table-cell>
          <table:table-cell office:value-type="string" table:style-name="ce115">
            <text:p>9789815044317</text:p>
          </table:table-cell>
          <table:table-cell office:value-type="string" table:style-name="ce33">
            <text:p>USD</text:p>
          </table:table-cell>
          <table:table-cell office:value-type="float" office:value="38.950000000000003" table:style-name="ce44">
            <text:p>38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03</text:p>
          </table:table-cell>
          <table:table-cell office:value-type="string" table:style-name="ce127">
            <text:p>Work Pray Code: When Work Becomes Religion in Silicon Valley</text:p>
          </table:table-cell>
          <table:table-cell office:value-type="string" table:style-name="ce36">
            <text:p>Carolyn Chen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16">
            <text:p>9780691219080</text:p>
          </table:table-cell>
          <table:table-cell office:value-type="string" table:style-name="ce33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104</text:p>
          </table:table-cell>
          <table:table-cell office:value-type="string" table:style-name="ce129">
            <text:p>You've Been Played: How Corporations, Governments, and Schools Use Games to Control Us All</text:p>
          </table:table-cell>
          <table:table-cell office:value-type="string" table:style-name="ce58">
            <text:p>Adrian Hon</text:p>
          </table:table-cell>
          <table:table-cell office:value-type="string" table:style-name="ce59">
            <text:p>Basic Books</text:p>
          </table:table-cell>
          <table:table-cell office:value-type="float" office:value="2022" table:style-name="ce58">
            <text:p>2022</text:p>
          </table:table-cell>
          <table:table-cell office:value-type="string" table:style-name="ce115">
            <text:p>9781541600171</text:p>
          </table:table-cell>
          <table:table-cell office:value-type="string" table:style-name="ce33">
            <text:p>USD</text:p>
          </table:table-cell>
          <table:table-cell office:value-type="float" office:value="30" table:style-name="ce44">
            <text:p>30.00<text:s/></text:p>
          </table:table-cell>
          <table:table-cell table:number-columns-repeated="16376"/>
        </table:table-row>
        <table:table-row table:number-rows-repeated="1048471" table:style-name="ro5">
          <table:table-cell table:number-columns-repeated="16384"/>
        </table:table-row>
      </table:table>
      <table:table table:name="西文500" table:style-name="ta2">
        <table:table-column table:style-name="co6" table:default-cell-style-name="ce53"/>
        <table:table-column table:style-name="co52" table:default-cell-style-name="ce53"/>
        <table:table-column table:style-name="co53" table:default-cell-style-name="ce53"/>
        <table:table-column table:style-name="co54" table:default-cell-style-name="ce53"/>
        <table:table-column table:style-name="co6" table:default-cell-style-name="ce53"/>
        <table:table-column table:style-name="co55" table:default-cell-style-name="ce53"/>
        <table:table-column table:style-name="co6" table:number-columns-repeated="16378" table:default-cell-style-name="ce53"/>
        <table:table-row table:style-name="ro5">
          <table:table-cell office:value-type="string" table:style-name="ce61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  <draw:frame draw:z-index="54" draw:id="id361" draw:style-name="a36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5" draw:id="id362" draw:style-name="a36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363" draw:style-name="a36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7" draw:id="id364" draw:style-name="a36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8" draw:id="id365" draw:style-name="a36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355" draw:style-name="a35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356" draw:style-name="a35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357" draw:style-name="a35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358" draw:style-name="a35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359" draw:style-name="a35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360" draw:style-name="a36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349" draw:style-name="a34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350" draw:style-name="a35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351" draw:style-name="a35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352" draw:style-name="a35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353" draw:style-name="a35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354" draw:style-name="a35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343" draw:style-name="a34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344" draw:style-name="a34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345" draw:style-name="a34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346" draw:style-name="a34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347" draw:style-name="a34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348" draw:style-name="a34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0" draw:id="id367" draw:style-name="a36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1" draw:id="id368" draw:style-name="a36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2" draw:id="id369" draw:style-name="a36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3" draw:id="id370" draw:style-name="a37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4" draw:id="id371" draw:style-name="a37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5" draw:id="id372" draw:style-name="a37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9" draw:id="id516" draw:style-name="a51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0" draw:id="id517" draw:style-name="a51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1" draw:id="id518" draw:style-name="a51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2" draw:id="id519" draw:style-name="a51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3" draw:id="id520" draw:style-name="a52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4" draw:id="id521" draw:style-name="a52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5" draw:id="id522" draw:style-name="a52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6" draw:id="id523" draw:style-name="a52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7" draw:id="id524" draw:style-name="a52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8" draw:id="id525" draw:style-name="a52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9" draw:id="id526" draw:style-name="a52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0" draw:id="id527" draw:style-name="a52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336" draw:style-name="a33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341" draw:style-name="a34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340" draw:style-name="a34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339" draw:style-name="a33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338" draw:style-name="a33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337" draw:style-name="a33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342" draw:style-name="a34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9" draw:id="id366" draw:style-name="a36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6" draw:id="id373" draw:style-name="a37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7" draw:id="id374" draw:style-name="a37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8" draw:id="id375" draw:style-name="a37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9" draw:id="id376" draw:style-name="a37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0" draw:id="id377" draw:style-name="a37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2" draw:id="id529" draw:style-name="a52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1" draw:id="id528" draw:style-name="a52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3" draw:id="id530" draw:style-name="a53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4" draw:id="id531" draw:style-name="a53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1" draw:id="id378" draw:style-name="a37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2" draw:id="id379" draw:style-name="a37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3" draw:id="id380" draw:style-name="a38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4" draw:id="id381" draw:style-name="a38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5" draw:id="id382" draw:style-name="a38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6" draw:id="id383" draw:style-name="a38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7" draw:id="id384" draw:style-name="a38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8" draw:id="id385" draw:style-name="a38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9" draw:id="id386" draw:style-name="a38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0" draw:id="id387" draw:style-name="a38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1" draw:id="id388" draw:style-name="a38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2" draw:id="id389" draw:style-name="a38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3" draw:id="id390" draw:style-name="a39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4" draw:id="id391" draw:style-name="a39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5" draw:id="id392" draw:style-name="a39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6" draw:id="id393" draw:style-name="a39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7" draw:id="id394" draw:style-name="a39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8" draw:id="id395" draw:style-name="a39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9" draw:id="id396" draw:style-name="a39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0" draw:id="id397" draw:style-name="a39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1" draw:id="id398" draw:style-name="a39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2" draw:id="id399" draw:style-name="a39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3" draw:id="id400" draw:style-name="a40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4" draw:id="id401" draw:style-name="a40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5" draw:id="id402" draw:style-name="a40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6" draw:id="id403" draw:style-name="a40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7" draw:id="id404" draw:style-name="a40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8" draw:id="id405" draw:style-name="a40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9" draw:id="id406" draw:style-name="a40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0" draw:id="id407" draw:style-name="a40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1" draw:id="id408" draw:style-name="a40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2" draw:id="id409" draw:style-name="a40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3" draw:id="id410" draw:style-name="a41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4" draw:id="id411" draw:style-name="a41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5" draw:id="id412" draw:style-name="a41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6" draw:id="id413" draw:style-name="a41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7" draw:id="id414" draw:style-name="a41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8" draw:id="id415" draw:style-name="a41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9" draw:id="id416" draw:style-name="a41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0" draw:id="id417" draw:style-name="a41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1" draw:id="id418" draw:style-name="a41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2" draw:id="id419" draw:style-name="a41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3" draw:id="id420" draw:style-name="a42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4" draw:id="id421" draw:style-name="a42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5" draw:id="id422" draw:style-name="a42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6" draw:id="id423" draw:style-name="a42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7" draw:id="id424" draw:style-name="a42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8" draw:id="id425" draw:style-name="a42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9" draw:id="id426" draw:style-name="a42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0" draw:id="id427" draw:style-name="a42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1" draw:id="id428" draw:style-name="a42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2" draw:id="id429" draw:style-name="a42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3" draw:id="id430" draw:style-name="a43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4" draw:id="id431" draw:style-name="a43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5" draw:id="id432" draw:style-name="a43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6" draw:id="id433" draw:style-name="a43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7" draw:id="id434" draw:style-name="a43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8" draw:id="id435" draw:style-name="a43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9" draw:id="id436" draw:style-name="a43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0" draw:id="id437" draw:style-name="a43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1" draw:id="id438" draw:style-name="a43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2" draw:id="id439" draw:style-name="a43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3" draw:id="id440" draw:style-name="a44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4" draw:id="id441" draw:style-name="a44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5" draw:id="id442" draw:style-name="a44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6" draw:id="id443" draw:style-name="a44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7" draw:id="id444" draw:style-name="a44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8" draw:id="id445" draw:style-name="a44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9" draw:id="id446" draw:style-name="a44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0" draw:id="id447" draw:style-name="a44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1" draw:id="id448" draw:style-name="a44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2" draw:id="id449" draw:style-name="a44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3" draw:id="id450" draw:style-name="a45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4" draw:id="id451" draw:style-name="a45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5" draw:id="id452" draw:style-name="a45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6" draw:id="id453" draw:style-name="a45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7" draw:id="id454" draw:style-name="a45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8" draw:id="id455" draw:style-name="a45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9" draw:id="id456" draw:style-name="a45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0" draw:id="id457" draw:style-name="a45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1" draw:id="id458" draw:style-name="a45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2" draw:id="id459" draw:style-name="a45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3" draw:id="id460" draw:style-name="a46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4" draw:id="id461" draw:style-name="a46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5" draw:id="id462" draw:style-name="a46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6" draw:id="id463" draw:style-name="a46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7" draw:id="id464" draw:style-name="a46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8" draw:id="id465" draw:style-name="a46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9" draw:id="id466" draw:style-name="a46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0" draw:id="id467" draw:style-name="a46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1" draw:id="id468" draw:style-name="a46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2" draw:id="id469" draw:style-name="a46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3" draw:id="id470" draw:style-name="a47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4" draw:id="id471" draw:style-name="a47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5" draw:id="id472" draw:style-name="a47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6" draw:id="id473" draw:style-name="a47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7" draw:id="id474" draw:style-name="a47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8" draw:id="id475" draw:style-name="a47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9" draw:id="id476" draw:style-name="a47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0" draw:id="id477" draw:style-name="a47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1" draw:id="id478" draw:style-name="a47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2" draw:id="id479" draw:style-name="a47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3" draw:id="id480" draw:style-name="a48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4" draw:id="id481" draw:style-name="a48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5" draw:id="id482" draw:style-name="a48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6" draw:id="id483" draw:style-name="a48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7" draw:id="id484" draw:style-name="a48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8" draw:id="id485" draw:style-name="a48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9" draw:id="id486" draw:style-name="a48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0" draw:id="id487" draw:style-name="a48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1" draw:id="id488" draw:style-name="a48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2" draw:id="id489" draw:style-name="a48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3" draw:id="id490" draw:style-name="a49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4" draw:id="id491" draw:style-name="a49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5" draw:id="id492" draw:style-name="a49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6" draw:id="id493" draw:style-name="a49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7" draw:id="id494" draw:style-name="a49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8" draw:id="id495" draw:style-name="a49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9" draw:id="id496" draw:style-name="a49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0" draw:id="id497" draw:style-name="a49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1" draw:id="id498" draw:style-name="a49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2" draw:id="id499" draw:style-name="a49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3" draw:id="id500" draw:style-name="a50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4" draw:id="id501" draw:style-name="a50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5" draw:id="id502" draw:style-name="a50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6" draw:id="id503" draw:style-name="a50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7" draw:id="id504" draw:style-name="a50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8" draw:id="id505" draw:style-name="a50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9" draw:id="id506" draw:style-name="a50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0" draw:id="id507" draw:style-name="a50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1" draw:id="id508" draw:style-name="a50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2" draw:id="id509" draw:style-name="a50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3" draw:id="id510" draw:style-name="a51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4" draw:id="id511" draw:style-name="a51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5" draw:id="id512" draw:style-name="a51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6" draw:id="id513" draw:style-name="a51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7" draw:id="id514" draw:style-name="a51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8" draw:id="id515" draw:style-name="a51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130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</text:p>
          </table:table-cell>
          <table:table-cell office:value-type="string" table:style-name="ce148">
            <text:p>A Functional Biology of Sticklebacks</text:p>
          </table:table-cell>
          <table:table-cell office:value-type="string" table:style-name="ce36">
            <text:p>R. J. Woolton</text:p>
          </table:table-cell>
          <table:table-cell office:value-type="string" table:style-name="ce35">
            <text:p>University of Californi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520335141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</text:p>
          </table:table-cell>
          <table:table-cell office:value-type="string" table:style-name="ce148">
            <text:p>A Materials Science Guide to Superconductors: And How to Make Them Super</text:p>
          </table:table-cell>
          <table:table-cell office:value-type="string" table:style-name="ce36">
            <text:p>Susannah Speller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192858351</text:p>
          </table:table-cell>
          <table:table-cell office:value-type="string" table:style-name="ce33">
            <text:p>USD</text:p>
          </table:table-cell>
          <table:table-cell office:value-type="float" office:value="36" table:style-name="ce37">
            <text:p>36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</text:p>
          </table:table-cell>
          <table:table-cell office:value-type="string" table:style-name="ce148">
            <text:p>A Modern Primer in Particle and Nuclear Physics</text:p>
          </table:table-cell>
          <table:table-cell office:value-type="string" table:style-name="ce36">
            <text:p>Francesco Terranova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192845252</text:p>
          </table:table-cell>
          <table:table-cell office:value-type="string" table:style-name="ce33">
            <text:p>USD</text:p>
          </table:table-cell>
          <table:table-cell office:value-type="float" office:value="54" table:style-name="ce37">
            <text:p>54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</text:p>
          </table:table-cell>
          <table:table-cell office:value-type="string" table:style-name="ce148">
            <text:p>A Most Interesting Problem: What Darwin's Descent of Man Got Right and Wrong about Human Evolution</text:p>
          </table:table-cell>
          <table:table-cell office:value-type="string" table:style-name="ce36">
            <text:p>Jeremy Desilva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691242064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</text:p>
          </table:table-cell>
          <table:table-cell office:value-type="string" table:style-name="ce148">
            <text:p>A Portrait of the Scientist as a Young Woman: A Memoir</text:p>
          </table:table-cell>
          <table:table-cell office:value-type="string" table:style-name="ce36">
            <text:p>Lindy Elkins-Tanton<text:s/></text:p>
          </table:table-cell>
          <table:table-cell office:value-type="string" table:style-name="ce35">
            <text:p><text:s/>William Morrow</text:p>
          </table:table-cell>
          <table:table-cell office:value-type="float" office:value="2022" table:style-name="ce36">
            <text:p>2022</text:p>
          </table:table-cell>
          <table:table-cell office:value-type="float" office:value="9780063086906" table:style-name="ce132">
            <text:p>9780063086906<text:s/></text:p>
          </table:table-cell>
          <table:table-cell office:value-type="string" table:style-name="ce33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</text:p>
          </table:table-cell>
          <table:table-cell office:value-type="string" table:style-name="ce148">
            <text:p>A Prelude to Quantum Field Theory</text:p>
          </table:table-cell>
          <table:table-cell office:value-type="string" table:style-name="ce36">
            <text:p>John Donoghue, Lorenzo Sorbo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691223483</text:p>
          </table:table-cell>
          <table:table-cell office:value-type="string" table:style-name="ce33">
            <text:p>USD</text:p>
          </table:table-cell>
          <table:table-cell office:value-type="float" office:value="35.94" table:style-name="ce37">
            <text:p>35.9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</text:p>
          </table:table-cell>
          <table:table-cell office:value-type="string" table:style-name="ce148">
            <text:p>A Quantum Life: My Unlikely Journey from the Street to the Stars</text:p>
          </table:table-cell>
          <table:table-cell office:value-type="string" table:style-name="ce36">
            <text:p>Hakeem Oluseyi, Joshua Horwitz</text:p>
          </table:table-cell>
          <table:table-cell office:value-type="string" table:style-name="ce35">
            <text:p>Ballantine Books</text:p>
          </table:table-cell>
          <table:table-cell office:value-type="float" office:value="2022" table:style-name="ce58">
            <text:p>2022</text:p>
          </table:table-cell>
          <table:table-cell office:value-type="string" table:style-name="ce131">
            <text:p>9781984819116</text:p>
          </table:table-cell>
          <table:table-cell office:value-type="string" table:style-name="ce33">
            <text:p>USD</text:p>
          </table:table-cell>
          <table:table-cell office:value-type="float" office:value="18.989999999999998" table:style-name="ce37">
            <text:p>18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</text:p>
          </table:table-cell>
          <table:table-cell office:value-type="string" table:style-name="ce148">
            <text:p>A Short Introduction to String Theory</text:p>
          </table:table-cell>
          <table:table-cell office:value-type="string" table:style-name="ce36">
            <text:p>Thomas Mohaupt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108481380</text:p>
          </table:table-cell>
          <table:table-cell office:value-type="string" table:style-name="ce33">
            <text:p>USD</text:p>
          </table:table-cell>
          <table:table-cell office:value-type="float" office:value="49.49" table:style-name="ce37">
            <text:p>49.4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</text:p>
          </table:table-cell>
          <table:table-cell office:value-type="string" table:style-name="ce148">
            <text:p>A Student's Guide to Laplace Transforms</text:p>
          </table:table-cell>
          <table:table-cell office:value-type="string" table:style-name="ce36">
            <text:p>Daniel Fleisch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009096294</text:p>
          </table:table-cell>
          <table:table-cell office:value-type="string" table:style-name="ce33">
            <text:p>USD</text:p>
          </table:table-cell>
          <table:table-cell office:value-type="float" office:value="27.49" table:style-name="ce37">
            <text:p>27.4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0</text:p>
          </table:table-cell>
          <table:table-cell office:value-type="string" table:style-name="ce148">
            <text:p>A World in a Shell: Snail Stories for a Time of Extinctions</text:p>
          </table:table-cell>
          <table:table-cell office:value-type="string" table:style-name="ce36">
            <text:p>Thom Van Dooren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047029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1</text:p>
          </table:table-cell>
          <table:table-cell office:value-type="string" table:style-name="ce148">
            <text:p>An Immense World: How Animal Senses Reveal the Hidden Realms Around Us<text:s/></text:p>
          </table:table-cell>
          <table:table-cell office:value-type="string" table:style-name="ce48">
            <text:p>Ed Yong<text:s/></text:p>
            <draw:frame draw:z-index="12" draw:id="id319" draw:style-name="a31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320" draw:style-name="a32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321" draw:style-name="a32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322" draw:style-name="a32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323" draw:style-name="a32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324" draw:style-name="a32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313" draw:style-name="a31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314" draw:style-name="a31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315" draw:style-name="a31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316" draw:style-name="a31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317" draw:style-name="a31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318" draw:style-name="a31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325" draw:style-name="a32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326" draw:style-name="a32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327" draw:style-name="a32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328" draw:style-name="a32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329" draw:style-name="a32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330" draw:style-name="a33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331" draw:style-name="a33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332" draw:style-name="a33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333" draw:style-name="a33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334" draw:style-name="a33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335" draw:style-name="a33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308" draw:style-name="a30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312" draw:style-name="a31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310" draw:style-name="a31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309" draw:style-name="a30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311" draw:style-name="a31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47">
            <text:p>Random House</text:p>
          </table:table-cell>
          <table:table-cell office:value-type="string" table:style-name="ce51">
            <text:p>2022</text:p>
          </table:table-cell>
          <table:table-cell office:value-type="string" table:style-name="ce133">
            <text:p>9780593133231</text:p>
          </table:table-cell>
          <table:table-cell office:value-type="string" table:style-name="ce33">
            <text:p>USD</text:p>
          </table:table-cell>
          <table:table-cell office:value-type="float" office:value="30" table:style-name="ce50">
            <text:p>3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2</text:p>
          </table:table-cell>
          <table:table-cell office:value-type="string" table:style-name="ce148">
            <text:p>An Infinity of Worlds: Cosmic Inflation and the Beginning of the Universe</text:p>
          </table:table-cell>
          <table:table-cell office:value-type="string" table:style-name="ce36">
            <text:p>Will Kinney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046480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3</text:p>
          </table:table-cell>
          <table:table-cell office:value-type="string" table:style-name="ce148">
            <text:p>Animal as Machine: The Quest to Understand How Animals Work and Adapt</text:p>
          </table:table-cell>
          <table:table-cell office:value-type="string" table:style-name="ce36">
            <text:p>Michel Anctil</text:p>
          </table:table-cell>
          <table:table-cell office:value-type="string" table:style-name="ce35">
            <text:p>McGillQueen's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28010531</text:p>
          </table:table-cell>
          <table:table-cell office:value-type="string" table:style-name="ce33">
            <text:p>USD</text:p>
          </table:table-cell>
          <table:table-cell office:value-type="float" office:value="49.95" table:style-name="ce37">
            <text:p>4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4</text:p>
          </table:table-cell>
          <table:table-cell office:value-type="string" table:style-name="ce148">
            <text:p>Anxiety and the Equation: Understanding Boltzmann's Entropy</text:p>
          </table:table-cell>
          <table:table-cell office:value-type="string" table:style-name="ce36">
            <text:p>Eric Johnson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546614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5</text:p>
          </table:table-cell>
          <table:table-cell office:value-type="string" table:style-name="ce148">
            <text:p>Astronomy: The Human Quest for Understanding</text:p>
          </table:table-cell>
          <table:table-cell office:value-type="string" table:style-name="ce36">
            <text:p>Dale A. Ostlie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198825838</text:p>
          </table:table-cell>
          <table:table-cell office:value-type="string" table:style-name="ce33">
            <text:p>USD</text:p>
          </table:table-cell>
          <table:table-cell office:value-type="float" office:value="60" table:style-name="ce37">
            <text:p>6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6</text:p>
          </table:table-cell>
          <table:table-cell office:value-type="string" table:style-name="ce148">
            <text:p>Astroquizzical: Solving the Cosmic Puzzles of Our Planets, Stars, and Galaxies: The Illustrated Edition</text:p>
          </table:table-cell>
          <table:table-cell office:value-type="string" table:style-name="ce36">
            <text:p>Jillian Scudder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046725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7</text:p>
          </table:table-cell>
          <table:table-cell office:value-type="string" table:style-name="ce148">
            <text:p>Atoms, Mechanics, and Probability: Ludwig Boltzmann's Statistico-Mechanical Writings - An Exegesis</text:p>
          </table:table-cell>
          <table:table-cell office:value-type="string" table:style-name="ce36">
            <text:p>Olivier Darrigol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192844712</text:p>
          </table:table-cell>
          <table:table-cell office:value-type="string" table:style-name="ce33">
            <text:p>USD</text:p>
          </table:table-cell>
          <table:table-cell office:value-type="float" office:value="47.94" table:style-name="ce37">
            <text:p>47.9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8</text:p>
          </table:table-cell>
          <table:table-cell office:value-type="string" table:style-name="ce148">
            <text:p>Bedeviled: A Shadow History of Demons in Science</text:p>
          </table:table-cell>
          <table:table-cell office:value-type="string" table:style-name="ce36">
            <text:p>Jimena Canales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691241685</text:p>
          </table:table-cell>
          <table:table-cell office:value-type="string" table:style-name="ce33">
            <text:p>USD</text:p>
          </table:table-cell>
          <table:table-cell office:value-type="float" office:value="26.2" table:style-name="ce37">
            <text:p>26.20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9</text:p>
          </table:table-cell>
          <table:table-cell office:value-type="string" table:style-name="ce148">
            <text:p>Black Hole Survival Guide</text:p>
          </table:table-cell>
          <table:table-cell office:value-type="string" table:style-name="ce48">
            <text:p>Janna Levin</text:p>
          </table:table-cell>
          <table:table-cell office:value-type="string" table:style-name="ce47">
            <text:p>Anchor</text:p>
          </table:table-cell>
          <table:table-cell office:value-type="string" table:style-name="ce51">
            <text:p>2022</text:p>
          </table:table-cell>
          <table:table-cell office:value-type="float" office:value="9781984899798" table:style-name="ce134">
            <text:p>9781984899798<text:s/></text:p>
          </table:table-cell>
          <table:table-cell office:value-type="string" table:style-name="ce33">
            <text:p>USD</text:p>
          </table:table-cell>
          <table:table-cell office:value-type="float" office:value="16" table:style-name="ce50">
            <text:p>16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0</text:p>
          </table:table-cell>
          <table:table-cell office:value-type="string" table:style-name="ce148">
            <text:p>Can Microbial Communities Regenerate?: Uniting Ecology and Evolutionary Biology</text:p>
          </table:table-cell>
          <table:table-cell office:value-type="string" table:style-name="ce36">
            <text:p>S. Andrew Inkpen, W. Ford Doolittle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26820347</text:p>
          </table:table-cell>
          <table:table-cell office:value-type="string" table:style-name="ce33">
            <text:p>USD</text:p>
          </table:table-cell>
          <table:table-cell office:value-type="float" office:value="20" table:style-name="ce37">
            <text:p>2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1</text:p>
          </table:table-cell>
          <table:table-cell office:value-type="string" table:style-name="ce148">
            <text:p>Charles Darwin, the Copley Medal, and the Rise of Naturalism, 1861-1864</text:p>
          </table:table-cell>
          <table:table-cell office:value-type="string" table:style-name="ce36">
            <text:p>Marsha Driscoll, Elizabeth E. Dunn, Dann Siems and one other</text:p>
          </table:table-cell>
          <table:table-cell office:value-type="string" table:style-name="ce35">
            <text:p>University of North Carolin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469670775</text:p>
          </table:table-cell>
          <table:table-cell office:value-type="string" table:style-name="ce33">
            <text:p>USD</text:p>
          </table:table-cell>
          <table:table-cell office:value-type="float" office:value="34.5" table:style-name="ce37">
            <text:p>34.5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2</text:p>
          </table:table-cell>
          <table:table-cell office:value-type="string" table:style-name="ce148">
            <text:p>Coexistence in Ecology: A Mechanistic Perspective</text:p>
          </table:table-cell>
          <table:table-cell office:value-type="string" table:style-name="ce36">
            <text:p>Mark A. McPeek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691204871</text:p>
          </table:table-cell>
          <table:table-cell office:value-type="string" table:style-name="ce33">
            <text:p>USD</text:p>
          </table:table-cell>
          <table:table-cell office:value-type="float" office:value="54" table:style-name="ce37">
            <text:p>54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3</text:p>
          </table:table-cell>
          <table:table-cell office:value-type="string" table:style-name="ce148">
            <text:p>Complexity Science: The Study of Emergence</text:p>
          </table:table-cell>
          <table:table-cell office:value-type="string" table:style-name="ce36">
            <text:p>Henrik Jeldtoft Jense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108834766</text:p>
          </table:table-cell>
          <table:table-cell office:value-type="string" table:style-name="ce33">
            <text:p>USD</text:p>
          </table:table-cell>
          <table:table-cell office:value-type="float" office:value="54.99" table:style-name="ce37">
            <text:p>54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4</text:p>
          </table:table-cell>
          <table:table-cell office:value-type="string" table:style-name="ce148">
            <text:p>Computational Thinking for Life Scientists</text:p>
          </table:table-cell>
          <table:table-cell office:value-type="string" table:style-name="ce36">
            <text:p>Benny Chor, Amir Rubinstei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316647592</text:p>
          </table:table-cell>
          <table:table-cell office:value-type="string" table:style-name="ce33">
            <text:p>USD</text:p>
          </table:table-cell>
          <table:table-cell office:value-type="float" office:value="43.99" table:style-name="ce37">
            <text:p>43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5</text:p>
          </table:table-cell>
          <table:table-cell office:value-type="string" table:style-name="ce148">
            <text:p>Cosmology: The Science of the Universe (Revised)</text:p>
          </table:table-cell>
          <table:table-cell office:value-type="string" table:style-name="ce36">
            <text:p>Edward Harriso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009215701</text:p>
          </table:table-cell>
          <table:table-cell office:value-type="string" table:style-name="ce33">
            <text:p>USD</text:p>
          </table:table-cell>
          <table:table-cell office:value-type="float" office:value="49.49" table:style-name="ce37">
            <text:p>49.4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6</text:p>
          </table:table-cell>
          <table:table-cell office:value-type="string" table:style-name="ce148">
            <text:p>Cosmology's Century: An Inside History of Our Modern Understanding of the Universe</text:p>
          </table:table-cell>
          <table:table-cell office:value-type="string" table:style-name="ce36">
            <text:p>P. J. E. Peebles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691234472</text:p>
          </table:table-cell>
          <table:table-cell office:value-type="string" table:style-name="ce33">
            <text:p>USD</text:p>
          </table:table-cell>
          <table:table-cell office:value-type="float" office:value="26.2" table:style-name="ce37">
            <text:p>26.2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7</text:p>
          </table:table-cell>
          <table:table-cell office:value-type="string" table:style-name="ce148">
            <text:p>Crossing the Boundaries of Life: Günter Blobel and the Origins of Molecular Cell Biology</text:p>
          </table:table-cell>
          <table:table-cell office:value-type="string" table:style-name="ce36">
            <text:p>Karl S. Matlin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26819341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8</text:p>
          </table:table-cell>
          <table:table-cell office:value-type="string" table:style-name="ce148">
            <text:p>Dark Data: Why What You Don't Know Matters</text:p>
          </table:table-cell>
          <table:table-cell office:value-type="string" table:style-name="ce36">
            <text:p>David J. Hand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691234465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9</text:p>
          </table:table-cell>
          <table:table-cell office:value-type="string" table:style-name="ce148">
            <text:p>Darwin's Love of Life: A Singular Case of Biophilia</text:p>
          </table:table-cell>
          <table:table-cell office:value-type="string" table:style-name="ce36">
            <text:p>Kay Harel</text:p>
          </table:table-cell>
          <table:table-cell office:value-type="string" table:style-name="ce35">
            <text:p>Columbia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31208086</text:p>
          </table:table-cell>
          <table:table-cell office:value-type="string" table:style-name="ce33">
            <text:p>USD</text:p>
          </table:table-cell>
          <table:table-cell office:value-type="float" office:value="26" table:style-name="ce37">
            <text:p>26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0</text:p>
          </table:table-cell>
          <table:table-cell office:value-type="string" table:style-name="ce148">
            <text:p>Data Analysis Techniques for Physical Scientists</text:p>
          </table:table-cell>
          <table:table-cell office:value-type="string" table:style-name="ce36">
            <text:p>Claude A. Pruneau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009245005</text:p>
          </table:table-cell>
          <table:table-cell office:value-type="string" table:style-name="ce33">
            <text:p>USD</text:p>
          </table:table-cell>
          <table:table-cell office:value-type="float" office:value="54.99" table:style-name="ce37">
            <text:p>54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1</text:p>
          </table:table-cell>
          <table:table-cell office:value-type="string" table:style-name="ce148">
            <text:p>Einstein in Bohemia</text:p>
          </table:table-cell>
          <table:table-cell office:value-type="string" table:style-name="ce36">
            <text:p>Michael D. Gordin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691203829</text:p>
          </table:table-cell>
          <table:table-cell office:value-type="string" table:style-name="ce33">
            <text:p>USD</text:p>
          </table:table-cell>
          <table:table-cell office:value-type="float" office:value="20.95" table:style-name="ce37">
            <text:p>20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2</text:p>
          </table:table-cell>
          <table:table-cell office:value-type="string" table:style-name="ce148">
            <text:p>Elementary Particle Physics: The Standard Theory</text:p>
          </table:table-cell>
          <table:table-cell office:value-type="string" table:style-name="ce36">
            <text:p>John Iliopoulos, Theodore N. Tomaras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192844217</text:p>
          </table:table-cell>
          <table:table-cell office:value-type="string" table:style-name="ce33">
            <text:p>USD</text:p>
          </table:table-cell>
          <table:table-cell office:value-type="float" office:value="55.14" table:style-name="ce37">
            <text:p>55.1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3</text:p>
          </table:table-cell>
          <table:table-cell office:value-type="string" table:style-name="ce148">
            <text:p>Elements of Early Modern Physics</text:p>
          </table:table-cell>
          <table:table-cell office:value-type="string" table:style-name="ce36">
            <text:p><text:s/>J. L. Heilbron</text:p>
          </table:table-cell>
          <table:table-cell office:value-type="string" table:style-name="ce35">
            <text:p>University of Californi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520302556</text:p>
          </table:table-cell>
          <table:table-cell office:value-type="string" table:style-name="ce33">
            <text:p>USD</text:p>
          </table:table-cell>
          <table:table-cell office:value-type="float" office:value="49.95" table:style-name="ce37">
            <text:p>4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4</text:p>
          </table:table-cell>
          <table:table-cell office:value-type="string" table:style-name="ce148">
            <text:p>Evolution</text:p>
          </table:table-cell>
          <table:table-cell office:value-type="string" table:style-name="ce36">
            <text:p>Ingram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198862574</text:p>
          </table:table-cell>
          <table:table-cell office:value-type="string" table:style-name="ce33">
            <text:p>USD</text:p>
          </table:table-cell>
          <table:table-cell office:value-type="float" office:value="34.99" table:style-name="ce37">
            <text:p>34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5</text:p>
          </table:table-cell>
          <table:table-cell office:value-type="string" table:style-name="ce148">
            <text:p>Evolution, Morality and the Fabric of Society</text:p>
          </table:table-cell>
          <table:table-cell office:value-type="string" table:style-name="ce36">
            <text:p>R. Paul Thompso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108741705</text:p>
          </table:table-cell>
          <table:table-cell office:value-type="string" table:style-name="ce33">
            <text:p>USD</text:p>
          </table:table-cell>
          <table:table-cell office:value-type="float" office:value="24.2" table:style-name="ce37">
            <text:p>24.2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6</text:p>
          </table:table-cell>
          <table:table-cell office:value-type="string" table:style-name="ce148">
            <text:p>Fact or Fluke?: A Critical Look at Statistical Evidence</text:p>
          </table:table-cell>
          <table:table-cell office:value-type="string" table:style-name="ce36">
            <text:p>Ronald Meester, Klaas Slooten</text:p>
          </table:table-cell>
          <table:table-cell office:value-type="string" table:style-name="ce35">
            <text:p>Amsterdam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9463723497</text:p>
          </table:table-cell>
          <table:table-cell office:value-type="string" table:style-name="ce33">
            <text:p>USD</text:p>
          </table:table-cell>
          <table:table-cell office:value-type="float" office:value="37.5" table:style-name="ce37">
            <text:p>37.5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37</text:p>
          </table:table-cell>
          <table:table-cell office:value-type="string" table:style-name="ce148">
            <text:p>Fascinating Problems for Young Physicists: Discovering Everyday Physics Phenomena and Solving Them</text:p>
          </table:table-cell>
          <table:table-cell office:value-type="string" table:style-name="ce36">
            <text:p>Nenad Vukmirovic, Vladimir Veljic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009160278</text:p>
          </table:table-cell>
          <table:table-cell office:value-type="string" table:style-name="ce33">
            <text:p>USD</text:p>
          </table:table-cell>
          <table:table-cell office:value-type="float" office:value="38.49" table:style-name="ce37">
            <text:p>38.4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8</text:p>
          </table:table-cell>
          <table:table-cell office:value-type="string" table:style-name="ce148">
            <text:p>First Dawn: From the Big Bang to Our Future in Space</text:p>
          </table:table-cell>
          <table:table-cell office:value-type="string" table:style-name="ce36">
            <text:p>Roberto Battiston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047210</text:p>
          </table:table-cell>
          <table:table-cell office:value-type="string" table:style-name="ce33">
            <text:p>USD</text:p>
          </table:table-cell>
          <table:table-cell office:value-type="float" office:value="32.950000000000003" table:style-name="ce37">
            <text:p>32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9</text:p>
          </table:table-cell>
          <table:table-cell office:value-type="string" table:style-name="ce148">
            <text:p>Force: What It Means to Push and Pull, Slip and Grip, Start and Stop</text:p>
          </table:table-cell>
          <table:table-cell office:value-type="string" table:style-name="ce36">
            <text:p>Henry Petroski</text:p>
          </table:table-cell>
          <table:table-cell office:value-type="string" table:style-name="ce35">
            <text:p>Yal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300260793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0</text:p>
          </table:table-cell>
          <table:table-cell office:value-type="string" table:style-name="ce148">
            <text:p>From Random Walks to Random Matrices</text:p>
          </table:table-cell>
          <table:table-cell office:value-type="string" table:style-name="ce36">
            <text:p>Jean Zinn-Justin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192856968</text:p>
          </table:table-cell>
          <table:table-cell office:value-type="string" table:style-name="ce33">
            <text:p>USD</text:p>
          </table:table-cell>
          <table:table-cell office:value-type="float" office:value="55.14" table:style-name="ce37">
            <text:p>55.1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1</text:p>
          </table:table-cell>
          <table:table-cell office:value-type="string" table:style-name="ce148">
            <text:p>Future Sea: How to Rescue and Protect the World's Oceans</text:p>
          </table:table-cell>
          <table:table-cell office:value-type="string" table:style-name="ce36">
            <text:p>Deborah Rowan Wright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26824086</text:p>
          </table:table-cell>
          <table:table-cell office:value-type="string" table:style-name="ce33">
            <text:p>USD</text:p>
          </table:table-cell>
          <table:table-cell office:value-type="float" office:value="15" table:style-name="ce37">
            <text:p>1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2</text:p>
          </table:table-cell>
          <table:table-cell office:value-type="string" table:style-name="ce148">
            <text:p>Gillespie Algorithms for Stochastic Multiagent Dynamics in Populations and Networks</text:p>
          </table:table-cell>
          <table:table-cell office:value-type="string" table:style-name="ce36">
            <text:p>Naoki Masuda, Christian L. Vestergaard</text:p>
          </table:table-cell>
          <table:table-cell office:value-type="string" table:style-name="ce35">
            <text:p>Cambridge University Press</text:p>
          </table:table-cell>
          <table:table-cell office:value-type="float" office:value="2023" table:style-name="ce36">
            <text:p>2023</text:p>
          </table:table-cell>
          <table:table-cell office:value-type="string" table:style-name="ce131">
            <text:p>9781009239141</text:p>
          </table:table-cell>
          <table:table-cell office:value-type="string" table:style-name="ce33">
            <text:p>USD</text:p>
          </table:table-cell>
          <table:table-cell office:value-type="float" office:value="24.2" table:style-name="ce37">
            <text:p>24.2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43</text:p>
          </table:table-cell>
          <table:table-cell office:value-type="string" table:style-name="ce148">
            <text:p>Global Warming Science: A Quantitative Introduction to Climate Change and Its Consequences</text:p>
          </table:table-cell>
          <table:table-cell office:value-type="string" table:style-name="ce36">
            <text:p>Eli Tziperman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691228792</text:p>
          </table:table-cell>
          <table:table-cell office:value-type="string" table:style-name="ce33">
            <text:p>USD</text:p>
          </table:table-cell>
          <table:table-cell office:value-type="float" office:value="59.94" table:style-name="ce37">
            <text:p>59.94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44</text:p>
          </table:table-cell>
          <table:table-cell office:value-type="string" table:style-name="ce148">
            <text:p>Hot Molecules, Cold Electrons: From the Mathematics of Heat to the Development of the Trans-Atlantic Telegraph Cable</text:p>
          </table:table-cell>
          <table:table-cell office:value-type="string" table:style-name="ce36">
            <text:p>Paul J. Nahin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691207841</text:p>
          </table:table-cell>
          <table:table-cell office:value-type="string" table:style-name="ce33">
            <text:p>USD</text:p>
          </table:table-cell>
          <table:table-cell office:value-type="float" office:value="17.95" table:style-name="ce37">
            <text:p>17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5</text:p>
          </table:table-cell>
          <table:table-cell office:value-type="string" table:style-name="ce148">
            <text:p>How the Universe Got Its Spots: Diary of a Finite Time in a Finite Space</text:p>
          </table:table-cell>
          <table:table-cell office:value-type="string" table:style-name="ce36">
            <text:p>Janna Levin</text:p>
          </table:table-cell>
          <table:table-cell office:value-type="string" table:style-name="ce35">
            <text:p>Princeton University Press</text:p>
          </table:table-cell>
          <table:table-cell office:value-type="float" office:value="2023" table:style-name="ce36">
            <text:p>2023</text:p>
          </table:table-cell>
          <table:table-cell office:value-type="string" table:style-name="ce131">
            <text:p>9780691232270</text:p>
          </table:table-cell>
          <table:table-cell office:value-type="string" table:style-name="ce33">
            <text:p>USD</text:p>
          </table:table-cell>
          <table:table-cell office:value-type="float" office:value="17.95" table:style-name="ce37">
            <text:p>17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6</text:p>
          </table:table-cell>
          <table:table-cell office:value-type="string" table:style-name="ce148">
            <text:p>How to Read Numbers: A Guide to Statisti in the News</text:p>
          </table:table-cell>
          <table:table-cell office:value-type="string" table:style-name="ce48">
            <text:p>Tom Chivers, David Chivers</text:p>
          </table:table-cell>
          <table:table-cell office:value-type="string" table:style-name="ce47">
            <text:p>W &amp; N</text:p>
          </table:table-cell>
          <table:table-cell office:value-type="string" table:style-name="ce51">
            <text:p>2022</text:p>
          </table:table-cell>
          <table:table-cell office:value-type="float" office:value="9781474619974" table:style-name="ce134">
            <text:p>9781474619974<text:s/></text:p>
          </table:table-cell>
          <table:table-cell office:value-type="string" table:style-name="ce33">
            <text:p>USD</text:p>
          </table:table-cell>
          <table:table-cell office:value-type="float" office:value="23.73" table:style-name="ce50">
            <text:p>23.73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47</text:p>
          </table:table-cell>
          <table:table-cell office:value-type="string" table:style-name="ce148">
            <text:p>How to Take Over the World: Practical Schemes and Scientific Solutions for the Aspiring Supervillain<text:s/></text:p>
          </table:table-cell>
          <table:table-cell office:value-type="string" table:style-name="ce48">
            <text:p>Ryan North</text:p>
          </table:table-cell>
          <table:table-cell office:value-type="string" table:style-name="ce47">
            <text:p>Riverhead Books</text:p>
          </table:table-cell>
          <table:table-cell office:value-type="string" table:style-name="ce51">
            <text:p>2022</text:p>
          </table:table-cell>
          <table:table-cell office:value-type="float" office:value="9780593541531" table:style-name="ce134">
            <text:p>9780593541531<text:s/></text:p>
          </table:table-cell>
          <table:table-cell office:value-type="string" table:style-name="ce33">
            <text:p>USD</text:p>
          </table:table-cell>
          <table:table-cell office:value-type="float" office:value="28" table:style-name="ce50">
            <text:p>28.00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48</text:p>
          </table:table-cell>
          <table:table-cell office:value-type="string" table:style-name="ce148">
            <text:p>Imperfection: A Natural History</text:p>
          </table:table-cell>
          <table:table-cell office:value-type="string" table:style-name="ce36">
            <text:p>Telmo Pievani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047418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9</text:p>
          </table:table-cell>
          <table:table-cell office:value-type="string" table:style-name="ce148">
            <text:p>Innovating STEM Education: Increased Engagement and Best Practices</text:p>
          </table:table-cell>
          <table:table-cell office:value-type="string" table:style-name="ce36">
            <text:p>Eugenia Koleza, Christos Panagiotakopoulos, Constantine Skordoulis</text:p>
          </table:table-cell>
          <table:table-cell office:value-type="string" table:style-name="ce35">
            <text:p>Common Ground Research Network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5">
            <text:p>9781863352499</text:p>
          </table:table-cell>
          <table:table-cell office:value-type="string" table:style-name="ce33">
            <text:p>USD</text:p>
          </table:table-cell>
          <table:table-cell office:value-type="float" office:value="65" table:style-name="ce34">
            <text:p>6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0</text:p>
          </table:table-cell>
          <table:table-cell office:value-type="string" table:style-name="ce148">
            <text:p>Introduction to Detonation Theory</text:p>
          </table:table-cell>
          <table:table-cell office:value-type="string" table:style-name="ce36">
            <text:p>Wildon Fickett</text:p>
          </table:table-cell>
          <table:table-cell office:value-type="string" table:style-name="ce35">
            <text:p>University of Californi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520337718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1</text:p>
          </table:table-cell>
          <table:table-cell office:value-type="string" table:style-name="ce148">
            <text:p>Law and Policy for the Quantum Age</text:p>
          </table:table-cell>
          <table:table-cell office:value-type="string" table:style-name="ce36">
            <text:p>Chris Jay Hoofnagle, Simson L. Garfinkel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108793179</text:p>
          </table:table-cell>
          <table:table-cell office:value-type="string" table:style-name="ce33">
            <text:p>USD</text:p>
          </table:table-cell>
          <table:table-cell office:value-type="float" office:value="32.99" table:style-name="ce37">
            <text:p>32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2</text:p>
          </table:table-cell>
          <table:table-cell office:value-type="string" table:style-name="ce148">
            <text:p>Leibniz on Binary: The Invention of Computer Arithmetic</text:p>
          </table:table-cell>
          <table:table-cell office:value-type="string" table:style-name="ce36">
            <text:p>Lloyd Strickland, Harry R. Lewis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544344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3</text:p>
          </table:table-cell>
          <table:table-cell office:value-type="string" table:style-name="ce148">
            <text:p>Life and Research: A Survival Guide for Early-Career Biomedical Scientists</text:p>
          </table:table-cell>
          <table:table-cell office:value-type="string" table:style-name="ce36">
            <text:p>Paris H. Grey, David G. Oppenheimer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26822099</text:p>
          </table:table-cell>
          <table:table-cell office:value-type="string" table:style-name="ce33">
            <text:p>USD</text:p>
          </table:table-cell>
          <table:table-cell office:value-type="float" office:value="20" table:style-name="ce37">
            <text:p>2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4</text:p>
          </table:table-cell>
          <table:table-cell office:value-type="string" table:style-name="ce148">
            <text:p>Life in Space: NASA Life Sciences Research During the Late Twentieth Century</text:p>
          </table:table-cell>
          <table:table-cell office:value-type="string" table:style-name="ce36">
            <text:p>Maura Phillips Mackowski</text:p>
          </table:table-cell>
          <table:table-cell office:value-type="string" table:style-name="ce35">
            <text:p>University of Florid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683402602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5</text:p>
          </table:table-cell>
          <table:table-cell office:value-type="string" table:style-name="ce148">
            <text:p>Little Species, Big Mystery: The Story of Homo Floresiensis</text:p>
          </table:table-cell>
          <table:table-cell office:value-type="string" table:style-name="ce36">
            <text:p>Debbie Argue</text:p>
          </table:table-cell>
          <table:table-cell office:value-type="string" table:style-name="ce35">
            <text:p>Melbourne University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522877915</text:p>
          </table:table-cell>
          <table:table-cell office:value-type="string" table:style-name="ce33">
            <text:p>USD</text:p>
          </table:table-cell>
          <table:table-cell office:value-type="float" office:value="43.99" table:style-name="ce37">
            <text:p>43.9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56</text:p>
          </table:table-cell>
          <table:table-cell office:value-type="string" table:style-name="ce148">
            <text:p>Memories of a Theoretical Physicist: A Journey Across the Landscape of Strings, Black Holes, and the Multiverse</text:p>
          </table:table-cell>
          <table:table-cell office:value-type="string" table:style-name="ce36">
            <text:p>Joseph Polchinski, Ahmed Almheiri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543446</text:p>
          </table:table-cell>
          <table:table-cell office:value-type="string" table:style-name="ce33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7</text:p>
          </table:table-cell>
          <table:table-cell office:value-type="string" table:style-name="ce148">
            <text:p>Methuselah's Zoo: What Nature Can Teach Us about Living Longer, Healthier Lives</text:p>
          </table:table-cell>
          <table:table-cell office:value-type="string" table:style-name="ce36">
            <text:p>Steven N. Austad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047098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8</text:p>
          </table:table-cell>
          <table:table-cell office:value-type="string" table:style-name="ce148">
            <text:p>More Than the Sum of the Parts: Complexity in Physics and Beyond</text:p>
          </table:table-cell>
          <table:table-cell office:value-type="string" table:style-name="ce36">
            <text:p>Helmut Satz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192864178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9</text:p>
          </table:table-cell>
          <table:table-cell office:value-type="string" table:style-name="ce148">
            <text:p>Multicellularity: Origins and Evolution</text:p>
          </table:table-cell>
          <table:table-cell office:value-type="string" table:style-name="ce36">
            <text:p>Karl J. Niklas, Stuart A. Newman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545853</text:p>
          </table:table-cell>
          <table:table-cell office:value-type="string" table:style-name="ce33">
            <text:p>USD</text:p>
          </table:table-cell>
          <table:table-cell office:value-type="float" office:value="45" table:style-name="ce37">
            <text:p>4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0</text:p>
          </table:table-cell>
          <table:table-cell office:value-type="string" table:style-name="ce148">
            <text:p>Muon Spectroscopy: An Introduction</text:p>
          </table:table-cell>
          <table:table-cell office:value-type="string" table:style-name="ce36">
            <text:p>Stephen J. Blundell, Roberto de Renzi, Tom Lancaster and one other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198858966</text:p>
          </table:table-cell>
          <table:table-cell office:value-type="string" table:style-name="ce33">
            <text:p>USD</text:p>
          </table:table-cell>
          <table:table-cell office:value-type="float" office:value="56.34" table:style-name="ce37">
            <text:p>56.3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1</text:p>
          </table:table-cell>
          <table:table-cell office:value-type="string" table:style-name="ce148">
            <text:p>Mycorrhizal Dynamics in Ecological Systems</text:p>
          </table:table-cell>
          <table:table-cell office:value-type="string" table:style-name="ce36">
            <text:p>Michael F. Alle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521539104</text:p>
          </table:table-cell>
          <table:table-cell office:value-type="string" table:style-name="ce33">
            <text:p>USD</text:p>
          </table:table-cell>
          <table:table-cell office:value-type="float" office:value="54.99" table:style-name="ce37">
            <text:p>54.99<text:s/></text:p>
          </table:table-cell>
          <table:table-cell table:number-columns-repeated="16376"/>
        </table:table-row>
        <table:table-row table:style-name="ro18">
          <table:table-cell office:value-type="string" table:style-name="ce29">
            <text:p>62</text:p>
          </table:table-cell>
          <table:table-cell office:value-type="string" table:style-name="ce148">
            <text:p>Numerical schemes for multi-species BGK equations based on a variational procedure: applied to multi-species BGK equations with velocity-dependent <text:s/>collision frequency and to quantum multi-species BGK equations</text:p>
          </table:table-cell>
          <table:table-cell office:value-type="string" table:style-name="ce36">
            <text:p>Sandra Warnecke</text:p>
          </table:table-cell>
          <table:table-cell office:value-type="string" table:style-name="ce35">
            <text:p>Wurzburg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3958261921</text:p>
          </table:table-cell>
          <table:table-cell office:value-type="string" table:style-name="ce33">
            <text:p>USD</text:p>
          </table:table-cell>
          <table:table-cell office:value-type="float" office:value="47" table:style-name="ce37">
            <text:p>47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3</text:p>
          </table:table-cell>
          <table:table-cell office:value-type="string" table:style-name="ce148">
            <text:p>On the Trail of Blackbody Radiation: Max Planck and the Physics of His Era</text:p>
          </table:table-cell>
          <table:table-cell office:value-type="string" table:style-name="ce36">
            <text:p>Don S. Lemons, William R. Shanahan, Louis J. Buchholtz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262047043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4</text:p>
          </table:table-cell>
          <table:table-cell office:value-type="string" table:style-name="ce148">
            <text:p>Optimization for Data Analysis</text:p>
          </table:table-cell>
          <table:table-cell office:value-type="string" table:style-name="ce36">
            <text:p>Stephen J. Wright, Benjamin Recht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316518984</text:p>
          </table:table-cell>
          <table:table-cell office:value-type="string" table:style-name="ce33">
            <text:p>USD</text:p>
          </table:table-cell>
          <table:table-cell office:value-type="float" office:value="54.99" table:style-name="ce37">
            <text:p>54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5</text:p>
          </table:table-cell>
          <table:table-cell office:value-type="string" table:style-name="ce148">
            <text:p>Percolation in Spatial Networks: Spatial Network Models Beyond Nearest Neighbours Structures</text:p>
          </table:table-cell>
          <table:table-cell office:value-type="string" table:style-name="ce36">
            <text:p>Bnaya Gross, Shlomo Havli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1009168083</text:p>
          </table:table-cell>
          <table:table-cell office:value-type="string" table:style-name="ce33">
            <text:p>USD</text:p>
          </table:table-cell>
          <table:table-cell office:value-type="float" office:value="24.2" table:style-name="ce37">
            <text:p>24.2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6</text:p>
          </table:table-cell>
          <table:table-cell office:value-type="string" table:style-name="ce148">
            <text:p>Phylogenetic Comparative Methods in R</text:p>
          </table:table-cell>
          <table:table-cell office:value-type="string" table:style-name="ce36">
            <text:p>Liam J. Revell, Luke J. Harmon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691219035</text:p>
          </table:table-cell>
          <table:table-cell office:value-type="string" table:style-name="ce33">
            <text:p>USD</text:p>
          </table:table-cell>
          <table:table-cell office:value-type="float" office:value="60" table:style-name="ce37">
            <text:p>6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7</text:p>
          </table:table-cell>
          <table:table-cell office:value-type="string" table:style-name="ce148">
            <text:p>Physics on Your Feet: Berkeley Graduate Exam Questions</text:p>
          </table:table-cell>
          <table:table-cell office:value-type="string" table:style-name="ce36">
            <text:p>Dmitry Budker, Alexander O. Sushkov ; illustrator by Vasiliki Demas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198842378</text:p>
          </table:table-cell>
          <table:table-cell office:value-type="string" table:style-name="ce33">
            <text:p>USD</text:p>
          </table:table-cell>
          <table:table-cell office:value-type="float" office:value="43.14" table:style-name="ce37">
            <text:p>43.1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8</text:p>
          </table:table-cell>
          <table:table-cell office:value-type="string" table:style-name="ce148">
            <text:p>Polar Dielectrics and Their Applications</text:p>
          </table:table-cell>
          <table:table-cell office:value-type="string" table:style-name="ce36">
            <text:p>Jack C. Burfoot, George W. Taylor</text:p>
          </table:table-cell>
          <table:table-cell office:value-type="string" table:style-name="ce35">
            <text:p>University of Californi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1">
            <text:p>9780520315327</text:p>
          </table:table-cell>
          <table:table-cell office:value-type="string" table:style-name="ce33">
            <text:p>USD</text:p>
          </table:table-cell>
          <table:table-cell office:value-type="float" office:value="49.95" table:style-name="ce37">
            <text:p>4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9</text:p>
          </table:table-cell>
          <table:table-cell office:value-type="string" table:style-name="ce148">
            <text:p>Power of Position: Classification and the Biodiversity Sciences</text:p>
          </table:table-cell>
          <table:table-cell office:value-type="string" table:style-name="ce36">
            <text:p>Robert D. Montoya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6">
            <text:p>9780262045278</text:p>
          </table:table-cell>
          <table:table-cell office:value-type="string" table:style-name="ce33">
            <text:p>USD</text:p>
          </table:table-cell>
          <table:table-cell office:value-type="float" office:value="40" table:style-name="ce37">
            <text:p>4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0</text:p>
          </table:table-cell>
          <table:table-cell office:value-type="string" table:style-name="ce148">
            <text:p>Probable Impossibilities: Musings on Beginnings and Endings</text:p>
          </table:table-cell>
          <table:table-cell office:value-type="string" table:style-name="ce36">
            <text:p>Alan Lightman</text:p>
          </table:table-cell>
          <table:table-cell office:value-type="string" table:style-name="ce35">
            <text:p>Vintage</text:p>
          </table:table-cell>
          <table:table-cell office:value-type="float" office:value="2022" table:style-name="ce58">
            <text:p>2022</text:p>
          </table:table-cell>
          <table:table-cell office:value-type="string" table:style-name="ce136">
            <text:p>9780593081327</text:p>
          </table:table-cell>
          <table:table-cell office:value-type="string" table:style-name="ce33">
            <text:p>USD</text:p>
          </table:table-cell>
          <table:table-cell office:value-type="float" office:value="16" table:style-name="ce37">
            <text:p>16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1</text:p>
          </table:table-cell>
          <table:table-cell office:value-type="string" table:style-name="ce148">
            <text:p>Quantum Field Theory, as Simply as Possible</text:p>
          </table:table-cell>
          <table:table-cell office:value-type="string" table:style-name="ce36">
            <text:p>A. Zee</text:p>
          </table:table-cell>
          <table:table-cell office:value-type="string" table:style-name="ce35">
            <text:p>Princeton University Press</text:p>
          </table:table-cell>
          <table:table-cell office:value-type="float" office:value="2023" table:style-name="ce36">
            <text:p>2023</text:p>
          </table:table-cell>
          <table:table-cell office:value-type="string" table:style-name="ce136">
            <text:p>9780691174297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2</text:p>
          </table:table-cell>
          <table:table-cell office:value-type="string" table:style-name="ce148">
            <text:p>Quantum Fields: From the Hubble to the Planck Scale</text:p>
          </table:table-cell>
          <table:table-cell office:value-type="string" table:style-name="ce36">
            <text:p>Michael Kachelriess</text:p>
          </table:table-cell>
          <table:table-cell office:value-type="string" table:style-name="ce35">
            <text:p>Oxford University Press, USA</text:p>
          </table:table-cell>
          <table:table-cell office:value-type="float" office:value="2023" table:style-name="ce36">
            <text:p>2023</text:p>
          </table:table-cell>
          <table:table-cell office:value-type="string" table:style-name="ce136">
            <text:p>9780192873491</text:p>
          </table:table-cell>
          <table:table-cell office:value-type="string" table:style-name="ce33">
            <text:p>USD</text:p>
          </table:table-cell>
          <table:table-cell office:value-type="float" office:value="54" table:style-name="ce37">
            <text:p>54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3</text:p>
          </table:table-cell>
          <table:table-cell office:value-type="string" table:style-name="ce148">
            <text:p>Quantum Legacies: Dispatches from an Uncertain World</text:p>
          </table:table-cell>
          <table:table-cell office:value-type="string" table:style-name="ce36">
            <text:p>David Kaiser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7">
            <text:p>9780226819990</text:p>
          </table:table-cell>
          <table:table-cell office:value-type="string" table:style-name="ce33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74</text:p>
          </table:table-cell>
          <table:table-cell office:value-type="string" table:style-name="ce148">
            <text:p>Quantum Liquids: Bose Condensation and Cooper Pairing in Condensed-Matter Systems</text:p>
          </table:table-cell>
          <table:table-cell office:value-type="string" table:style-name="ce36">
            <text:p>Anthony James Leggett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8">
            <text:p>9780192856944</text:p>
          </table:table-cell>
          <table:table-cell office:value-type="string" table:style-name="ce33">
            <text:p>USD</text:p>
          </table:table-cell>
          <table:table-cell office:value-type="float" office:value="60" table:style-name="ce37">
            <text:p>60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75</text:p>
          </table:table-cell>
          <table:table-cell office:value-type="string" table:style-name="ce148">
            <text:p>Quantum Space: Loop Quantum Gravity and the Search for the Structure of Space, Time, and the Universe</text:p>
          </table:table-cell>
          <table:table-cell office:value-type="string" table:style-name="ce36">
            <text:p>Jim Baggott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39">
            <text:p>9780198809128</text:p>
          </table:table-cell>
          <table:table-cell office:value-type="string" table:style-name="ce33">
            <text:p>USD</text:p>
          </table:table-cell>
          <table:table-cell office:value-type="float" office:value="14.95" table:style-name="ce37">
            <text:p>14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6</text:p>
          </table:table-cell>
          <table:table-cell office:value-type="string" table:style-name="ce148">
            <text:p>Quantum Steampunk: The Physics of Yesterday's Tomorrow</text:p>
          </table:table-cell>
          <table:table-cell office:value-type="string" table:style-name="ce36">
            <text:p>Nicole Yunger Halpern</text:p>
          </table:table-cell>
          <table:table-cell office:value-type="string" table:style-name="ce35">
            <text:p>Johns Hopkins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0">
            <text:p>9781421443720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7</text:p>
          </table:table-cell>
          <table:table-cell office:value-type="string" table:style-name="ce148">
            <text:p>Random Process Analysis with R</text:p>
          </table:table-cell>
          <table:table-cell office:value-type="string" table:style-name="ce36">
            <text:p>Marco Bittelli, Roberto Olmi, Rodolfo Rosa</text:p>
          </table:table-cell>
          <table:table-cell office:value-type="string" table:style-name="ce35">
            <text:p>Oxford University Press, USA</text:p>
          </table:table-cell>
          <table:table-cell office:value-type="float" office:value="2023" table:style-name="ce36">
            <text:p>2023</text:p>
          </table:table-cell>
          <table:table-cell office:value-type="string" table:style-name="ce141">
            <text:p>9780198862529</text:p>
          </table:table-cell>
          <table:table-cell office:value-type="string" table:style-name="ce33">
            <text:p>USD</text:p>
          </table:table-cell>
          <table:table-cell office:value-type="float" office:value="60" table:style-name="ce37">
            <text:p>6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8</text:p>
          </table:table-cell>
          <table:table-cell office:value-type="string" table:style-name="ce148">
            <text:p>Remnants of Ancient Life: The New Science of Old Fossils</text:p>
          </table:table-cell>
          <table:table-cell office:value-type="string" table:style-name="ce36">
            <text:p>Dale E. Greenwalt</text:p>
          </table:table-cell>
          <table:table-cell office:value-type="string" table:style-name="ce35">
            <text:p>Princeton University Press</text:p>
          </table:table-cell>
          <table:table-cell office:value-type="float" office:value="2023" table:style-name="ce36">
            <text:p>2023</text:p>
          </table:table-cell>
          <table:table-cell office:value-type="string" table:style-name="ce142">
            <text:p>9780691221144</text:p>
          </table:table-cell>
          <table:table-cell office:value-type="string" table:style-name="ce33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79</text:p>
          </table:table-cell>
          <table:table-cell office:value-type="string" table:style-name="ce148">
            <text:p>Rethinking Human Evolution</text:p>
          </table:table-cell>
          <table:table-cell office:value-type="string" table:style-name="ce36">
            <text:p>Jeffrey H. Schwartz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3">
            <text:p>9780262546744</text:p>
          </table:table-cell>
          <table:table-cell office:value-type="string" table:style-name="ce33">
            <text:p>USD</text:p>
          </table:table-cell>
          <table:table-cell office:value-type="float" office:value="50" table:style-name="ce37">
            <text:p>5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0</text:p>
          </table:table-cell>
          <table:table-cell office:value-type="string" table:style-name="ce148">
            <text:p>Reversing the Arrow of Time</text:p>
          </table:table-cell>
          <table:table-cell office:value-type="string" table:style-name="ce36">
            <text:p>Bryan W. Roberts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3">
            <text:p>9781009123327</text:p>
          </table:table-cell>
          <table:table-cell office:value-type="string" table:style-name="ce33">
            <text:p>USD</text:p>
          </table:table-cell>
          <table:table-cell office:value-type="float" office:value="43.99" table:style-name="ce37">
            <text:p>43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1</text:p>
          </table:table-cell>
          <table:table-cell office:value-type="string" table:style-name="ce148">
            <text:p>Sailing the Ocean of Complexity: Lessons from the Physics-Biology Frontier</text:p>
          </table:table-cell>
          <table:table-cell office:value-type="string" table:style-name="ce36">
            <text:p>Sauro Succi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3">
            <text:p>9780192897893</text:p>
          </table:table-cell>
          <table:table-cell office:value-type="string" table:style-name="ce33">
            <text:p>USD</text:p>
          </table:table-cell>
          <table:table-cell office:value-type="float" office:value="39.54" table:style-name="ce37">
            <text:p>39.5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2</text:p>
          </table:table-cell>
          <table:table-cell office:value-type="string" table:style-name="ce148">
            <text:p>Salvador Luria: An Immigrant Biologist in Cold War America</text:p>
          </table:table-cell>
          <table:table-cell office:value-type="string" table:style-name="ce36">
            <text:p>Rena Selya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262046466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3</text:p>
          </table:table-cell>
          <table:table-cell office:value-type="string" table:style-name="ce148">
            <text:p>Science, Truth, and Meaning: From Wonder to Understanding</text:p>
          </table:table-cell>
          <table:table-cell office:value-type="string" table:style-name="ce36">
            <text:p>Benjamin L. J. Webb</text:p>
          </table:table-cell>
          <table:table-cell office:value-type="string" table:style-name="ce35">
            <text:p>World Scientific Publishing Company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5">
            <text:p>9789811233074</text:p>
          </table:table-cell>
          <table:table-cell office:value-type="string" table:style-name="ce33">
            <text:p>USD</text:p>
          </table:table-cell>
          <table:table-cell office:value-type="float" office:value="81.599999999999994" table:style-name="ce44">
            <text:p>81.6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4</text:p>
          </table:table-cell>
          <table:table-cell office:value-type="string" table:style-name="ce148">
            <text:p>Shapes of Imagination: Calculating in Coleridge's Magical Realm</text:p>
          </table:table-cell>
          <table:table-cell office:value-type="string" table:style-name="ce36">
            <text:p>George Stiny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262544139</text:p>
          </table:table-cell>
          <table:table-cell office:value-type="string" table:style-name="ce33">
            <text:p>USD</text:p>
          </table:table-cell>
          <table:table-cell office:value-type="float" office:value="45" table:style-name="ce37">
            <text:p>4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5</text:p>
          </table:table-cell>
          <table:table-cell office:value-type="string" table:style-name="ce148">
            <text:p>Sidney Coleman's Lectures on Relativity</text:p>
          </table:table-cell>
          <table:table-cell office:value-type="string" table:style-name="ce36">
            <text:p>David J. Griffiths, David Derbes, Richard B. Soh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316511725</text:p>
          </table:table-cell>
          <table:table-cell office:value-type="string" table:style-name="ce33">
            <text:p>USD</text:p>
          </table:table-cell>
          <table:table-cell office:value-type="float" office:value="34.99" table:style-name="ce37">
            <text:p>34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6</text:p>
          </table:table-cell>
          <table:table-cell office:value-type="string" table:style-name="ce148">
            <text:p>Special Relativity: From Einstein to Strings</text:p>
          </table:table-cell>
          <table:table-cell office:value-type="string" table:style-name="ce36">
            <text:p>Patricia M. Schwarz, John H. Schwarz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009197328</text:p>
          </table:table-cell>
          <table:table-cell office:value-type="string" table:style-name="ce33">
            <text:p>USD</text:p>
          </table:table-cell>
          <table:table-cell office:value-type="float" office:value="54.99" table:style-name="ce37">
            <text:p>54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7</text:p>
          </table:table-cell>
          <table:table-cell office:value-type="string" table:style-name="ce148">
            <text:p>Starry Messenger: Cosmic Perspectives on Civilization</text:p>
          </table:table-cell>
          <table:table-cell office:value-type="string" table:style-name="ce48">
            <text:p>Neil deGrasse Tyson</text:p>
          </table:table-cell>
          <table:table-cell office:value-type="string" table:style-name="ce47">
            <text:p>Henry Holt and Co.<text:s/></text:p>
          </table:table-cell>
          <table:table-cell office:value-type="float" office:value="2022" table:style-name="ce48">
            <text:p>2022</text:p>
          </table:table-cell>
          <table:table-cell office:value-type="float" office:value="9781250861504" table:style-name="ce146">
            <text:p>9781250861504<text:s/></text:p>
          </table:table-cell>
          <table:table-cell office:value-type="string" table:style-name="ce33">
            <text:p>USD</text:p>
          </table:table-cell>
          <table:table-cell office:value-type="float" office:value="28.99" table:style-name="ce50">
            <text:p>28.99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88</text:p>
          </table:table-cell>
          <table:table-cell office:value-type="string" table:style-name="ce148">
            <text:p>Supernova</text:p>
          </table:table-cell>
          <table:table-cell office:value-type="string" table:style-name="ce36">
            <text:p>Or Graur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262543149</text:p>
          </table:table-cell>
          <table:table-cell office:value-type="string" table:style-name="ce33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9</text:p>
          </table:table-cell>
          <table:table-cell office:value-type="string" table:style-name="ce148">
            <text:p>Texas Natural History in the 21st Century</text:p>
          </table:table-cell>
          <table:table-cell office:value-type="string" table:style-name="ce36">
            <text:p>David J. Schmidly, Robert D. Bradley, Lisa C. Bradley</text:p>
          </table:table-cell>
          <table:table-cell office:value-type="string" table:style-name="ce35">
            <text:p>Texas Tech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682830703</text:p>
          </table:table-cell>
          <table:table-cell office:value-type="string" table:style-name="ce33">
            <text:p>USD</text:p>
          </table:table-cell>
          <table:table-cell office:value-type="float" office:value="45" table:style-name="ce37">
            <text:p>4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90</text:p>
          </table:table-cell>
          <table:table-cell office:value-type="string" table:style-name="ce148">
            <text:p>The Age of Innocence: Nuclear Physics Between the First and Second World Wars</text:p>
          </table:table-cell>
          <table:table-cell office:value-type="string" table:style-name="ce36">
            <text:p>Roger H. Stuewer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192865557</text:p>
          </table:table-cell>
          <table:table-cell office:value-type="string" table:style-name="ce33">
            <text:p>USD</text:p>
          </table:table-cell>
          <table:table-cell office:value-type="float" office:value="42" table:style-name="ce37">
            <text:p>42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1</text:p>
          </table:table-cell>
          <table:table-cell office:value-type="string" table:style-name="ce148">
            <text:p>The Biggest Ideas in the Universe: Space, Time, and Motion</text:p>
          </table:table-cell>
          <table:table-cell office:value-type="string" table:style-name="ce36">
            <text:p>Sean Carroll</text:p>
          </table:table-cell>
          <table:table-cell office:value-type="string" table:style-name="ce35">
            <text:p>Dutton</text:p>
          </table:table-cell>
          <table:table-cell office:value-type="float" office:value="2022" table:style-name="ce58">
            <text:p>2022</text:p>
          </table:table-cell>
          <table:table-cell office:value-type="string" table:style-name="ce144">
            <text:p>9780593186589</text:p>
          </table:table-cell>
          <table:table-cell office:value-type="string" table:style-name="ce33">
            <text:p>USD</text:p>
          </table:table-cell>
          <table:table-cell office:value-type="float" office:value="23" table:style-name="ce37">
            <text:p>23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92</text:p>
          </table:table-cell>
          <table:table-cell office:value-type="string" table:style-name="ce148">
            <text:p>The Black Book of Quantum Chromodynamics: A Primer for the Lhc Era</text:p>
          </table:table-cell>
          <table:table-cell office:value-type="string" table:style-name="ce36">
            <text:p>John Campbell, Joey Huston, Frank Krauss</text:p>
          </table:table-cell>
          <table:table-cell office:value-type="string" table:style-name="ce35">
            <text:p>Oxford University Press, USA</text:p>
          </table:table-cell>
          <table:table-cell office:value-type="float" office:value="2023" table:style-name="ce36">
            <text:p>2023</text:p>
          </table:table-cell>
          <table:table-cell office:value-type="string" table:style-name="ce144">
            <text:p>9780192871961</text:p>
          </table:table-cell>
          <table:table-cell office:value-type="string" table:style-name="ce33">
            <text:p>USD</text:p>
          </table:table-cell>
          <table:table-cell office:value-type="float" office:value="54" table:style-name="ce37">
            <text:p>54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3</text:p>
          </table:table-cell>
          <table:table-cell office:value-type="string" table:style-name="ce148">
            <text:p>The Christoffel-Darboux Kernel for Data Analysis</text:p>
          </table:table-cell>
          <table:table-cell office:value-type="string" table:style-name="ce36">
            <text:p>Jean Bernard Lasserre, Edouard Pauwels, Mihai Putinar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108838061</text:p>
          </table:table-cell>
          <table:table-cell office:value-type="string" table:style-name="ce33">
            <text:p>USD</text:p>
          </table:table-cell>
          <table:table-cell office:value-type="float" office:value="54.99" table:style-name="ce37">
            <text:p>54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4</text:p>
          </table:table-cell>
          <table:table-cell office:value-type="string" table:style-name="ce148">
            <text:p>The Discovery of Germs: A Graphic History</text:p>
          </table:table-cell>
          <table:table-cell office:value-type="string" table:style-name="ce36">
            <text:p>Brandon Terrell ; illustrator by Josep Rural</text:p>
          </table:table-cell>
          <table:table-cell office:value-type="string" table:style-name="ce35">
            <text:p>Graphic Universe (Tm)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541581524</text:p>
          </table:table-cell>
          <table:table-cell office:value-type="string" table:style-name="ce33">
            <text:p>USD</text:p>
          </table:table-cell>
          <table:table-cell office:value-type="float" office:value="33.72" table:style-name="ce37">
            <text:p>33.72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5</text:p>
          </table:table-cell>
          <table:table-cell office:value-type="string" table:style-name="ce148">
            <text:p>The Failures of Mathematical Anti-Evolutionism</text:p>
          </table:table-cell>
          <table:table-cell office:value-type="string" table:style-name="ce36">
            <text:p>Jason Rosenhouse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108820448</text:p>
          </table:table-cell>
          <table:table-cell office:value-type="string" table:style-name="ce33">
            <text:p>USD</text:p>
          </table:table-cell>
          <table:table-cell office:value-type="float" office:value="43.99" table:style-name="ce37">
            <text:p>43.9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96</text:p>
          </table:table-cell>
          <table:table-cell office:value-type="string" table:style-name="ce148">
            <text:p>The Fundamental Equations of Dynamics and Its Main Coordinate Systems Vectorially Treated and Illustrated from Rigid Dynamics</text:p>
          </table:table-cell>
          <table:table-cell office:value-type="string" table:style-name="ce36">
            <text:p>Frederick Slate</text:p>
          </table:table-cell>
          <table:table-cell office:value-type="string" table:style-name="ce35">
            <text:p>University of Californi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520376441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7</text:p>
          </table:table-cell>
          <table:table-cell office:value-type="string" table:style-name="ce148">
            <text:p>The Future of Dinosaurs: What We Dont K</text:p>
          </table:table-cell>
          <table:table-cell office:value-type="string" table:style-name="ce48">
            <text:p>David Hone</text:p>
          </table:table-cell>
          <table:table-cell office:value-type="string" table:style-name="ce47">
            <text:p>Hodder &amp; Stoughton</text:p>
          </table:table-cell>
          <table:table-cell office:value-type="string" table:style-name="ce51">
            <text:p>2022</text:p>
          </table:table-cell>
          <table:table-cell office:value-type="float" office:value="9781473692268" table:style-name="ce146">
            <text:p>9781473692268<text:s/></text:p>
          </table:table-cell>
          <table:table-cell office:value-type="string" table:style-name="ce33">
            <text:p>USD</text:p>
          </table:table-cell>
          <table:table-cell office:value-type="float" office:value="32.619999999999997" table:style-name="ce50">
            <text:p>32.62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8</text:p>
          </table:table-cell>
          <table:table-cell office:value-type="string" table:style-name="ce148">
            <text:p>The God Equation: The Quest for a Theory</text:p>
          </table:table-cell>
          <table:table-cell office:value-type="string" table:style-name="ce48">
            <text:p>Michio Kaku</text:p>
          </table:table-cell>
          <table:table-cell office:value-type="string" table:style-name="ce47">
            <text:p>Anchor</text:p>
          </table:table-cell>
          <table:table-cell office:value-type="string" table:style-name="ce51">
            <text:p>2022</text:p>
          </table:table-cell>
          <table:table-cell office:value-type="float" office:value="9780525434566" table:style-name="ce146">
            <text:p>9780525434566<text:s/></text:p>
          </table:table-cell>
          <table:table-cell office:value-type="string" table:style-name="ce33">
            <text:p>USD</text:p>
          </table:table-cell>
          <table:table-cell office:value-type="float" office:value="17" table:style-name="ce50">
            <text:p>17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9</text:p>
          </table:table-cell>
          <table:table-cell office:value-type="string" table:style-name="ce148">
            <text:p>The Huxleys: An Intimate History of Evolution</text:p>
          </table:table-cell>
          <table:table-cell office:value-type="string" table:style-name="ce36">
            <text:p>Alison Bashford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226720111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00</text:p>
          </table:table-cell>
          <table:table-cell office:value-type="string" table:style-name="ce148">
            <text:p>The Joy of Science</text:p>
          </table:table-cell>
          <table:table-cell office:value-type="string" table:style-name="ce36">
            <text:p>Jim Al-Khalili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691211572</text:p>
          </table:table-cell>
          <table:table-cell office:value-type="string" table:style-name="ce33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1</text:p>
          </table:table-cell>
          <table:table-cell office:value-type="string" table:style-name="ce148">
            <text:p>The Land Beneath the Ice: The Pioneering Years of Radar Exploration in Antarctica</text:p>
          </table:table-cell>
          <table:table-cell office:value-type="string" table:style-name="ce36">
            <text:p>David J. Drewry</text:p>
          </table:table-cell>
          <table:table-cell office:value-type="string" table:style-name="ce35">
            <text:p>Princeton University Press</text:p>
          </table:table-cell>
          <table:table-cell office:value-type="float" office:value="2023" table:style-name="ce36">
            <text:p>2023</text:p>
          </table:table-cell>
          <table:table-cell office:value-type="string" table:style-name="ce144">
            <text:p>9780691237916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2</text:p>
          </table:table-cell>
          <table:table-cell office:value-type="string" table:style-name="ce148">
            <text:p>The Last Days of the Dinosaurs: An Asteroid, Extinction, and the Beginning of Our World</text:p>
          </table:table-cell>
          <table:table-cell office:value-type="string" table:style-name="ce48">
            <text:p>Riley Black</text:p>
          </table:table-cell>
          <table:table-cell office:value-type="string" table:style-name="ce47">
            <text:p>St. Martin's Press</text:p>
          </table:table-cell>
          <table:table-cell office:value-type="string" table:style-name="ce51">
            <text:p>2022</text:p>
          </table:table-cell>
          <table:table-cell office:value-type="float" office:value="9781250271044" table:style-name="ce146">
            <text:p>9781250271044<text:s/></text:p>
          </table:table-cell>
          <table:table-cell office:value-type="string" table:style-name="ce33">
            <text:p>USD</text:p>
          </table:table-cell>
          <table:table-cell office:value-type="float" office:value="28.99" table:style-name="ce50">
            <text:p>28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03</text:p>
          </table:table-cell>
          <table:table-cell office:value-type="string" table:style-name="ce148">
            <text:p>The Logic of Life: A History of Heredity</text:p>
          </table:table-cell>
          <table:table-cell office:value-type="string" table:style-name="ce36">
            <text:p>François Jacob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691182841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04</text:p>
          </table:table-cell>
          <table:table-cell office:value-type="string" table:style-name="ce148">
            <text:p>The Man in the Monkeynut Coat: William Astbury and How Wool Wove a Forgotten Road to the Double-Helix</text:p>
          </table:table-cell>
          <table:table-cell office:value-type="string" table:style-name="ce36">
            <text:p>Kersten T. Hall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198766964</text:p>
          </table:table-cell>
          <table:table-cell office:value-type="string" table:style-name="ce33">
            <text:p>USD</text:p>
          </table:table-cell>
          <table:table-cell office:value-type="float" office:value="20.34" table:style-name="ce37">
            <text:p>20.3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05</text:p>
          </table:table-cell>
          <table:table-cell office:value-type="string" table:style-name="ce148">
            <text:p>The Marine Environment and Biodiversity</text:p>
          </table:table-cell>
          <table:table-cell office:value-type="string" table:style-name="ce36">
            <text:p>Kent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198869085</text:p>
          </table:table-cell>
          <table:table-cell office:value-type="string" table:style-name="ce33">
            <text:p>USD</text:p>
          </table:table-cell>
          <table:table-cell office:value-type="float" office:value="34.99" table:style-name="ce37">
            <text:p>34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6</text:p>
          </table:table-cell>
          <table:table-cell office:value-type="string" table:style-name="ce148">
            <text:p>The Mathematical Mechanic: Using Physical Reasoning to Solve Problems</text:p>
          </table:table-cell>
          <table:table-cell office:value-type="string" table:style-name="ce36">
            <text:p>Mark Levi</text:p>
          </table:table-cell>
          <table:table-cell office:value-type="string" table:style-name="ce35">
            <text:p>Princeton University Press</text:p>
          </table:table-cell>
          <table:table-cell office:value-type="float" office:value="2023" table:style-name="ce36">
            <text:p>2023</text:p>
          </table:table-cell>
          <table:table-cell office:value-type="string" table:style-name="ce144">
            <text:p>9780691242057</text:p>
          </table:table-cell>
          <table:table-cell office:value-type="string" table:style-name="ce33">
            <text:p>USD</text:p>
          </table:table-cell>
          <table:table-cell office:value-type="float" office:value="18.95" table:style-name="ce37">
            <text:p>18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07</text:p>
          </table:table-cell>
          <table:table-cell office:value-type="string" table:style-name="ce148">
            <text:p>The Milky Way: An Autobiography of Our Galaxy</text:p>
          </table:table-cell>
          <table:table-cell office:value-type="string" table:style-name="ce36">
            <text:p>Moiya McTier</text:p>
          </table:table-cell>
          <table:table-cell office:value-type="string" table:style-name="ce35">
            <text:p>Grand Central Publishing</text:p>
          </table:table-cell>
          <table:table-cell office:value-type="float" office:value="2022" table:style-name="ce36">
            <text:p>2022</text:p>
          </table:table-cell>
          <table:table-cell office:value-type="float" office:value="9781538754153" table:style-name="ce147">
            <text:p>9781538754153<text:s/></text:p>
          </table:table-cell>
          <table:table-cell office:value-type="string" table:style-name="ce33">
            <text:p>USD</text:p>
          </table:table-cell>
          <table:table-cell office:value-type="float" office:value="27" table:style-name="ce37">
            <text:p>27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8</text:p>
          </table:table-cell>
          <table:table-cell office:value-type="string" table:style-name="ce148">
            <text:p>The Monster's Bones: The Discovery of T. Rex and How It Shook Our World</text:p>
          </table:table-cell>
          <table:table-cell office:value-type="string" table:style-name="ce48">
            <text:p>David K. Randall</text:p>
          </table:table-cell>
          <table:table-cell office:value-type="string" table:style-name="ce47">
            <text:p>W. W. Norton &amp; Company</text:p>
          </table:table-cell>
          <table:table-cell office:value-type="string" table:style-name="ce51">
            <text:p>2022</text:p>
          </table:table-cell>
          <table:table-cell office:value-type="float" office:value="9781324006534" table:style-name="ce146">
            <text:p>9781324006534<text:s/></text:p>
          </table:table-cell>
          <table:table-cell office:value-type="string" table:style-name="ce33">
            <text:p>USD</text:p>
          </table:table-cell>
          <table:table-cell office:value-type="float" office:value="27.95" table:style-name="ce50">
            <text:p>27.95<text:s/></text:p>
          </table:table-cell>
          <table:table-cell table:number-columns-repeated="16376"/>
        </table:table-row>
        <table:table-row table:style-name="ro19">
          <table:table-cell office:value-type="string" table:style-name="ce29">
            <text:p>109</text:p>
          </table:table-cell>
          <table:table-cell office:value-type="string" table:style-name="ce148">
            <text:p>The Oxford Linear Algebra for Scientists</text:p>
          </table:table-cell>
          <table:table-cell office:value-type="string" table:style-name="ce36">
            <text:p>Andre Lukas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198844921</text:p>
          </table:table-cell>
          <table:table-cell office:value-type="string" table:style-name="ce33">
            <text:p>USD</text:p>
          </table:table-cell>
          <table:table-cell office:value-type="float" office:value="36" table:style-name="ce37">
            <text:p>36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10</text:p>
          </table:table-cell>
          <table:table-cell office:value-type="string" table:style-name="ce148">
            <text:p>The Power of Imperfections: A Key to Technology, Love, Life and Survival</text:p>
          </table:table-cell>
          <table:table-cell office:value-type="string" table:style-name="ce36">
            <text:p>Peter Townsend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192857477</text:p>
          </table:table-cell>
          <table:table-cell office:value-type="string" table:style-name="ce33">
            <text:p>USD</text:p>
          </table:table-cell>
          <table:table-cell office:value-type="float" office:value="39.54" table:style-name="ce37">
            <text:p>39.54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11</text:p>
          </table:table-cell>
          <table:table-cell office:value-type="string" table:style-name="ce148">
            <text:p>The Probability Map of the Universe: Essays on David Albert's Time and Chance</text:p>
          </table:table-cell>
          <table:table-cell office:value-type="string" table:style-name="ce36">
            <text:p>Barry Loewer, Brad Weslake, Eric Winsberg</text:p>
          </table:table-cell>
          <table:table-cell office:value-type="string" table:style-name="ce35">
            <text:p>Harvard University Press</text:p>
          </table:table-cell>
          <table:table-cell office:value-type="float" office:value="2023" table:style-name="ce36">
            <text:p>2023</text:p>
          </table:table-cell>
          <table:table-cell office:value-type="string" table:style-name="ce144">
            <text:p>9780674967878</text:p>
          </table:table-cell>
          <table:table-cell office:value-type="string" table:style-name="ce33">
            <text:p>USD</text:p>
          </table:table-cell>
          <table:table-cell office:value-type="float" office:value="45" table:style-name="ce37">
            <text:p>4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12</text:p>
          </table:table-cell>
          <table:table-cell office:value-type="string" table:style-name="ce148">
            <text:p>The Rise and Reign of the Mammals: A New History, from the Shadow of the Dinosaurs to Us</text:p>
          </table:table-cell>
          <table:table-cell office:value-type="string" table:style-name="ce36">
            <text:p>Steve Brusatte</text:p>
          </table:table-cell>
          <table:table-cell office:value-type="string" table:style-name="ce35">
            <text:p>Mariner Books<text:s/></text:p>
          </table:table-cell>
          <table:table-cell office:value-type="float" office:value="2022" table:style-name="ce36">
            <text:p>2022</text:p>
          </table:table-cell>
          <table:table-cell office:value-type="float" office:value="9780062951519" table:style-name="ce147">
            <text:p>9780062951519<text:s/></text:p>
          </table:table-cell>
          <table:table-cell office:value-type="string" table:style-name="ce33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13</text:p>
          </table:table-cell>
          <table:table-cell office:value-type="string" table:style-name="ce148">
            <text:p>The Science of Can and Can't: A Physicist's Journey Through the Land of Counterfactuals</text:p>
          </table:table-cell>
          <table:table-cell office:value-type="string" table:style-name="ce36">
            <text:p>Chiara Marletto</text:p>
          </table:table-cell>
          <table:table-cell office:value-type="string" table:style-name="ce35">
            <text:p>Penguin Book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7">
            <text:p>9780525521945</text:p>
          </table:table-cell>
          <table:table-cell office:value-type="string" table:style-name="ce33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14</text:p>
          </table:table-cell>
          <table:table-cell office:value-type="string" table:style-name="ce148">
            <text:p>The Shortest Path to Network Geometry: A Practical Guide to Basic Models and Applications</text:p>
          </table:table-cell>
          <table:table-cell office:value-type="string" table:style-name="ce36">
            <text:p>M. Ángeles Serrano, Marián Boguñá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108791083</text:p>
          </table:table-cell>
          <table:table-cell office:value-type="string" table:style-name="ce33">
            <text:p>USD</text:p>
          </table:table-cell>
          <table:table-cell office:value-type="float" office:value="24.2" table:style-name="ce37">
            <text:p>24.2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15</text:p>
          </table:table-cell>
          <table:table-cell office:value-type="string" table:style-name="ce148">
            <text:p>The Song of the Cell: An Exploration of Medicine and the New Human</text:p>
          </table:table-cell>
          <table:table-cell office:value-type="string" table:style-name="ce36">
            <text:p>Siddhartha Mukherjee</text:p>
          </table:table-cell>
          <table:table-cell office:value-type="string" table:style-name="ce35">
            <text:p>Scribner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<text:span text:style-name="T4">‎</text:span>9781982117351</text:p>
          </table:table-cell>
          <table:table-cell office:value-type="string" table:style-name="ce33">
            <text:p>USD</text:p>
          </table:table-cell>
          <table:table-cell office:value-type="float" office:value="32.5" table:style-name="ce37">
            <text:p>32.5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16</text:p>
          </table:table-cell>
          <table:table-cell office:value-type="string" table:style-name="ce148">
            <text:p>The Sounds of Life: How Digital Technology Is Bringing Us Closer to the Worlds of Animals and Plants</text:p>
          </table:table-cell>
          <table:table-cell office:value-type="string" table:style-name="ce36">
            <text:p>Karen Bakker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691206288</text:p>
          </table:table-cell>
          <table:table-cell office:value-type="string" table:style-name="ce33">
            <text:p>USD</text:p>
          </table:table-cell>
          <table:table-cell office:value-type="float" office:value="33" table:style-name="ce37">
            <text:p>33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17</text:p>
          </table:table-cell>
          <table:table-cell office:value-type="string" table:style-name="ce148">
            <text:p>The Whole Truth: A Cosmologist's Reflections on the Search for Objective Reality</text:p>
          </table:table-cell>
          <table:table-cell office:value-type="string" table:style-name="ce36">
            <text:p>P. J. E. Peebles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691231358</text:p>
          </table:table-cell>
          <table:table-cell office:value-type="string" table:style-name="ce33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118</text:p>
          </table:table-cell>
          <table:table-cell office:value-type="string" table:style-name="ce148">
            <text:p>There Are Places in the World Where Rules Are Less Important Than Kindness: And Other Thoughts on Physics, Philosophy and the World</text:p>
          </table:table-cell>
          <table:table-cell office:value-type="string" table:style-name="ce36">
            <text:p>Carlo Rovelli</text:p>
          </table:table-cell>
          <table:table-cell office:value-type="string" table:style-name="ce35">
            <text:p>Riverhead Book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593192153</text:p>
          </table:table-cell>
          <table:table-cell office:value-type="string" table:style-name="ce33">
            <text:p>USD</text:p>
          </table:table-cell>
          <table:table-cell office:value-type="float" office:value="26" table:style-name="ce37">
            <text:p>26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19</text:p>
          </table:table-cell>
          <table:table-cell office:value-type="string" table:style-name="ce148">
            <text:p>This Way to the Universe: A Theoretical Physicist's Journey to the Edge of Reality</text:p>
          </table:table-cell>
          <table:table-cell office:value-type="string" table:style-name="ce36">
            <text:p>Michael Dine</text:p>
          </table:table-cell>
          <table:table-cell office:value-type="string" table:style-name="ce35">
            <text:p>Dutton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593184646</text:p>
          </table:table-cell>
          <table:table-cell office:value-type="string" table:style-name="ce33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20</text:p>
          </table:table-cell>
          <table:table-cell office:value-type="string" table:style-name="ce148">
            <text:p>Travels with Trilobites: Adventures in the Paleozoic</text:p>
          </table:table-cell>
          <table:table-cell office:value-type="string" table:style-name="ce36">
            <text:p>Andy Secher</text:p>
          </table:table-cell>
          <table:table-cell office:value-type="string" table:style-name="ce35">
            <text:p>Columbia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231200967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21</text:p>
          </table:table-cell>
          <table:table-cell office:value-type="string" table:style-name="ce148">
            <text:p>Uncovering Einstein's New Universe: From Wallal to Gravitational Wave Astronomy</text:p>
          </table:table-cell>
          <table:table-cell office:value-type="string" table:style-name="ce36">
            <text:p>David Blair, Ron Burman, Paul Davies</text:p>
          </table:table-cell>
          <table:table-cell office:value-type="string" table:style-name="ce35">
            <text:p>University of Western Australi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760802332</text:p>
          </table:table-cell>
          <table:table-cell office:value-type="string" table:style-name="ce33">
            <text:p>USD</text:p>
          </table:table-cell>
          <table:table-cell office:value-type="float" office:value="31.49" table:style-name="ce37">
            <text:p>31.4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22</text:p>
          </table:table-cell>
          <table:table-cell office:value-type="string" table:style-name="ce148">
            <text:p>Understanding Metaphors in the Life Sciences</text:p>
          </table:table-cell>
          <table:table-cell office:value-type="string" table:style-name="ce36">
            <text:p>Andrew S. Reynolds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108940498</text:p>
          </table:table-cell>
          <table:table-cell office:value-type="string" table:style-name="ce33">
            <text:p>USD</text:p>
          </table:table-cell>
          <table:table-cell office:value-type="float" office:value="14.95" table:style-name="ce37">
            <text:p>14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23</text:p>
          </table:table-cell>
          <table:table-cell office:value-type="string" table:style-name="ce148">
            <text:p>Unearthing Fermi's Geophysics</text:p>
          </table:table-cell>
          <table:table-cell office:value-type="string" table:style-name="ce36">
            <text:p>Gino C. Segrè, John D. Stack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226805146</text:p>
          </table:table-cell>
          <table:table-cell office:value-type="string" table:style-name="ce33">
            <text:p>USD</text:p>
          </table:table-cell>
          <table:table-cell office:value-type="float" office:value="40.25" table:style-name="ce37">
            <text:p>40.2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24</text:p>
          </table:table-cell>
          <table:table-cell office:value-type="string" table:style-name="ce148">
            <text:p>Visible and Dark Matter in the Universe</text:p>
          </table:table-cell>
          <table:table-cell office:value-type="string" table:style-name="ce36">
            <text:p>Giuseppe Bertin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316519318</text:p>
          </table:table-cell>
          <table:table-cell office:value-type="string" table:style-name="ce33">
            <text:p>USD</text:p>
          </table:table-cell>
          <table:table-cell office:value-type="float" office:value="38.49" table:style-name="ce37">
            <text:p>38.4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25</text:p>
          </table:table-cell>
          <table:table-cell office:value-type="string" table:style-name="ce148">
            <text:p>We Are All Whalers: The Plight of Whales and Our Responsibility</text:p>
          </table:table-cell>
          <table:table-cell office:value-type="string" table:style-name="ce36">
            <text:p>Michael J. Moore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226823997</text:p>
          </table:table-cell>
          <table:table-cell office:value-type="string" table:style-name="ce33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26</text:p>
          </table:table-cell>
          <table:table-cell office:value-type="string" table:style-name="ce148">
            <text:p>Welcome to the Universe in 3D: A Visual</text:p>
          </table:table-cell>
          <table:table-cell office:value-type="string" table:style-name="ce48">
            <text:p>Neil deGrasse Tyson, Michael A. Strauss, J. Richard Gott and one other</text:p>
          </table:table-cell>
          <table:table-cell office:value-type="string" table:style-name="ce47">
            <text:p>Princeton University Press</text:p>
          </table:table-cell>
          <table:table-cell office:value-type="string" table:style-name="ce51">
            <text:p>2022</text:p>
          </table:table-cell>
          <table:table-cell office:value-type="float" office:value="9780691194073" table:style-name="ce146">
            <text:p>9780691194073<text:s/></text:p>
          </table:table-cell>
          <table:table-cell office:value-type="string" table:style-name="ce33">
            <text:p>USD</text:p>
          </table:table-cell>
          <table:table-cell office:value-type="float" office:value="29.95" table:style-name="ce50">
            <text:p>2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27</text:p>
          </table:table-cell>
          <table:table-cell office:value-type="string" table:style-name="ce148">
            <text:p>Well, Doc, You're in: Freeman Dyson's Journey Through the Universe</text:p>
          </table:table-cell>
          <table:table-cell office:value-type="string" table:style-name="ce36">
            <text:p>David Kaiser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262047340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28</text:p>
          </table:table-cell>
          <table:table-cell office:value-type="string" table:style-name="ce148">
            <text:p>What If? 2: Additional Serious Scientific Answers to Absurd Hypothetical Questions</text:p>
          </table:table-cell>
          <table:table-cell office:value-type="string" table:style-name="ce36">
            <text:p>Randall Munroe</text:p>
          </table:table-cell>
          <table:table-cell office:value-type="string" table:style-name="ce35">
            <text:p>Riverhead Books</text:p>
          </table:table-cell>
          <table:table-cell office:value-type="float" office:value="2022" table:style-name="ce58">
            <text:p>2022</text:p>
          </table:table-cell>
          <table:table-cell office:value-type="string" table:style-name="ce144">
            <text:p>9780525537113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29</text:p>
          </table:table-cell>
          <table:table-cell office:value-type="string" table:style-name="ce148">
            <text:p>What Is Dark Matter?</text:p>
          </table:table-cell>
          <table:table-cell office:value-type="string" table:style-name="ce36">
            <text:p>Peter Fisher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691148342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30</text:p>
          </table:table-cell>
          <table:table-cell office:value-type="string" table:style-name="ce148">
            <text:p>What Is Regeneration?</text:p>
          </table:table-cell>
          <table:table-cell office:value-type="string" table:style-name="ce36">
            <text:p>Jane Maienschein, Kate Maccord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226816562</text:p>
          </table:table-cell>
          <table:table-cell office:value-type="string" table:style-name="ce33">
            <text:p>USD</text:p>
          </table:table-cell>
          <table:table-cell office:value-type="float" office:value="20" table:style-name="ce37">
            <text:p>2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31</text:p>
          </table:table-cell>
          <table:table-cell office:value-type="string" table:style-name="ce148">
            <text:p>What's Eating the Universe?: And Other Cosmic Questions</text:p>
          </table:table-cell>
          <table:table-cell office:value-type="string" table:style-name="ce36">
            <text:p>Paul Davies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226823874</text:p>
          </table:table-cell>
          <table:table-cell office:value-type="string" table:style-name="ce33">
            <text:p>USD</text:p>
          </table:table-cell>
          <table:table-cell office:value-type="float" office:value="16" table:style-name="ce37">
            <text:p>16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32</text:p>
          </table:table-cell>
          <table:table-cell office:value-type="string" table:style-name="ce148">
            <text:p>When Galaxies Were Born: The Quest for Cosmic Dawn</text:p>
          </table:table-cell>
          <table:table-cell office:value-type="string" table:style-name="ce36">
            <text:p>Richard S. Ellis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691211305</text:p>
          </table:table-cell>
          <table:table-cell office:value-type="string" table:style-name="ce33">
            <text:p>USD</text:p>
          </table:table-cell>
          <table:table-cell office:value-type="float" office:value="33" table:style-name="ce37">
            <text:p>33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33</text:p>
          </table:table-cell>
          <table:table-cell office:value-type="string" table:style-name="ce148">
            <text:p>Why Sharks Matter: A Deep Dive with the World's Most Misunderstood Predator</text:p>
          </table:table-cell>
          <table:table-cell office:value-type="string" table:style-name="ce36">
            <text:p>David Shiffman</text:p>
          </table:table-cell>
          <table:table-cell office:value-type="string" table:style-name="ce35">
            <text:p>Johns Hopkins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421443645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34</text:p>
          </table:table-cell>
          <table:table-cell office:value-type="string" table:style-name="ce148">
            <text:p>With Stars in Their Eyes: The Extraordinary Lives and Enduring Genius of Aden and Marjorie Meinel</text:p>
          </table:table-cell>
          <table:table-cell office:value-type="string" table:style-name="ce36">
            <text:p>James B. Breckinridge, Alec M. Pridgeon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0190915674</text:p>
          </table:table-cell>
          <table:table-cell office:value-type="string" table:style-name="ce33">
            <text:p>USD</text:p>
          </table:table-cell>
          <table:table-cell office:value-type="float" office:value="53.94" table:style-name="ce37">
            <text:p>53.94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35</text:p>
          </table:table-cell>
          <table:table-cell office:value-type="string" table:style-name="ce148">
            <text:p>Writing Gaia: The Scientific Correspondence of James Lovelock and Lynn Margulis</text:p>
          </table:table-cell>
          <table:table-cell office:value-type="string" table:style-name="ce36">
            <text:p>Bruce Clarke, Sébastien Dutreuil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44">
            <text:p>9781108833097</text:p>
          </table:table-cell>
          <table:table-cell office:value-type="string" table:style-name="ce33">
            <text:p>USD</text:p>
          </table:table-cell>
          <table:table-cell office:value-type="float" office:value="54.99" table:style-name="ce37">
            <text:p>54.99<text:s/></text:p>
          </table:table-cell>
          <table:table-cell table:number-columns-repeated="16376"/>
        </table:table-row>
        <table:table-row table:number-rows-repeated="1048440" table:style-name="ro5">
          <table:table-cell table:number-columns-repeated="16384"/>
        </table:table-row>
      </table:table>
      <table:table table:name="西文600" table:style-name="ta2">
        <table:table-column table:style-name="co6" table:default-cell-style-name="ce53"/>
        <table:table-column table:style-name="co56" table:default-cell-style-name="ce53"/>
        <table:table-column table:style-name="co57" table:default-cell-style-name="ce53"/>
        <table:table-column table:style-name="co58" table:default-cell-style-name="ce53"/>
        <table:table-column table:style-name="co6" table:default-cell-style-name="ce53"/>
        <table:table-column table:style-name="co59" table:default-cell-style-name="ce53"/>
        <table:table-column table:style-name="co6" table:number-columns-repeated="16378" table:default-cell-style-name="ce53"/>
        <table:table-row table:style-name="ro5">
          <table:table-cell office:value-type="string" table:style-name="ce61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  <draw:frame draw:z-index="54" draw:id="id585" draw:style-name="a58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5" draw:id="id586" draw:style-name="a58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587" draw:style-name="a58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7" draw:id="id588" draw:style-name="a58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8" draw:id="id589" draw:style-name="a58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579" draw:style-name="a57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580" draw:style-name="a58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581" draw:style-name="a58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582" draw:style-name="a58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583" draw:style-name="a58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584" draw:style-name="a58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573" draw:style-name="a57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574" draw:style-name="a57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575" draw:style-name="a57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576" draw:style-name="a57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577" draw:style-name="a57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578" draw:style-name="a57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567" draw:style-name="a56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568" draw:style-name="a56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569" draw:style-name="a56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570" draw:style-name="a57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571" draw:style-name="a57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572" draw:style-name="a57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0" draw:id="id591" draw:style-name="a59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1" draw:id="id592" draw:style-name="a59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2" draw:id="id593" draw:style-name="a59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3" draw:id="id594" draw:style-name="a59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4" draw:id="id595" draw:style-name="a59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5" draw:id="id596" draw:style-name="a59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9" draw:id="id740" draw:style-name="a74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0" draw:id="id741" draw:style-name="a74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1" draw:id="id742" draw:style-name="a74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2" draw:id="id743" draw:style-name="a74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3" draw:id="id744" draw:style-name="a74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4" draw:id="id745" draw:style-name="a74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5" draw:id="id746" draw:style-name="a74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6" draw:id="id747" draw:style-name="a74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7" draw:id="id748" draw:style-name="a74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8" draw:id="id749" draw:style-name="a74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9" draw:id="id750" draw:style-name="a75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0" draw:id="id751" draw:style-name="a75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1" draw:id="id752" draw:style-name="a75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2" draw:id="id753" draw:style-name="a75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3" draw:id="id754" draw:style-name="a75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4" draw:id="id755" draw:style-name="a75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560" draw:style-name="a56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565" draw:style-name="a56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564" draw:style-name="a56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563" draw:style-name="a56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562" draw:style-name="a56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561" draw:style-name="a56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566" draw:style-name="a56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9" draw:id="id590" draw:style-name="a59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6" draw:id="id597" draw:style-name="a59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7" draw:id="id598" draw:style-name="a59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8" draw:id="id599" draw:style-name="a59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9" draw:id="id600" draw:style-name="a60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0" draw:id="id601" draw:style-name="a60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1" draw:id="id602" draw:style-name="a60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2" draw:id="id603" draw:style-name="a60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3" draw:id="id604" draw:style-name="a60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4" draw:id="id605" draw:style-name="a60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5" draw:id="id606" draw:style-name="a60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6" draw:id="id607" draw:style-name="a60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7" draw:id="id608" draw:style-name="a60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8" draw:id="id609" draw:style-name="a60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9" draw:id="id610" draw:style-name="a61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0" draw:id="id611" draw:style-name="a61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1" draw:id="id612" draw:style-name="a61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2" draw:id="id613" draw:style-name="a61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3" draw:id="id614" draw:style-name="a61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4" draw:id="id615" draw:style-name="a61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5" draw:id="id616" draw:style-name="a61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6" draw:id="id617" draw:style-name="a61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7" draw:id="id618" draw:style-name="a61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8" draw:id="id619" draw:style-name="a61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9" draw:id="id620" draw:style-name="a62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0" draw:id="id621" draw:style-name="a62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1" draw:id="id622" draw:style-name="a62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2" draw:id="id623" draw:style-name="a62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3" draw:id="id624" draw:style-name="a62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4" draw:id="id625" draw:style-name="a62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5" draw:id="id626" draw:style-name="a62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6" draw:id="id627" draw:style-name="a62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7" draw:id="id628" draw:style-name="a62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8" draw:id="id629" draw:style-name="a62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9" draw:id="id630" draw:style-name="a63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0" draw:id="id631" draw:style-name="a63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1" draw:id="id632" draw:style-name="a63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2" draw:id="id633" draw:style-name="a63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3" draw:id="id634" draw:style-name="a63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4" draw:id="id635" draw:style-name="a63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5" draw:id="id636" draw:style-name="a63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6" draw:id="id637" draw:style-name="a63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7" draw:id="id638" draw:style-name="a63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8" draw:id="id639" draw:style-name="a63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9" draw:id="id640" draw:style-name="a64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0" draw:id="id641" draw:style-name="a64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1" draw:id="id642" draw:style-name="a64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2" draw:id="id643" draw:style-name="a64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3" draw:id="id644" draw:style-name="a64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4" draw:id="id645" draw:style-name="a64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5" draw:id="id646" draw:style-name="a64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6" draw:id="id647" draw:style-name="a64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7" draw:id="id648" draw:style-name="a64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8" draw:id="id649" draw:style-name="a64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9" draw:id="id650" draw:style-name="a65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0" draw:id="id651" draw:style-name="a65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1" draw:id="id652" draw:style-name="a65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2" draw:id="id653" draw:style-name="a65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3" draw:id="id654" draw:style-name="a65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4" draw:id="id655" draw:style-name="a65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5" draw:id="id656" draw:style-name="a65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6" draw:id="id657" draw:style-name="a65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7" draw:id="id658" draw:style-name="a65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8" draw:id="id659" draw:style-name="a65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9" draw:id="id660" draw:style-name="a66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0" draw:id="id661" draw:style-name="a66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1" draw:id="id662" draw:style-name="a66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2" draw:id="id663" draw:style-name="a66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3" draw:id="id664" draw:style-name="a66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4" draw:id="id665" draw:style-name="a66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5" draw:id="id666" draw:style-name="a66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6" draw:id="id667" draw:style-name="a66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7" draw:id="id668" draw:style-name="a66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8" draw:id="id669" draw:style-name="a66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9" draw:id="id670" draw:style-name="a67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0" draw:id="id671" draw:style-name="a67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1" draw:id="id672" draw:style-name="a67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2" draw:id="id673" draw:style-name="a67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3" draw:id="id674" draw:style-name="a67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4" draw:id="id675" draw:style-name="a67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5" draw:id="id676" draw:style-name="a67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6" draw:id="id677" draw:style-name="a67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7" draw:id="id678" draw:style-name="a67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8" draw:id="id679" draw:style-name="a67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9" draw:id="id680" draw:style-name="a68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0" draw:id="id681" draw:style-name="a68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1" draw:id="id682" draw:style-name="a68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2" draw:id="id683" draw:style-name="a68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3" draw:id="id684" draw:style-name="a68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4" draw:id="id685" draw:style-name="a68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5" draw:id="id686" draw:style-name="a68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6" draw:id="id687" draw:style-name="a68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7" draw:id="id688" draw:style-name="a68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8" draw:id="id689" draw:style-name="a68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9" draw:id="id690" draw:style-name="a69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0" draw:id="id691" draw:style-name="a69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1" draw:id="id692" draw:style-name="a69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2" draw:id="id693" draw:style-name="a69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3" draw:id="id694" draw:style-name="a69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4" draw:id="id695" draw:style-name="a69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5" draw:id="id696" draw:style-name="a69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6" draw:id="id697" draw:style-name="a69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7" draw:id="id698" draw:style-name="a69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8" draw:id="id699" draw:style-name="a69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9" draw:id="id700" draw:style-name="a70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0" draw:id="id701" draw:style-name="a70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1" draw:id="id702" draw:style-name="a70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2" draw:id="id703" draw:style-name="a70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3" draw:id="id704" draw:style-name="a70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4" draw:id="id705" draw:style-name="a70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5" draw:id="id706" draw:style-name="a70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6" draw:id="id707" draw:style-name="a70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7" draw:id="id708" draw:style-name="a70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8" draw:id="id709" draw:style-name="a70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9" draw:id="id710" draw:style-name="a71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0" draw:id="id711" draw:style-name="a71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1" draw:id="id712" draw:style-name="a71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2" draw:id="id713" draw:style-name="a71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3" draw:id="id714" draw:style-name="a71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4" draw:id="id715" draw:style-name="a71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5" draw:id="id716" draw:style-name="a71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6" draw:id="id717" draw:style-name="a71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7" draw:id="id718" draw:style-name="a71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8" draw:id="id719" draw:style-name="a71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9" draw:id="id720" draw:style-name="a72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0" draw:id="id721" draw:style-name="a72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1" draw:id="id722" draw:style-name="a72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2" draw:id="id723" draw:style-name="a72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3" draw:id="id724" draw:style-name="a72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4" draw:id="id725" draw:style-name="a72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5" draw:id="id726" draw:style-name="a72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6" draw:id="id727" draw:style-name="a72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7" draw:id="id728" draw:style-name="a72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8" draw:id="id729" draw:style-name="a72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9" draw:id="id730" draw:style-name="a73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0" draw:id="id731" draw:style-name="a73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1" draw:id="id732" draw:style-name="a73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2" draw:id="id733" draw:style-name="a73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3" draw:id="id734" draw:style-name="a73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4" draw:id="id735" draw:style-name="a73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5" draw:id="id736" draw:style-name="a73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6" draw:id="id737" draw:style-name="a73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7" draw:id="id738" draw:style-name="a73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8" draw:id="id739" draw:style-name="a73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149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</text:p>
          </table:table-cell>
          <table:table-cell office:value-type="string" table:style-name="ce159">
            <text:p>5G and Satellite RF and Optical Integration</text:p>
          </table:table-cell>
          <table:table-cell office:value-type="string" table:style-name="ce32">
            <text:p>Geoff Varrall</text:p>
          </table:table-cell>
          <table:table-cell office:value-type="string" table:style-name="ce31">
            <text:p>Artech House Publisher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630819569</text:p>
          </table:table-cell>
          <table:table-cell office:value-type="string" table:style-name="ce33">
            <text:p>USD</text:p>
          </table:table-cell>
          <table:table-cell office:value-type="float" office:value="152.9" table:style-name="ce34">
            <text:p>152.9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</text:p>
          </table:table-cell>
          <table:table-cell office:value-type="string" table:style-name="ce159">
            <text:p>A First Course in Aerial Robots and Drones</text:p>
          </table:table-cell>
          <table:table-cell office:value-type="string" table:style-name="ce32">
            <text:p>Yasmina Bestaoui Sebbane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0367631383</text:p>
          </table:table-cell>
          <table:table-cell office:value-type="string" table:style-name="ce33">
            <text:p>USD</text:p>
          </table:table-cell>
          <table:table-cell office:value-type="float" office:value="110" table:style-name="ce34">
            <text:p>11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</text:p>
          </table:table-cell>
          <table:table-cell office:value-type="string" table:style-name="ce160">
            <text:p>A Traveler's Guide to the Stars</text:p>
          </table:table-cell>
          <table:table-cell office:value-type="string" table:style-name="ce36">
            <text:p>Les Johnson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1">
            <text:p>9780691212371</text:p>
          </table:table-cell>
          <table:table-cell office:value-type="string" table:style-name="ce33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4</text:p>
          </table:table-cell>
          <table:table-cell office:value-type="string" table:style-name="ce159">
            <text:p>Advances in Design and Testing of Future Smart Roads: Considering Urbanization, Digitalization, Electrification and Climate Change</text:p>
          </table:table-cell>
          <table:table-cell office:value-type="string" table:style-name="ce32">
            <text:p>Dina K. Kuttah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032248073</text:p>
          </table:table-cell>
          <table:table-cell office:value-type="string" table:style-name="ce33">
            <text:p>USD</text:p>
          </table:table-cell>
          <table:table-cell office:value-type="float" office:value="83.94" table:style-name="ce34">
            <text:p>83.94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5</text:p>
          </table:table-cell>
          <table:table-cell office:value-type="string" table:style-name="ce159">
            <text:p>Age of Invisible Machines: A Practical Guide to Creating a Hyperautomated Ecosystem of Intelligent Digital Workers</text:p>
          </table:table-cell>
          <table:table-cell office:value-type="string" table:style-name="ce32">
            <text:p>Robb Wilson, Josh Tyson</text:p>
          </table:table-cell>
          <table:table-cell office:value-type="string" table:style-name="ce31">
            <text:p>Wiley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119899921</text:p>
          </table:table-cell>
          <table:table-cell office:value-type="string" table:style-name="ce33">
            <text:p>USD</text:p>
          </table:table-cell>
          <table:table-cell office:value-type="float" office:value="28" table:style-name="ce34">
            <text:p>28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6</text:p>
          </table:table-cell>
          <table:table-cell office:value-type="string" table:style-name="ce160">
            <text:p>AI Strategy for Sales and Marketing: Connecting Marketing, Sales and Customer Experience</text:p>
          </table:table-cell>
          <table:table-cell office:value-type="string" table:style-name="ce36">
            <text:p>Katie King</text:p>
          </table:table-cell>
          <table:table-cell office:value-type="string" table:style-name="ce35">
            <text:p>Kogan Pag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0">
            <text:p>9781398602007</text:p>
          </table:table-cell>
          <table:table-cell office:value-type="string" table:style-name="ce33">
            <text:p>USD</text:p>
          </table:table-cell>
          <table:table-cell office:value-type="float" office:value="43.95" table:style-name="ce34">
            <text:p>43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7</text:p>
          </table:table-cell>
          <table:table-cell office:value-type="string" table:style-name="ce160">
            <text:p>Ai-Enabled Analytics for Business: A Roadmap for Becoming an Analytics Powerhouse</text:p>
          </table:table-cell>
          <table:table-cell office:value-type="string" table:style-name="ce36">
            <text:p>Lawrence S. Maisel, Robert J. Zwerling, Jesper H. Sorensen</text:p>
          </table:table-cell>
          <table:table-cell office:value-type="string" table:style-name="ce35">
            <text:p>Wiley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0">
            <text:p>9781119736080</text:p>
          </table:table-cell>
          <table:table-cell office:value-type="string" table:style-name="ce33">
            <text:p>USD</text:p>
          </table:table-cell>
          <table:table-cell office:value-type="float" office:value="51.75" table:style-name="ce34">
            <text:p>51.7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</text:p>
          </table:table-cell>
          <table:table-cell office:value-type="string" table:style-name="ce159">
            <text:p>All-In on AI: How Smart Companies Win Big with Artificial Intelligence</text:p>
          </table:table-cell>
          <table:table-cell office:value-type="string" table:style-name="ce32">
            <text:p>Thomas H. Davenport, Nitin Mittal</text:p>
          </table:table-cell>
          <table:table-cell office:value-type="string" table:style-name="ce31">
            <text:p>Harvard Business Review Press</text:p>
          </table:table-cell>
          <table:table-cell office:value-type="float" office:value="2023" table:style-name="ce32">
            <text:p>2023</text:p>
          </table:table-cell>
          <table:table-cell office:value-type="string" table:style-name="ce150">
            <text:p>9781647824693</text:p>
          </table:table-cell>
          <table:table-cell office:value-type="string" table:style-name="ce33">
            <text:p>USD</text:p>
          </table:table-cell>
          <table:table-cell office:value-type="float" office:value="35" table:style-name="ce34">
            <text:p>35.00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9</text:p>
          </table:table-cell>
          <table:table-cell office:value-type="string" table:style-name="ce160">
            <text:p>Amazon FBA and Facebook For Business: The Algorithm and Products; Selling, Winning, and Shipping How to Avoid the Common Mistakes Advantages of Using</text:p>
          </table:table-cell>
          <table:table-cell office:value-type="string" table:style-name="ce36">
            <text:p>Zachary Wallace</text:p>
          </table:table-cell>
          <table:table-cell office:value-type="string" table:style-name="ce35">
            <text:p>Zachary Wallac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0">
            <text:p>9781803038438</text:p>
          </table:table-cell>
          <table:table-cell office:value-type="string" table:style-name="ce33">
            <text:p>USD</text:p>
          </table:table-cell>
          <table:table-cell office:value-type="float" office:value="49.95" table:style-name="ce34">
            <text:p>49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0</text:p>
          </table:table-cell>
          <table:table-cell office:value-type="string" table:style-name="ce160">
            <text:p>Amazon FBA: The Algorithm and Products; Selling, Winning, and Shipping How to Avoid the Common Mistakes</text:p>
          </table:table-cell>
          <table:table-cell office:value-type="string" table:style-name="ce36">
            <text:p>Zachary Wallace</text:p>
          </table:table-cell>
          <table:table-cell office:value-type="string" table:style-name="ce35">
            <text:p>Zachary Wallac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0">
            <text:p>9781803038414</text:p>
          </table:table-cell>
          <table:table-cell office:value-type="string" table:style-name="ce33">
            <text:p>USD</text:p>
          </table:table-cell>
          <table:table-cell office:value-type="float" office:value="44.95" table:style-name="ce34">
            <text:p>4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1</text:p>
          </table:table-cell>
          <table:table-cell office:value-type="string" table:style-name="ce159">
            <text:p>Artificial Intelligence and Innovation Management</text:p>
          </table:table-cell>
          <table:table-cell office:value-type="string" table:style-name="ce32">
            <text:p>Stoyan Tanev, Helena Blackbright</text:p>
          </table:table-cell>
          <table:table-cell office:value-type="string" table:style-name="ce31">
            <text:p>World Scientific Publishing Europe Ltd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800611320</text:p>
          </table:table-cell>
          <table:table-cell office:value-type="string" table:style-name="ce33">
            <text:p>USD</text:p>
          </table:table-cell>
          <table:table-cell office:value-type="float" office:value="117.6" table:style-name="ce34">
            <text:p>117.6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2</text:p>
          </table:table-cell>
          <table:table-cell office:value-type="string" table:style-name="ce159">
            <text:p>Artificial Intelligence Applications in a Pandemic: Covid-19</text:p>
          </table:table-cell>
          <table:table-cell office:value-type="string" table:style-name="ce32">
            <text:p>Salah-Ddine Krit, Vrijendra Singh, Mohamed Elhoseny and one other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0367644499</text:p>
          </table:table-cell>
          <table:table-cell office:value-type="string" table:style-name="ce33">
            <text:p>USD</text:p>
          </table:table-cell>
          <table:table-cell office:value-type="float" office:value="100" table:style-name="ce34">
            <text:p>10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3</text:p>
          </table:table-cell>
          <table:table-cell office:value-type="string" table:style-name="ce159">
            <text:p>Artificial Intelligence Applications in Human Pathology</text:p>
          </table:table-cell>
          <table:table-cell office:value-type="string" table:style-name="ce32">
            <text:p>Ralf Huss, Michael Grunkin</text:p>
          </table:table-cell>
          <table:table-cell office:value-type="string" table:style-name="ce31">
            <text:p>World Scientific Publishing Europe Ltd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800611382</text:p>
          </table:table-cell>
          <table:table-cell office:value-type="string" table:style-name="ce33">
            <text:p>USD</text:p>
          </table:table-cell>
          <table:table-cell office:value-type="float" office:value="141.6" table:style-name="ce34">
            <text:p>141.6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4</text:p>
          </table:table-cell>
          <table:table-cell office:value-type="string" table:style-name="ce159">
            <text:p>Autonomous Vehicle Ethics: The Trolley Problem and Beyond</text:p>
          </table:table-cell>
          <table:table-cell office:value-type="string" table:style-name="ce32">
            <text:p>Ryan Jenkins, David Cerný, Tomás Hríbek<text:s/></text:p>
          </table:table-cell>
          <table:table-cell office:value-type="string" table:style-name="ce31">
            <text:p>Oxford University Press, USA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0197639191</text:p>
          </table:table-cell>
          <table:table-cell office:value-type="string" table:style-name="ce33">
            <text:p>USD</text:p>
          </table:table-cell>
          <table:table-cell office:value-type="float" office:value="47.94" table:style-name="ce34">
            <text:p>47.9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5</text:p>
          </table:table-cell>
          <table:table-cell office:value-type="string" table:style-name="ce160">
            <text:p>Bayesian Methods for Interaction and Design</text:p>
          </table:table-cell>
          <table:table-cell office:value-type="string" table:style-name="ce36">
            <text:p>John H. Williamson, Antti Oulasvirta, Per Ola Kristensson and one other</text:p>
          </table:table-cell>
          <table:table-cell office:value-type="string" table:style-name="ce35">
            <text:p>Cambridg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1">
            <text:p>9781108792707</text:p>
          </table:table-cell>
          <table:table-cell office:value-type="string" table:style-name="ce33">
            <text:p>USD</text:p>
          </table:table-cell>
          <table:table-cell office:value-type="float" office:value="49.49" table:style-name="ce37">
            <text:p>49.4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6</text:p>
          </table:table-cell>
          <table:table-cell office:value-type="string" table:style-name="ce159">
            <text:p>Beyond Algorithms: Delivering AI for Business</text:p>
          </table:table-cell>
          <table:table-cell office:value-type="string" table:style-name="ce32">
            <text:p>James Luke, David Porter, Padmanabhan Santhanam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0367613266</text:p>
          </table:table-cell>
          <table:table-cell office:value-type="string" table:style-name="ce33">
            <text:p>USD</text:p>
          </table:table-cell>
          <table:table-cell office:value-type="float" office:value="64.95" table:style-name="ce34">
            <text:p>6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7</text:p>
          </table:table-cell>
          <table:table-cell office:value-type="string" table:style-name="ce159">
            <text:p>Beyond Sputnik and the Space Race: The Origins of Global Satellite Communications</text:p>
          </table:table-cell>
          <table:table-cell office:value-type="string" table:style-name="ce32">
            <text:p>Hugh R. Slotten</text:p>
          </table:table-cell>
          <table:table-cell office:value-type="string" table:style-name="ce31">
            <text:p>Johns Hopkins Univers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421441221</text:p>
          </table:table-cell>
          <table:table-cell office:value-type="string" table:style-name="ce33">
            <text:p>USD</text:p>
          </table:table-cell>
          <table:table-cell office:value-type="float" office:value="66" table:style-name="ce34">
            <text:p>66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8</text:p>
          </table:table-cell>
          <table:table-cell office:value-type="string" table:style-name="ce159">
            <text:p>Big Data Analytics in Smart Manufacturing: Principles and Practices</text:p>
          </table:table-cell>
          <table:table-cell office:value-type="string" table:style-name="ce32">
            <text:p>P. Suresh, T. Poongodi, B. Balamurugan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032065519</text:p>
          </table:table-cell>
          <table:table-cell office:value-type="string" table:style-name="ce33">
            <text:p>USD</text:p>
          </table:table-cell>
          <table:table-cell office:value-type="float" office:value="120" table:style-name="ce34">
            <text:p>12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9</text:p>
          </table:table-cell>
          <table:table-cell office:value-type="string" table:style-name="ce159">
            <text:p>Big Data Analytics: Digital Marketing and Decision-Making</text:p>
          </table:table-cell>
          <table:table-cell office:value-type="string" table:style-name="ce32">
            <text:p>Kiran Chaudhary, Mansaf Alam</text:p>
          </table:table-cell>
          <table:table-cell office:value-type="string" table:style-name="ce31">
            <text:p>Auerbach Publication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032310305</text:p>
          </table:table-cell>
          <table:table-cell office:value-type="string" table:style-name="ce33">
            <text:p>USD</text:p>
          </table:table-cell>
          <table:table-cell office:value-type="float" office:value="99.95" table:style-name="ce34">
            <text:p>9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0</text:p>
          </table:table-cell>
          <table:table-cell office:value-type="string" table:style-name="ce159">
            <text:p>Big Data for Big Decisions: Building a Data-Driven Organization</text:p>
          </table:table-cell>
          <table:table-cell office:value-type="string" table:style-name="ce32">
            <text:p>Krishna Pera</text:p>
          </table:table-cell>
          <table:table-cell office:value-type="string" table:style-name="ce31">
            <text:p>Auerbach Publication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032017242</text:p>
          </table:table-cell>
          <table:table-cell office:value-type="string" table:style-name="ce33">
            <text:p>USD</text:p>
          </table:table-cell>
          <table:table-cell office:value-type="float" office:value="54.95" table:style-name="ce34">
            <text:p>5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1</text:p>
          </table:table-cell>
          <table:table-cell office:value-type="string" table:style-name="ce159">
            <text:p>Bionic Gliding Underwater Robots: Design, Control, and Implementation</text:p>
          </table:table-cell>
          <table:table-cell office:value-type="string" table:style-name="ce32">
            <text:p>Junzhi Yu, Zhengxing Wu, Jian Wang and one other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032389141</text:p>
          </table:table-cell>
          <table:table-cell office:value-type="string" table:style-name="ce33">
            <text:p>USD</text:p>
          </table:table-cell>
          <table:table-cell office:value-type="float" office:value="54.95" table:style-name="ce34">
            <text:p>5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2</text:p>
          </table:table-cell>
          <table:table-cell office:value-type="string" table:style-name="ce159">
            <text:p>Blockchain and the Supply Chain: Concepts, Strategies and Practical Applications</text:p>
          </table:table-cell>
          <table:table-cell office:value-type="string" table:style-name="ce32">
            <text:p>Nick Vyas, Aljosja Beije, Bhaskar Krishnamachari</text:p>
          </table:table-cell>
          <table:table-cell office:value-type="string" table:style-name="ce31">
            <text:p>Kogan Pa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398605213</text:p>
          </table:table-cell>
          <table:table-cell office:value-type="string" table:style-name="ce33">
            <text:p>USD</text:p>
          </table:table-cell>
          <table:table-cell office:value-type="float" office:value="69.290000000000006" table:style-name="ce34">
            <text:p>69.2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3</text:p>
          </table:table-cell>
          <table:table-cell office:value-type="string" table:style-name="ce159">
            <text:p>Blockchain Technology in Supply Chain Management for Society 5.0</text:p>
          </table:table-cell>
          <table:table-cell office:value-type="string" table:style-name="ce32">
            <text:p>K. Mathiyazhagan, Atour Taghipour, Vernika Agarwal<text:s/>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032006291</text:p>
          </table:table-cell>
          <table:table-cell office:value-type="string" table:style-name="ce33">
            <text:p>USD</text:p>
          </table:table-cell>
          <table:table-cell office:value-type="float" office:value="119.94" table:style-name="ce34">
            <text:p>119.9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4</text:p>
          </table:table-cell>
          <table:table-cell office:value-type="string" table:style-name="ce160">
            <text:p>Brain Power: Everything You Need to Know</text:p>
          </table:table-cell>
          <table:table-cell office:value-type="string" table:style-name="ce48">
            <text:p>Catherine de Lange</text:p>
          </table:table-cell>
          <table:table-cell office:value-type="string" table:style-name="ce47">
            <text:p>Michael O'Mara</text:p>
          </table:table-cell>
          <table:table-cell office:value-type="string" table:style-name="ce51">
            <text:p>2022</text:p>
          </table:table-cell>
          <table:table-cell office:value-type="float" office:value="9781789293388" table:style-name="ce152">
            <text:p>9781789293388<text:s/></text:p>
          </table:table-cell>
          <table:table-cell office:value-type="string" table:style-name="ce33">
            <text:p>USD</text:p>
          </table:table-cell>
          <table:table-cell office:value-type="float" office:value="24.95" table:style-name="ce50">
            <text:p>24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5</text:p>
          </table:table-cell>
          <table:table-cell office:value-type="string" table:style-name="ce160">
            <text:p>Breathless: The Scientific Race to Defeat a Deadly Virus</text:p>
          </table:table-cell>
          <table:table-cell office:value-type="string" table:style-name="ce48">
            <text:p>David Quammen</text:p>
            <draw:frame draw:z-index="12" draw:id="id543" draw:style-name="a54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544" draw:style-name="a54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545" draw:style-name="a54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546" draw:style-name="a54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547" draw:style-name="a54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548" draw:style-name="a54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537" draw:style-name="a53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538" draw:style-name="a53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539" draw:style-name="a53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540" draw:style-name="a54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541" draw:style-name="a54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542" draw:style-name="a54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549" draw:style-name="a54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550" draw:style-name="a55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551" draw:style-name="a55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552" draw:style-name="a55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553" draw:style-name="a55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554" draw:style-name="a55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555" draw:style-name="a55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556" draw:style-name="a55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557" draw:style-name="a55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558" draw:style-name="a55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559" draw:style-name="a55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532" draw:style-name="a53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536" draw:style-name="a53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534" draw:style-name="a53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533" draw:style-name="a53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535" draw:style-name="a53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47">
            <text:p>Simon &amp; Schuster</text:p>
          </table:table-cell>
          <table:table-cell office:value-type="float" office:value="2022" table:style-name="ce48">
            <text:p>2022</text:p>
          </table:table-cell>
          <table:table-cell office:value-type="float" office:value="9781982164362" table:style-name="ce152">
            <text:p>9781982164362<text:s/></text:p>
          </table:table-cell>
          <table:table-cell office:value-type="string" table:style-name="ce33">
            <text:p>USD</text:p>
          </table:table-cell>
          <table:table-cell office:value-type="float" office:value="29.99" table:style-name="ce50">
            <text:p>29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6</text:p>
          </table:table-cell>
          <table:table-cell office:value-type="string" table:style-name="ce160">
            <text:p>Built on Sand: The Science of Granular Materials</text:p>
          </table:table-cell>
          <table:table-cell office:value-type="string" table:style-name="ce36">
            <text:p>Etienne Guyon, Jean-Yves Delenne, Farhang Radjai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1">
            <text:p>9780262545303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7</text:p>
          </table:table-cell>
          <table:table-cell office:value-type="string" table:style-name="ce159">
            <text:p>Business and Human Rights: Ethical, Legal, and Managerial Perspectives</text:p>
          </table:table-cell>
          <table:table-cell office:value-type="string" table:style-name="ce32">
            <text:p>Florian Wettstein</text:p>
          </table:table-cell>
          <table:table-cell office:value-type="string" table:style-name="ce31">
            <text:p>Cambridge Univers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009158398</text:p>
          </table:table-cell>
          <table:table-cell office:value-type="string" table:style-name="ce33">
            <text:p>USD</text:p>
          </table:table-cell>
          <table:table-cell office:value-type="float" office:value="49.49" table:style-name="ce34">
            <text:p>49.4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8</text:p>
          </table:table-cell>
          <table:table-cell office:value-type="string" table:style-name="ce159">
            <text:p>Chipless Rfid Systems Using Advanced Artificial Intelligence</text:p>
          </table:table-cell>
          <table:table-cell office:value-type="string" table:style-name="ce32">
            <text:p>Larry M. Arjomandi, Nemai Chandra Karmakar</text:p>
          </table:table-cell>
          <table:table-cell office:value-type="string" table:style-name="ce31">
            <text:p>Artech House Publisher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630819484</text:p>
          </table:table-cell>
          <table:table-cell office:value-type="string" table:style-name="ce33">
            <text:p>USD</text:p>
          </table:table-cell>
          <table:table-cell office:value-type="float" office:value="152" table:style-name="ce34">
            <text:p>152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9</text:p>
          </table:table-cell>
          <table:table-cell office:value-type="string" table:style-name="ce159">
            <text:p>Circular Economy Supply Chains: From Chains to Systems</text:p>
          </table:table-cell>
          <table:table-cell office:value-type="string" table:style-name="ce32">
            <text:p>Lydia Bals, Wendy L. Tate, Lisa M. Ellram</text:p>
          </table:table-cell>
          <table:table-cell office:value-type="string" table:style-name="ce31">
            <text:p>Emerald Publishing Limited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839825453</text:p>
          </table:table-cell>
          <table:table-cell office:value-type="string" table:style-name="ce33">
            <text:p>USD</text:p>
          </table:table-cell>
          <table:table-cell office:value-type="float" office:value="115.5" table:style-name="ce34">
            <text:p>115.5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30</text:p>
          </table:table-cell>
          <table:table-cell office:value-type="string" table:style-name="ce159">
            <text:p>Closing the Care Gap with Wearable Devices: Innovating Healthcare with Wearable Patient Monitoring</text:p>
          </table:table-cell>
          <table:table-cell office:value-type="string" table:style-name="ce32">
            <text:p>Michael W. Davis, Michael J. Kirwan, Walter N. Maclay and one other</text:p>
          </table:table-cell>
          <table:table-cell office:value-type="string" table:style-name="ce31">
            <text:p>Productiv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0">
            <text:p>9781032302300</text:p>
          </table:table-cell>
          <table:table-cell office:value-type="string" table:style-name="ce33">
            <text:p>USD</text:p>
          </table:table-cell>
          <table:table-cell office:value-type="float" office:value="59.95" table:style-name="ce34">
            <text:p>5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1</text:p>
          </table:table-cell>
          <table:table-cell office:value-type="string" table:style-name="ce159">
            <text:p>Coded Leadership: Developing Scalable Management in an AI-induced Quantum World</text:p>
          </table:table-cell>
          <table:table-cell office:value-type="string" table:style-name="ce32">
            <text:p>Raul Villamarin Rodriguez, Pinisetti Swami Sairam, Hemachandran K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7">
            <text:p>9781032155548</text:p>
          </table:table-cell>
          <table:table-cell office:value-type="string" table:style-name="ce33">
            <text:p>USD</text:p>
          </table:table-cell>
          <table:table-cell office:value-type="float" office:value="100" table:style-name="ce34">
            <text:p>100.00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2</text:p>
          </table:table-cell>
          <table:table-cell office:value-type="string" table:style-name="ce159">
            <text:p>Cognitive Robotics</text:p>
          </table:table-cell>
          <table:table-cell office:value-type="string" table:style-name="ce32">
            <text:p>Angelo Cangelosi, Minoru Asada</text:p>
          </table:table-cell>
          <table:table-cell office:value-type="string" table:style-name="ce31">
            <text:p>MIT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7">
            <text:p>9780262046831</text:p>
          </table:table-cell>
          <table:table-cell office:value-type="string" table:style-name="ce33">
            <text:p>USD</text:p>
          </table:table-cell>
          <table:table-cell office:value-type="float" office:value="120" table:style-name="ce34">
            <text:p>12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3</text:p>
          </table:table-cell>
          <table:table-cell office:value-type="string" table:style-name="ce160">
            <text:p>Customer Service Quality Perception of Technology</text:p>
          </table:table-cell>
          <table:table-cell office:value-type="string" table:style-name="ce36">
            <text:p>Rajeev Kumar</text:p>
          </table:table-cell>
          <table:table-cell office:value-type="string" table:style-name="ce35">
            <text:p>University School of Management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8">
            <text:p>9789523363298</text:p>
          </table:table-cell>
          <table:table-cell office:value-type="string" table:style-name="ce33">
            <text:p>USD</text:p>
          </table:table-cell>
          <table:table-cell office:value-type="float" office:value="39.99" table:style-name="ce37">
            <text:p>39.9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34</text:p>
          </table:table-cell>
          <table:table-cell office:value-type="string" table:style-name="ce160">
            <text:p>Cyberinsurance Policy: Rethinking Risk in an Age of Ransomware, Computer Fraud, Data Breaches, and Cyberattacks</text:p>
          </table:table-cell>
          <table:table-cell office:value-type="string" table:style-name="ce36">
            <text:p>Josephine Wolff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262544184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5</text:p>
          </table:table-cell>
          <table:table-cell office:value-type="string" table:style-name="ce160">
            <text:p>Delicious: The Evolution of Flavor and How It Made Us Human</text:p>
          </table:table-cell>
          <table:table-cell office:value-type="string" table:style-name="ce36">
            <text:p>Rob Dunn, Monica Sanchez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691242088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6</text:p>
          </table:table-cell>
          <table:table-cell office:value-type="string" table:style-name="ce159">
            <text:p>Digital Health Transformation with Blockchain and Artificial Intelligence</text:p>
          </table:table-cell>
          <table:table-cell office:value-type="string" table:style-name="ce32">
            <text:p>Chinmay Chakraborty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161181</text:p>
          </table:table-cell>
          <table:table-cell office:value-type="string" table:style-name="ce33">
            <text:p>USD</text:p>
          </table:table-cell>
          <table:table-cell office:value-type="float" office:value="140" table:style-name="ce34">
            <text:p>14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7</text:p>
          </table:table-cell>
          <table:table-cell office:value-type="string" table:style-name="ce159">
            <text:p>Emerging Technologies / Life at the Edge of the Future</text:p>
          </table:table-cell>
          <table:table-cell office:value-type="string" table:style-name="ce32">
            <text:p>Sarah Pink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022413</text:p>
          </table:table-cell>
          <table:table-cell office:value-type="string" table:style-name="ce33">
            <text:p>USD</text:p>
          </table:table-cell>
          <table:table-cell office:value-type="float" office:value="48.95" table:style-name="ce34">
            <text:p>48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38</text:p>
          </table:table-cell>
          <table:table-cell office:value-type="string" table:style-name="ce159">
            <text:p>Enterprise Strategy for Blockchain: Lessons in Disruption from Fintech, Supply Chains, and Consumer Industries</text:p>
          </table:table-cell>
          <table:table-cell office:value-type="string" table:style-name="ce32">
            <text:p>Ravi Sarathy</text:p>
          </table:table-cell>
          <table:table-cell office:value-type="string" table:style-name="ce31">
            <text:p>MIT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0262047166</text:p>
          </table:table-cell>
          <table:table-cell office:value-type="string" table:style-name="ce33">
            <text:p>USD</text:p>
          </table:table-cell>
          <table:table-cell office:value-type="float" office:value="32.950000000000003" table:style-name="ce34">
            <text:p>32.95<text:s/></text:p>
          </table:table-cell>
          <table:table-cell table:number-columns-repeated="16376"/>
        </table:table-row>
        <table:table-row table:style-name="ro16">
          <table:table-cell office:value-type="string" table:style-name="ce29">
            <text:p>39</text:p>
          </table:table-cell>
          <table:table-cell office:value-type="string" table:style-name="ce160">
            <text:p>Essential Skills and Competencies for Supply Chain Professionals and Future Leaders in Asia: A Framework for Planning and Managing Supply Chain Talent</text:p>
          </table:table-cell>
          <table:table-cell office:value-type="string" table:style-name="ce36">
            <text:p>Albert Tan, Sreejith Balasubramanian, Siti Norida Wahab</text:p>
          </table:table-cell>
          <table:table-cell office:value-type="string" table:style-name="ce35">
            <text:p>World Scientific Publishing Company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4">
            <text:p>9789811258848</text:p>
          </table:table-cell>
          <table:table-cell office:value-type="string" table:style-name="ce33">
            <text:p>USD</text:p>
          </table:table-cell>
          <table:table-cell office:value-type="float" office:value="45.6" table:style-name="ce34">
            <text:p>45.6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0</text:p>
          </table:table-cell>
          <table:table-cell office:value-type="string" table:style-name="ce159">
            <text:p>Flow: How the Best Supply Chains Thrive</text:p>
          </table:table-cell>
          <table:table-cell office:value-type="string" table:style-name="ce32">
            <text:p>Rob Handfield, Tom Linton</text:p>
          </table:table-cell>
          <table:table-cell office:value-type="string" table:style-name="ce31">
            <text:p>University of Toronto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487508326</text:p>
          </table:table-cell>
          <table:table-cell office:value-type="string" table:style-name="ce33">
            <text:p>USD</text:p>
          </table:table-cell>
          <table:table-cell office:value-type="float" office:value="36.950000000000003" table:style-name="ce34">
            <text:p>36.95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41</text:p>
          </table:table-cell>
          <table:table-cell office:value-type="string" table:style-name="ce159">
            <text:p>Fostering Innovation: How to Develop Innovation as a Core Competency and Connect the Principles of Lean in Your Organization</text:p>
          </table:table-cell>
          <table:table-cell office:value-type="string" table:style-name="ce32">
            <text:p>Bill Artzberger</text:p>
          </table:table-cell>
          <table:table-cell office:value-type="string" table:style-name="ce31">
            <text:p>Productiv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331355</text:p>
          </table:table-cell>
          <table:table-cell office:value-type="string" table:style-name="ce33">
            <text:p>USD</text:p>
          </table:table-cell>
          <table:table-cell office:value-type="float" office:value="36.950000000000003" table:style-name="ce34">
            <text:p>36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2</text:p>
          </table:table-cell>
          <table:table-cell office:value-type="string" table:style-name="ce159">
            <text:p>Functional Automation and Digital Transformation</text:p>
          </table:table-cell>
          <table:table-cell office:value-type="string" table:style-name="ce32">
            <text:p>Vipin K. Suri</text:p>
          </table:table-cell>
          <table:table-cell office:value-type="string" table:style-name="ce31">
            <text:p>Rosedog Book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98885275309</text:p>
          </table:table-cell>
          <table:table-cell office:value-type="string" table:style-name="ce33">
            <text:p>USD</text:p>
          </table:table-cell>
          <table:table-cell office:value-type="float" office:value="47" table:style-name="ce34">
            <text:p>47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3</text:p>
          </table:table-cell>
          <table:table-cell office:value-type="string" table:style-name="ce160">
            <text:p>How To Prevent the Next Pandemic</text:p>
          </table:table-cell>
          <table:table-cell office:value-type="string" table:style-name="ce48">
            <text:p>Bill Gates</text:p>
          </table:table-cell>
          <table:table-cell office:value-type="string" table:style-name="ce47">
            <text:p>Knopf</text:p>
          </table:table-cell>
          <table:table-cell office:value-type="string" table:style-name="ce51">
            <text:p>2022</text:p>
          </table:table-cell>
          <table:table-cell office:value-type="float" office:value="9780593534489" table:style-name="ce155">
            <text:p>9780593534489<text:s/></text:p>
          </table:table-cell>
          <table:table-cell office:value-type="string" table:style-name="ce33">
            <text:p>USD</text:p>
          </table:table-cell>
          <table:table-cell office:value-type="float" office:value="28" table:style-name="ce50">
            <text:p>28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4</text:p>
          </table:table-cell>
          <table:table-cell office:value-type="string" table:style-name="ce159">
            <text:p>Humans and Autonomous Vehicles</text:p>
          </table:table-cell>
          <table:table-cell office:value-type="string" table:style-name="ce32">
            <text:p>Joseph Giacomin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334646</text:p>
          </table:table-cell>
          <table:table-cell office:value-type="string" table:style-name="ce33">
            <text:p>USD</text:p>
          </table:table-cell>
          <table:table-cell office:value-type="float" office:value="44.95" table:style-name="ce34">
            <text:p>44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45</text:p>
          </table:table-cell>
          <table:table-cell office:value-type="string" table:style-name="ce160">
            <text:p>Importance of Facebook for Business: Use social media to Make Money: Selling On Facebook</text:p>
          </table:table-cell>
          <table:table-cell office:value-type="string" table:style-name="ce36">
            <text:p>Zachary Wallace</text:p>
          </table:table-cell>
          <table:table-cell office:value-type="string" table:style-name="ce35">
            <text:p>Zachary Wallac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4">
            <text:p>9781803038391</text:p>
          </table:table-cell>
          <table:table-cell office:value-type="string" table:style-name="ce33">
            <text:p>USD</text:p>
          </table:table-cell>
          <table:table-cell office:value-type="float" office:value="44.95" table:style-name="ce34">
            <text:p>4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6</text:p>
          </table:table-cell>
          <table:table-cell office:value-type="string" table:style-name="ce159">
            <text:p>Industry Dynamics and Industry 4.0: Drones for Remote Sensing Applications</text:p>
          </table:table-cell>
          <table:table-cell office:value-type="string" table:style-name="ce32">
            <text:p>Bernardino Quattrociocchi, Mario Calabrese, Francesca Iandolo and one other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358611</text:p>
          </table:table-cell>
          <table:table-cell office:value-type="string" table:style-name="ce33">
            <text:p>USD</text:p>
          </table:table-cell>
          <table:table-cell office:value-type="float" office:value="64.95" table:style-name="ce34">
            <text:p>6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7</text:p>
          </table:table-cell>
          <table:table-cell office:value-type="string" table:style-name="ce159">
            <text:p>Into the Metaverse: The Essential Guide to the Business Opportunities of the Web3 Era</text:p>
          </table:table-cell>
          <table:table-cell office:value-type="string" table:style-name="ce32">
            <text:p>Cathy Hackl</text:p>
          </table:table-cell>
          <table:table-cell office:value-type="string" table:style-name="ce31">
            <text:p>Bloomsbury Business</text:p>
          </table:table-cell>
          <table:table-cell office:value-type="float" office:value="2023" table:style-name="ce32">
            <text:p>2023</text:p>
          </table:table-cell>
          <table:table-cell office:value-type="string" table:style-name="ce154">
            <text:p>9781399401807</text:p>
          </table:table-cell>
          <table:table-cell office:value-type="string" table:style-name="ce33">
            <text:p>USD</text:p>
          </table:table-cell>
          <table:table-cell office:value-type="float" office:value="35" table:style-name="ce34">
            <text:p>3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8</text:p>
          </table:table-cell>
          <table:table-cell office:value-type="string" table:style-name="ce159">
            <text:p>Introduction to Autonomous Robots: Mechanisms, Sensors, Actuators, and Algorithms</text:p>
          </table:table-cell>
          <table:table-cell office:value-type="string" table:style-name="ce32">
            <text:p>Nikolaus Correll, Bradley Hayes, Christoffer Heckman and one other</text:p>
          </table:table-cell>
          <table:table-cell office:value-type="string" table:style-name="ce31">
            <text:p>MIT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0262047555</text:p>
          </table:table-cell>
          <table:table-cell office:value-type="string" table:style-name="ce33">
            <text:p>USD</text:p>
          </table:table-cell>
          <table:table-cell office:value-type="float" office:value="65" table:style-name="ce34">
            <text:p>6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9</text:p>
          </table:table-cell>
          <table:table-cell office:value-type="string" table:style-name="ce159">
            <text:p>Iot and AI Technologies for Sustainable Living: A Practical Handbook</text:p>
          </table:table-cell>
          <table:table-cell office:value-type="string" table:style-name="ce32">
            <text:p>Abid Hussain, Garima Tyagi, Sheng-Lung Peng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0367507114</text:p>
          </table:table-cell>
          <table:table-cell office:value-type="string" table:style-name="ce33">
            <text:p>USD</text:p>
          </table:table-cell>
          <table:table-cell office:value-type="float" office:value="129.94999999999999" table:style-name="ce34">
            <text:p>12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0</text:p>
          </table:table-cell>
          <table:table-cell office:value-type="string" table:style-name="ce159">
            <text:p>IT Project Health Checks: Driving Successful Implementation and Multiples of Business Value</text:p>
          </table:table-cell>
          <table:table-cell office:value-type="string" table:style-name="ce32">
            <text:p>Sanjiv Purba</text:p>
          </table:table-cell>
          <table:table-cell office:value-type="string" table:style-name="ce31">
            <text:p>Auerbach Publication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217307</text:p>
          </table:table-cell>
          <table:table-cell office:value-type="string" table:style-name="ce33">
            <text:p>USD</text:p>
          </table:table-cell>
          <table:table-cell office:value-type="float" office:value="59.95" table:style-name="ce34">
            <text:p>5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1</text:p>
          </table:table-cell>
          <table:table-cell office:value-type="string" table:style-name="ce160">
            <text:p>Laika's Window: The Legacy of a Soviet Space Dog</text:p>
          </table:table-cell>
          <table:table-cell office:value-type="string" table:style-name="ce36">
            <text:p>Kurt Caswell</text:p>
          </table:table-cell>
          <table:table-cell office:value-type="string" table:style-name="ce35">
            <text:p>Trinity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1595349729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2</text:p>
          </table:table-cell>
          <table:table-cell office:value-type="string" table:style-name="ce159">
            <text:p>Learning for Adaptive and Reactive Robot Control: A Dynamical Systems Approach</text:p>
          </table:table-cell>
          <table:table-cell office:value-type="string" table:style-name="ce32">
            <text:p>Aude Billard, Sina Mirrazavi, Nadia Figueroa</text:p>
          </table:table-cell>
          <table:table-cell office:value-type="string" table:style-name="ce31">
            <text:p>MIT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0262046169</text:p>
          </table:table-cell>
          <table:table-cell office:value-type="string" table:style-name="ce33">
            <text:p>USD</text:p>
          </table:table-cell>
          <table:table-cell office:value-type="float" office:value="85" table:style-name="ce34">
            <text:p>8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3</text:p>
          </table:table-cell>
          <table:table-cell office:value-type="string" table:style-name="ce160">
            <text:p>Life Time: Your Body Clock and Its Essential Roles in Good Health and Sleep</text:p>
          </table:table-cell>
          <table:table-cell office:value-type="string" table:style-name="ce36">
            <text:p>Russell Foster</text:p>
          </table:table-cell>
          <table:table-cell office:value-type="string" table:style-name="ce35">
            <text:p>Yale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300266917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54</text:p>
          </table:table-cell>
          <table:table-cell office:value-type="string" table:style-name="ce159">
            <text:p>Logistics and Supply Chain Innovation: A Practical Guide to Disruptive Technologies and New Business Models</text:p>
          </table:table-cell>
          <table:table-cell office:value-type="string" table:style-name="ce32">
            <text:p>John Manners-Bell, Ken Lyon</text:p>
          </table:table-cell>
          <table:table-cell office:value-type="string" table:style-name="ce31">
            <text:p>Kogan Pa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398607484</text:p>
          </table:table-cell>
          <table:table-cell office:value-type="string" table:style-name="ce33">
            <text:p>USD</text:p>
          </table:table-cell>
          <table:table-cell office:value-type="float" office:value="61.86" table:style-name="ce34">
            <text:p>61.86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5</text:p>
          </table:table-cell>
          <table:table-cell office:value-type="string" table:style-name="ce159">
            <text:p>Long Hard Road: The Lithium-Ion Battery and the Electric Car</text:p>
          </table:table-cell>
          <table:table-cell office:value-type="string" table:style-name="ce32">
            <text:p>Charles J. Murray</text:p>
          </table:table-cell>
          <table:table-cell office:value-type="string" table:style-name="ce31">
            <text:p>Purdue Univers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612497624</text:p>
          </table:table-cell>
          <table:table-cell office:value-type="string" table:style-name="ce33">
            <text:p>USD</text:p>
          </table:table-cell>
          <table:table-cell office:value-type="float" office:value="26.99" table:style-name="ce34">
            <text:p>26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6</text:p>
          </table:table-cell>
          <table:table-cell office:value-type="string" table:style-name="ce159">
            <text:p>Managing Logistics Systems: Planning and Analysis for a Successful Supply Chain</text:p>
          </table:table-cell>
          <table:table-cell office:value-type="string" table:style-name="ce32">
            <text:p>John M. Longshore, Angela L. Cheatham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0367653316</text:p>
          </table:table-cell>
          <table:table-cell office:value-type="string" table:style-name="ce33">
            <text:p>USD</text:p>
          </table:table-cell>
          <table:table-cell office:value-type="float" office:value="69.95" table:style-name="ce34">
            <text:p>6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7</text:p>
          </table:table-cell>
          <table:table-cell office:value-type="string" table:style-name="ce159">
            <text:p>Marketing Artificial Intelligence: Ai, Marketing, and the Future of Business</text:p>
          </table:table-cell>
          <table:table-cell office:value-type="string" table:style-name="ce32">
            <text:p>Paul Roetzer, Mike Kaput</text:p>
          </table:table-cell>
          <table:table-cell office:value-type="string" table:style-name="ce31">
            <text:p>Matt Holt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637740798</text:p>
          </table:table-cell>
          <table:table-cell office:value-type="string" table:style-name="ce33">
            <text:p>USD</text:p>
          </table:table-cell>
          <table:table-cell office:value-type="float" office:value="25" table:style-name="ce34">
            <text:p>2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8</text:p>
          </table:table-cell>
          <table:table-cell office:value-type="string" table:style-name="ce159">
            <text:p>Meaningful Futures with Robots: Designing a New Coexistence</text:p>
          </table:table-cell>
          <table:table-cell office:value-type="string" table:style-name="ce32">
            <text:p>Judith Dörrenbächer, Ronda Ringfort-Felner, Robin Neuhaus and one other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246482</text:p>
          </table:table-cell>
          <table:table-cell office:value-type="string" table:style-name="ce33">
            <text:p>USD</text:p>
          </table:table-cell>
          <table:table-cell office:value-type="float" office:value="71.94" table:style-name="ce34">
            <text:p>71.9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59</text:p>
          </table:table-cell>
          <table:table-cell office:value-type="string" table:style-name="ce160">
            <text:p>Microprediction: Building an Open AI Network</text:p>
          </table:table-cell>
          <table:table-cell office:value-type="string" table:style-name="ce36">
            <text:p>Peter Cotton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262047326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0</text:p>
          </table:table-cell>
          <table:table-cell office:value-type="string" table:style-name="ce159">
            <text:p>Mind the Tech Gap: Addressing the Conflicts between IT and Security Teams</text:p>
          </table:table-cell>
          <table:table-cell office:value-type="string" table:style-name="ce32">
            <text:p>Nikki Robinson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206172</text:p>
          </table:table-cell>
          <table:table-cell office:value-type="string" table:style-name="ce33">
            <text:p>USD</text:p>
          </table:table-cell>
          <table:table-cell office:value-type="float" office:value="47.95" table:style-name="ce34">
            <text:p>47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1</text:p>
          </table:table-cell>
          <table:table-cell office:value-type="string" table:style-name="ce160">
            <text:p>Model Systems in Biology: History, Philosophy, and Practical Concerns</text:p>
          </table:table-cell>
          <table:table-cell office:value-type="string" table:style-name="ce36">
            <text:p>Georg Striedter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262046947</text:p>
          </table:table-cell>
          <table:table-cell office:value-type="string" table:style-name="ce33">
            <text:p>USD</text:p>
          </table:table-cell>
          <table:table-cell office:value-type="float" office:value="45" table:style-name="ce37">
            <text:p>4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2</text:p>
          </table:table-cell>
          <table:table-cell office:value-type="string" table:style-name="ce160">
            <text:p>Moonshot: Inside Pfizer's Nine-Month Race to Make the Impossible Possible</text:p>
          </table:table-cell>
          <table:table-cell office:value-type="string" table:style-name="ce48">
            <text:p>Albert Bourla</text:p>
          </table:table-cell>
          <table:table-cell office:value-type="string" table:style-name="ce47">
            <text:p>Harper Business</text:p>
          </table:table-cell>
          <table:table-cell office:value-type="string" table:style-name="ce51">
            <text:p>2022</text:p>
          </table:table-cell>
          <table:table-cell office:value-type="float" office:value="9780063210790" table:style-name="ce155">
            <text:p>9780063210790<text:s/></text:p>
          </table:table-cell>
          <table:table-cell office:value-type="string" table:style-name="ce33">
            <text:p>USD</text:p>
          </table:table-cell>
          <table:table-cell office:value-type="float" office:value="29.99" table:style-name="ce50">
            <text:p>29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3</text:p>
          </table:table-cell>
          <table:table-cell office:value-type="string" table:style-name="ce159">
            <text:p>Nature's Wild Ideas: How the Natural World Is Inspiring Scientific Innovation</text:p>
          </table:table-cell>
          <table:table-cell office:value-type="string" table:style-name="ce32">
            <text:p>Kristy Hamilton</text:p>
          </table:table-cell>
          <table:table-cell office:value-type="string" table:style-name="ce31">
            <text:p>Greystone Book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771648196</text:p>
          </table:table-cell>
          <table:table-cell office:value-type="string" table:style-name="ce33">
            <text:p>USD</text:p>
          </table:table-cell>
          <table:table-cell office:value-type="float" office:value="27.95" table:style-name="ce34">
            <text:p>27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4</text:p>
          </table:table-cell>
          <table:table-cell office:value-type="string" table:style-name="ce160">
            <text:p>Network Leadership: Navigating and Shaping Our Interconnected World</text:p>
          </table:table-cell>
          <table:table-cell office:value-type="string" table:style-name="ce36">
            <text:p>James Whitehead, Mike Peckham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4">
            <text:p>9780367552541</text:p>
          </table:table-cell>
          <table:table-cell office:value-type="string" table:style-name="ce33">
            <text:p>USD</text:p>
          </table:table-cell>
          <table:table-cell office:value-type="float" office:value="42.95" table:style-name="ce44">
            <text:p>42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5</text:p>
          </table:table-cell>
          <table:table-cell office:value-type="string" table:style-name="ce160">
            <text:p>Pests: How Humans Create Animal Villains</text:p>
          </table:table-cell>
          <table:table-cell office:value-type="string" table:style-name="ce36">
            <text:p>Bethany Brookshire</text:p>
          </table:table-cell>
          <table:table-cell office:value-type="string" table:style-name="ce35">
            <text:p>Ecco<text:s/></text:p>
          </table:table-cell>
          <table:table-cell office:value-type="float" office:value="2022" table:style-name="ce36">
            <text:p>2022</text:p>
          </table:table-cell>
          <table:table-cell office:value-type="float" office:value="9780063097254" table:style-name="ce156">
            <text:p>9780063097254<text:s/></text:p>
          </table:table-cell>
          <table:table-cell office:value-type="string" table:style-name="ce33">
            <text:p>USD</text:p>
          </table:table-cell>
          <table:table-cell office:value-type="float" office:value="28.99" table:style-name="ce37">
            <text:p>28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6</text:p>
          </table:table-cell>
          <table:table-cell office:value-type="string" table:style-name="ce159">
            <text:p>Practical Guide to It Problem Management</text:p>
          </table:table-cell>
          <table:table-cell office:value-type="string" table:style-name="ce32">
            <text:p>Andrew Dixon</text:p>
          </table:table-cell>
          <table:table-cell office:value-type="string" table:style-name="ce31">
            <text:p>Auerbach Publication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217291</text:p>
          </table:table-cell>
          <table:table-cell office:value-type="string" table:style-name="ce33">
            <text:p>USD</text:p>
          </table:table-cell>
          <table:table-cell office:value-type="float" office:value="107.94" table:style-name="ce34">
            <text:p>107.94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7</text:p>
          </table:table-cell>
          <table:table-cell office:value-type="string" table:style-name="ce160">
            <text:p>Redefining Geek: Bias and the Five Hidden Habits of Tech-Savvy Teens</text:p>
          </table:table-cell>
          <table:table-cell office:value-type="string" table:style-name="ce36">
            <text:p>Cassidy Puckett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226732695</text:p>
          </table:table-cell>
          <table:table-cell office:value-type="string" table:style-name="ce33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68</text:p>
          </table:table-cell>
          <table:table-cell office:value-type="string" table:style-name="ce159">
            <text:p>Reinvention of Health Applications with IoT: Challenges and Solutions</text:p>
          </table:table-cell>
          <table:table-cell office:value-type="string" table:style-name="ce32">
            <text:p>Ambikapathy<text:s/>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0367763343</text:p>
          </table:table-cell>
          <table:table-cell office:value-type="string" table:style-name="ce33">
            <text:p>USD</text:p>
          </table:table-cell>
          <table:table-cell office:value-type="float" office:value="140" table:style-name="ce34">
            <text:p>140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69</text:p>
          </table:table-cell>
          <table:table-cell office:value-type="string" table:style-name="ce159">
            <text:p>Remanufacturing and Remanufacturability Assessment for the Circular Economy: A Solutions Guide</text:p>
          </table:table-cell>
          <table:table-cell office:value-type="string" table:style-name="ce32">
            <text:p>Yang Shanshan, S. K. Ong, A. y. C. Nee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230856</text:p>
          </table:table-cell>
          <table:table-cell office:value-type="string" table:style-name="ce33">
            <text:p>USD</text:p>
          </table:table-cell>
          <table:table-cell office:value-type="float" office:value="107.94" table:style-name="ce34">
            <text:p>107.94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0</text:p>
          </table:table-cell>
          <table:table-cell office:value-type="string" table:style-name="ce159">
            <text:p>Remote Working: A Research Overview</text:p>
          </table:table-cell>
          <table:table-cell office:value-type="string" table:style-name="ce32">
            <text:p>Alan Felstead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160986</text:p>
          </table:table-cell>
          <table:table-cell office:value-type="string" table:style-name="ce33">
            <text:p>USD</text:p>
          </table:table-cell>
          <table:table-cell office:value-type="float" office:value="64.95" table:style-name="ce34">
            <text:p>64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71</text:p>
          </table:table-cell>
          <table:table-cell office:value-type="string" table:style-name="ce159">
            <text:p>Risk Modeling: Practical Applications of Artificial Intelligence, Machine Learning, and Deep Learning</text:p>
          </table:table-cell>
          <table:table-cell office:value-type="string" table:style-name="ce32">
            <text:p>Terisa Roberts, Stephen J. Tonna</text:p>
          </table:table-cell>
          <table:table-cell office:value-type="string" table:style-name="ce31">
            <text:p>Wiley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119824930</text:p>
          </table:table-cell>
          <table:table-cell office:value-type="string" table:style-name="ce33">
            <text:p>USD</text:p>
          </table:table-cell>
          <table:table-cell office:value-type="float" office:value="49.95" table:style-name="ce34">
            <text:p>4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2</text:p>
          </table:table-cell>
          <table:table-cell office:value-type="string" table:style-name="ce159">
            <text:p>Robots: What Everyone Needs to Know(r)</text:p>
          </table:table-cell>
          <table:table-cell office:value-type="string" table:style-name="ce32">
            <text:p>Phil Husbands</text:p>
          </table:table-cell>
          <table:table-cell office:value-type="string" table:style-name="ce31">
            <text:p>Oxford University Press, USA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0198845393</text:p>
          </table:table-cell>
          <table:table-cell office:value-type="string" table:style-name="ce33">
            <text:p>USD</text:p>
          </table:table-cell>
          <table:table-cell office:value-type="float" office:value="18.95" table:style-name="ce34">
            <text:p>18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3</text:p>
          </table:table-cell>
          <table:table-cell office:value-type="string" table:style-name="ce159">
            <text:p>Semiconductor Laser Photonics</text:p>
          </table:table-cell>
          <table:table-cell office:value-type="string" table:style-name="ce32">
            <text:p>Mauro Nisoli</text:p>
          </table:table-cell>
          <table:table-cell office:value-type="string" table:style-name="ce31">
            <text:p>Cambridge Univers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09098748</text:p>
          </table:table-cell>
          <table:table-cell office:value-type="string" table:style-name="ce33">
            <text:p>USD</text:p>
          </table:table-cell>
          <table:table-cell office:value-type="float" office:value="71.489999999999995" table:style-name="ce34">
            <text:p>71.4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74</text:p>
          </table:table-cell>
          <table:table-cell office:value-type="string" table:style-name="ce160">
            <text:p>Sensing Machines: How Sensors Shape Our Everyday Life</text:p>
          </table:table-cell>
          <table:table-cell office:value-type="string" table:style-name="ce36">
            <text:p>Chris Salter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262046602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75</text:p>
          </table:table-cell>
          <table:table-cell office:value-type="string" table:style-name="ce159">
            <text:p>Singular Creatures: Robots, Rights, and the Politics of Posthumanism</text:p>
          </table:table-cell>
          <table:table-cell office:value-type="string" table:style-name="ce32">
            <text:p>Mark Kingwell</text:p>
          </table:table-cell>
          <table:table-cell office:value-type="string" table:style-name="ce31">
            <text:p>McGill-Queen's Univers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0228014348</text:p>
          </table:table-cell>
          <table:table-cell office:value-type="string" table:style-name="ce33">
            <text:p>USD</text:p>
          </table:table-cell>
          <table:table-cell office:value-type="float" office:value="29.95" table:style-name="ce34">
            <text:p>2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76</text:p>
          </table:table-cell>
          <table:table-cell office:value-type="string" table:style-name="ce159">
            <text:p>Smart Energy Management: A Computational Approach</text:p>
          </table:table-cell>
          <table:table-cell office:value-type="string" table:style-name="ce32">
            <text:p>Krithi Ramamritham, Gopinath Karmakar, Prashant Shenoy</text:p>
          </table:table-cell>
          <table:table-cell office:value-type="string" table:style-name="ce31">
            <text:p>World Scientific Publishing Company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9811252280</text:p>
          </table:table-cell>
          <table:table-cell office:value-type="string" table:style-name="ce33">
            <text:p>USD</text:p>
          </table:table-cell>
          <table:table-cell office:value-type="float" office:value="141.6" table:style-name="ce34">
            <text:p>141.6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77</text:p>
          </table:table-cell>
          <table:table-cell office:value-type="string" table:style-name="ce159">
            <text:p>Smart Manufacturing Technologies for Industry 4.0: Integration, Benefits, and Operational Activities</text:p>
          </table:table-cell>
          <table:table-cell office:value-type="string" table:style-name="ce32">
            <text:p>Jayakrishna Kandasamy, Kamalakanta Muduli, V. P. Kommula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033082</text:p>
          </table:table-cell>
          <table:table-cell office:value-type="string" table:style-name="ce33">
            <text:p>USD</text:p>
          </table:table-cell>
          <table:table-cell office:value-type="float" office:value="119.94" table:style-name="ce34">
            <text:p>119.94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78</text:p>
          </table:table-cell>
          <table:table-cell office:value-type="string" table:style-name="ce159">
            <text:p>Smart Proxy Modeling: Artificial Intelligence and Machine Learning in Numerical Simulation</text:p>
          </table:table-cell>
          <table:table-cell office:value-type="string" table:style-name="ce32">
            <text:p>Shahab D. Mohaghegh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151144</text:p>
          </table:table-cell>
          <table:table-cell office:value-type="string" table:style-name="ce33">
            <text:p>USD</text:p>
          </table:table-cell>
          <table:table-cell office:value-type="float" office:value="120" table:style-name="ce34">
            <text:p>12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79</text:p>
          </table:table-cell>
          <table:table-cell office:value-type="string" table:style-name="ce159">
            <text:p>Spectroscopic Techniques for Semiconductor Industry</text:p>
          </table:table-cell>
          <table:table-cell office:value-type="string" table:style-name="ce32">
            <text:p>Vladimir Protopopov</text:p>
          </table:table-cell>
          <table:table-cell office:value-type="string" table:style-name="ce31">
            <text:p>World Scientific Publishing Company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9811257599</text:p>
          </table:table-cell>
          <table:table-cell office:value-type="string" table:style-name="ce33">
            <text:p>USD</text:p>
          </table:table-cell>
          <table:table-cell office:value-type="float" office:value="141.6" table:style-name="ce34">
            <text:p>141.6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0</text:p>
          </table:table-cell>
          <table:table-cell office:value-type="string" table:style-name="ce160">
            <text:p>Star Power: Iter and the International Quest for Fusion Energy</text:p>
          </table:table-cell>
          <table:table-cell office:value-type="string" table:style-name="ce36">
            <text:p>Alain Bécoulet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262046268</text:p>
          </table:table-cell>
          <table:table-cell office:value-type="string" table:style-name="ce33">
            <text:p>USD</text:p>
          </table:table-cell>
          <table:table-cell office:value-type="float" office:value="28.95" table:style-name="ce37">
            <text:p>28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1</text:p>
          </table:table-cell>
          <table:table-cell office:value-type="string" table:style-name="ce159">
            <text:p>Strategic IT Governance 2.0: How CIOs Succeed at Digital Innovation</text:p>
          </table:table-cell>
          <table:table-cell office:value-type="string" table:style-name="ce32">
            <text:p>Philip Weinzimer</text:p>
          </table:table-cell>
          <table:table-cell office:value-type="string" table:style-name="ce31">
            <text:p>Auerbach Publication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0367342869</text:p>
          </table:table-cell>
          <table:table-cell office:value-type="string" table:style-name="ce33">
            <text:p>USD</text:p>
          </table:table-cell>
          <table:table-cell office:value-type="float" office:value="54.95" table:style-name="ce34">
            <text:p>5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2</text:p>
          </table:table-cell>
          <table:table-cell office:value-type="string" table:style-name="ce160">
            <text:p>Study of Internet Use and Its Related Variables Among Teenagers</text:p>
          </table:table-cell>
          <table:table-cell office:value-type="string" table:style-name="ce36">
            <text:p>Silvia Fernandes</text:p>
          </table:table-cell>
          <table:table-cell office:value-type="string" table:style-name="ce35">
            <text:p>Manonmaniam Sundaranar University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1738210817</text:p>
          </table:table-cell>
          <table:table-cell office:value-type="string" table:style-name="ce33">
            <text:p>USD</text:p>
          </table:table-cell>
          <table:table-cell office:value-type="float" office:value="33.99" table:style-name="ce37">
            <text:p>33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3</text:p>
          </table:table-cell>
          <table:table-cell office:value-type="string" table:style-name="ce159">
            <text:p>Study of Select Issues in Supply Chain Digitalization</text:p>
          </table:table-cell>
          <table:table-cell office:value-type="string" table:style-name="ce32">
            <text:p>T. S. Deepu</text:p>
          </table:table-cell>
          <table:table-cell office:value-type="string" table:style-name="ce31">
            <text:p>T.S Deepu</text:p>
          </table:table-cell>
          <table:table-cell office:value-type="float" office:value="2023" table:style-name="ce32">
            <text:p>2023</text:p>
          </table:table-cell>
          <table:table-cell office:value-type="float" office:value="9788608000790" table:style-name="ce154">
            <text:p>9788608000790<text:s/></text:p>
          </table:table-cell>
          <table:table-cell office:value-type="string" table:style-name="ce33">
            <text:p>USD</text:p>
          </table:table-cell>
          <table:table-cell office:value-type="float" office:value="32" table:style-name="ce34">
            <text:p>32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4</text:p>
          </table:table-cell>
          <table:table-cell office:value-type="string" table:style-name="ce159">
            <text:p>Tales from a Robotic World: How Intelligent Machines Will Shape Our Future</text:p>
          </table:table-cell>
          <table:table-cell office:value-type="string" table:style-name="ce32">
            <text:p>Dario Floreano, Nicola Nosengo</text:p>
          </table:table-cell>
          <table:table-cell office:value-type="string" table:style-name="ce31">
            <text:p>MIT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0262047449</text:p>
          </table:table-cell>
          <table:table-cell office:value-type="string" table:style-name="ce33">
            <text:p>USD</text:p>
          </table:table-cell>
          <table:table-cell office:value-type="float" office:value="29.95" table:style-name="ce34">
            <text:p>2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85</text:p>
          </table:table-cell>
          <table:table-cell office:value-type="string" table:style-name="ce159">
            <text:p>Tech Wars: Transforming U.S. Technology Development</text:p>
          </table:table-cell>
          <table:table-cell office:value-type="string" table:style-name="ce32">
            <text:p>Daniel M. Gerstein</text:p>
          </table:table-cell>
          <table:table-cell office:value-type="string" table:style-name="ce31">
            <text:p>Praeger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440879807</text:p>
          </table:table-cell>
          <table:table-cell office:value-type="string" table:style-name="ce33">
            <text:p>USD</text:p>
          </table:table-cell>
          <table:table-cell office:value-type="float" office:value="65" table:style-name="ce34">
            <text:p>6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6</text:p>
          </table:table-cell>
          <table:table-cell office:value-type="string" table:style-name="ce159">
            <text:p>Test-Driving the Future: Autonomous Vehicles and the Ethics of Technological Change</text:p>
          </table:table-cell>
          <table:table-cell office:value-type="string" table:style-name="ce32">
            <text:p>Diane Michelfelder</text:p>
          </table:table-cell>
          <table:table-cell office:value-type="string" table:style-name="ce31">
            <text:p>Rowman &amp; Littlefield Publisher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786613233</text:p>
          </table:table-cell>
          <table:table-cell office:value-type="string" table:style-name="ce33">
            <text:p>USD</text:p>
          </table:table-cell>
          <table:table-cell office:value-type="float" office:value="105" table:style-name="ce34">
            <text:p>105.00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87</text:p>
          </table:table-cell>
          <table:table-cell office:value-type="string" table:style-name="ce159">
            <text:p>The Big Book of Drones</text:p>
          </table:table-cell>
          <table:table-cell office:value-type="string" table:style-name="ce32">
            <text:p>Ralph Defrangesco, Stephanie Defrangesco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062822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4">
            <text:p>39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8</text:p>
          </table:table-cell>
          <table:table-cell office:value-type="string" table:style-name="ce160">
            <text:p>The Cortex and the Critical Point: Understanding the Power of Emergence</text:p>
          </table:table-cell>
          <table:table-cell office:value-type="string" table:style-name="ce36">
            <text:p>John M. Beggs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262544030</text:p>
          </table:table-cell>
          <table:table-cell office:value-type="string" table:style-name="ce33">
            <text:p>USD</text:p>
          </table:table-cell>
          <table:table-cell office:value-type="float" office:value="50" table:style-name="ce37">
            <text:p>50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9</text:p>
          </table:table-cell>
          <table:table-cell office:value-type="string" table:style-name="ce160">
            <text:p>The Doctor and the Algorithm: Promise, Peril, and the Future of Health AI</text:p>
          </table:table-cell>
          <table:table-cell office:value-type="string" table:style-name="ce36">
            <text:p>S. Scott Graham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197644461</text:p>
          </table:table-cell>
          <table:table-cell office:value-type="string" table:style-name="ce33">
            <text:p>USD</text:p>
          </table:table-cell>
          <table:table-cell office:value-type="float" office:value="59.94" table:style-name="ce37">
            <text:p>59.94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90</text:p>
          </table:table-cell>
          <table:table-cell office:value-type="string" table:style-name="ce160">
            <text:p>The Future of the Professions: How Technology Will Transform the Work of Human Experts, Updated Edition</text:p>
          </table:table-cell>
          <table:table-cell office:value-type="string" table:style-name="ce36">
            <text:p>Richard Susskind, Daniel Susskind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198841890</text:p>
          </table:table-cell>
          <table:table-cell office:value-type="string" table:style-name="ce33">
            <text:p>USD</text:p>
          </table:table-cell>
          <table:table-cell office:value-type="float" office:value="12.95" table:style-name="ce37">
            <text:p>12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91</text:p>
          </table:table-cell>
          <table:table-cell office:value-type="string" table:style-name="ce159">
            <text:p>The Internet of Mechanical Things: The IoT Framework for Mechanical Engineers</text:p>
          </table:table-cell>
          <table:table-cell office:value-type="string" table:style-name="ce32">
            <text:p>Sami Salama Hussen Hajjaj, Kisheen Rao Gsangaya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110950</text:p>
          </table:table-cell>
          <table:table-cell office:value-type="string" table:style-name="ce33">
            <text:p>USD</text:p>
          </table:table-cell>
          <table:table-cell office:value-type="float" office:value="110" table:style-name="ce34">
            <text:p>11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2</text:p>
          </table:table-cell>
          <table:table-cell office:value-type="string" table:style-name="ce160">
            <text:p>The Invisible Siege: The Rise of Coronav</text:p>
          </table:table-cell>
          <table:table-cell office:value-type="string" table:style-name="ce48">
            <text:p>Dan Werb</text:p>
          </table:table-cell>
          <table:table-cell office:value-type="string" table:style-name="ce47">
            <text:p>Crown</text:p>
          </table:table-cell>
          <table:table-cell office:value-type="string" table:style-name="ce51">
            <text:p>2022</text:p>
          </table:table-cell>
          <table:table-cell office:value-type="float" office:value="9780593239230" table:style-name="ce155">
            <text:p>9780593239230<text:s/></text:p>
          </table:table-cell>
          <table:table-cell office:value-type="string" table:style-name="ce33">
            <text:p>USD</text:p>
          </table:table-cell>
          <table:table-cell office:value-type="float" office:value="28.99" table:style-name="ce50">
            <text:p>28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3</text:p>
          </table:table-cell>
          <table:table-cell office:value-type="string" table:style-name="ce160">
            <text:p>The Johns Hopkins Guide to Psychological First Aid</text:p>
          </table:table-cell>
          <table:table-cell office:value-type="string" table:style-name="ce36">
            <text:p>George S. Everly, Jeffrey M. Lating</text:p>
          </table:table-cell>
          <table:table-cell office:value-type="string" table:style-name="ce35">
            <text:p>Johns Hopkins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1421443997</text:p>
          </table:table-cell>
          <table:table-cell office:value-type="string" table:style-name="ce33">
            <text:p>USD</text:p>
          </table:table-cell>
          <table:table-cell office:value-type="float" office:value="30.99" table:style-name="ce37">
            <text:p>30.9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94</text:p>
          </table:table-cell>
          <table:table-cell office:value-type="string" table:style-name="ce159">
            <text:p>The Key to Inclusion: A Practical Guide to Diversity, Equity and Belonging for You, Your Team and Your Organization</text:p>
          </table:table-cell>
          <table:table-cell office:value-type="string" table:style-name="ce32">
            <text:p>Stephen Frost</text:p>
          </table:table-cell>
          <table:table-cell office:value-type="string" table:style-name="ce31">
            <text:p>Kogan Pa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398606135</text:p>
          </table:table-cell>
          <table:table-cell office:value-type="string" table:style-name="ce33">
            <text:p>USD</text:p>
          </table:table-cell>
          <table:table-cell office:value-type="float" office:value="46.19" table:style-name="ce34">
            <text:p>46.1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5</text:p>
          </table:table-cell>
          <table:table-cell office:value-type="string" table:style-name="ce160">
            <text:p>The Process of Animal Domestication</text:p>
          </table:table-cell>
          <table:table-cell office:value-type="string" table:style-name="ce36">
            <text:p>Marcelo Sánchez-Villagra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691217673</text:p>
          </table:table-cell>
          <table:table-cell office:value-type="string" table:style-name="ce33">
            <text:p>USD</text:p>
          </table:table-cell>
          <table:table-cell office:value-type="float" office:value="47.25" table:style-name="ce37">
            <text:p>47.2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96</text:p>
          </table:table-cell>
          <table:table-cell office:value-type="string" table:style-name="ce160">
            <text:p>The Secret Body: How the New Science of the Human Body Is Changing the Way We Live</text:p>
          </table:table-cell>
          <table:table-cell office:value-type="string" table:style-name="ce36">
            <text:p>Daniel M. Davis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0691242125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7</text:p>
          </table:table-cell>
          <table:table-cell office:value-type="string" table:style-name="ce160">
            <text:p>The Threshold: Leading in the Age of AI</text:p>
          </table:table-cell>
          <table:table-cell office:value-type="string" table:style-name="ce36">
            <text:p>Nick Chatrath</text:p>
          </table:table-cell>
          <table:table-cell office:value-type="string" table:style-name="ce35">
            <text:p>Diversion Books</text:p>
          </table:table-cell>
          <table:table-cell office:value-type="float" office:value="2023" table:style-name="ce36">
            <text:p>2023</text:p>
          </table:table-cell>
          <table:table-cell office:value-type="float" office:value="9781635767988" table:style-name="ce154">
            <text:p>9781635767988<text:s/></text:p>
          </table:table-cell>
          <table:table-cell office:value-type="string" table:style-name="ce33">
            <text:p>USD</text:p>
          </table:table-cell>
          <table:table-cell office:value-type="float" office:value="30" table:style-name="ce44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98</text:p>
          </table:table-cell>
          <table:table-cell office:value-type="string" table:style-name="ce159">
            <text:p>The Toyota Production System Journey: The Continuously Changing Features of Tps and Lean Thinking</text:p>
          </table:table-cell>
          <table:table-cell office:value-type="string" table:style-name="ce32">
            <text:p>Noboru Takeuchi</text:p>
          </table:table-cell>
          <table:table-cell office:value-type="string" table:style-name="ce31">
            <text:p>Productivity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346779</text:p>
          </table:table-cell>
          <table:table-cell office:value-type="string" table:style-name="ce33">
            <text:p>USD</text:p>
          </table:table-cell>
          <table:table-cell office:value-type="float" office:value="39.950000000000003" table:style-name="ce34">
            <text:p>3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99</text:p>
          </table:table-cell>
          <table:table-cell office:value-type="string" table:style-name="ce160">
            <text:p>The X-15 Rocket Plane: Flying the First Wings Into Space</text:p>
          </table:table-cell>
          <table:table-cell office:value-type="string" table:style-name="ce36">
            <text:p>Michelle Evans, Joe H. Engle</text:p>
          </table:table-cell>
          <table:table-cell office:value-type="string" table:style-name="ce35">
            <text:p>University of Nebrask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53">
            <text:p>9781496229847</text:p>
          </table:table-cell>
          <table:table-cell office:value-type="string" table:style-name="ce33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00</text:p>
          </table:table-cell>
          <table:table-cell office:value-type="string" table:style-name="ce159">
            <text:p>Transforming Financial Institutions: Value Creation Through Technology Innovation and Operational Change</text:p>
          </table:table-cell>
          <table:table-cell office:value-type="string" table:style-name="ce32">
            <text:p>Joerg Ruetschi</text:p>
          </table:table-cell>
          <table:table-cell office:value-type="string" table:style-name="ce31">
            <text:p>Wiley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119858836</text:p>
          </table:table-cell>
          <table:table-cell office:value-type="string" table:style-name="ce33">
            <text:p>USD</text:p>
          </table:table-cell>
          <table:table-cell office:value-type="float" office:value="69" table:style-name="ce34">
            <text:p>69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1</text:p>
          </table:table-cell>
          <table:table-cell office:value-type="string" table:style-name="ce159">
            <text:p>Understanding Semiconductors: A Technical Guide for Non-Technical People</text:p>
          </table:table-cell>
          <table:table-cell office:value-type="string" table:style-name="ce32">
            <text:p>Corey Richard</text:p>
          </table:table-cell>
          <table:table-cell office:value-type="string" table:style-name="ce31">
            <text:p>A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484288467</text:p>
          </table:table-cell>
          <table:table-cell office:value-type="string" table:style-name="ce33">
            <text:p>USD</text:p>
          </table:table-cell>
          <table:table-cell office:value-type="float" office:value="34.99" table:style-name="ce34">
            <text:p>34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2</text:p>
          </table:table-cell>
          <table:table-cell office:value-type="string" table:style-name="ce159">
            <text:p>Virtual Power Plant Solution for Future Smart Energy Communities</text:p>
          </table:table-cell>
          <table:table-cell office:value-type="string" table:style-name="ce32">
            <text:p>Ehsan Heydarian-Forushani, Hassan Haes Alhelou, Seifeddine Ben Elghali<text:s/>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54">
            <text:p>9781032189789</text:p>
          </table:table-cell>
          <table:table-cell office:value-type="string" table:style-name="ce33">
            <text:p>USD</text:p>
          </table:table-cell>
          <table:table-cell office:value-type="float" office:value="130" table:style-name="ce34">
            <text:p>13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03</text:p>
          </table:table-cell>
          <table:table-cell office:value-type="string" table:style-name="ce161">
            <text:p>Working with AI: Real Stories of Human-Machine Collaboration</text:p>
          </table:table-cell>
          <table:table-cell office:value-type="string" table:style-name="ce58">
            <text:p>Thomas H. Davenport, Steven M. Miller</text:p>
          </table:table-cell>
          <table:table-cell office:value-type="string" table:style-name="ce59">
            <text:p>MIT Press</text:p>
          </table:table-cell>
          <table:table-cell office:value-type="float" office:value="2022" table:style-name="ce58">
            <text:p>2022</text:p>
          </table:table-cell>
          <table:table-cell office:value-type="string" table:style-name="ce154">
            <text:p>9780262047241</text:p>
          </table:table-cell>
          <table:table-cell office:value-type="string" table:style-name="ce33">
            <text:p>USD</text:p>
          </table:table-cell>
          <table:table-cell office:value-type="float" office:value="34.950000000000003" table:style-name="ce44">
            <text:p>34.95<text:s/></text:p>
          </table:table-cell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</table:table>
      <table:table table:name="西文700" table:style-name="ta2">
        <table:table-column table:style-name="co8" table:default-cell-style-name="ce53"/>
        <table:table-column table:style-name="co60" table:default-cell-style-name="ce53"/>
        <table:table-column table:style-name="co61" table:default-cell-style-name="ce53"/>
        <table:table-column table:style-name="co50" table:default-cell-style-name="ce53"/>
        <table:table-column table:style-name="co6" table:default-cell-style-name="ce53"/>
        <table:table-column table:style-name="co62" table:default-cell-style-name="ce53"/>
        <table:table-column table:style-name="co6" table:number-columns-repeated="16378" table:default-cell-style-name="ce53"/>
        <table:table-row table:style-name="ro5">
          <table:table-cell office:value-type="string" table:style-name="ce61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  <draw:frame draw:z-index="1" draw:id="id756" draw:style-name="a75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757" draw:style-name="a75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758" draw:style-name="a75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759" draw:style-name="a75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760" draw:style-name="a76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2" draw:id="id977" draw:style-name="a97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3" draw:id="id978" draw:style-name="a97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4" draw:id="id979" draw:style-name="a97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761" draw:style-name="a76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762" draw:style-name="a76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763" draw:style-name="a76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764" draw:style-name="a76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765" draw:style-name="a76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766" draw:style-name="a76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767" draw:style-name="a76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768" draw:style-name="a76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769" draw:style-name="a76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770" draw:style-name="a77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771" draw:style-name="a77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772" draw:style-name="a77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773" draw:style-name="a77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774" draw:style-name="a77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775" draw:style-name="a77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776" draw:style-name="a77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777" draw:style-name="a77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778" draw:style-name="a77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779" draw:style-name="a77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780" draw:style-name="a78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781" draw:style-name="a78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782" draw:style-name="a78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783" draw:style-name="a78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784" draw:style-name="a78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0" draw:id="id965" draw:style-name="a96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1" draw:id="id966" draw:style-name="a96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2" draw:id="id967" draw:style-name="a96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3" draw:id="id968" draw:style-name="a96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4" draw:id="id969" draw:style-name="a96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5" draw:id="id970" draw:style-name="a97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6" draw:id="id971" draw:style-name="a97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7" draw:id="id972" draw:style-name="a97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8" draw:id="id973" draw:style-name="a97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9" draw:id="id974" draw:style-name="a97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0" draw:id="id975" draw:style-name="a97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1" draw:id="id976" draw:style-name="a97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785" draw:style-name="a78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786" draw:style-name="a78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787" draw:style-name="a78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788" draw:style-name="a78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789" draw:style-name="a78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790" draw:style-name="a79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791" draw:style-name="a79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792" draw:style-name="a79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793" draw:style-name="a79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794" draw:style-name="a79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795" draw:style-name="a79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796" draw:style-name="a79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797" draw:style-name="a79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798" draw:style-name="a79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799" draw:style-name="a79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800" draw:style-name="a80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801" draw:style-name="a80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802" draw:style-name="a80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803" draw:style-name="a80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804" draw:style-name="a80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805" draw:style-name="a80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806" draw:style-name="a80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807" draw:style-name="a80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808" draw:style-name="a80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809" draw:style-name="a80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5" draw:id="id810" draw:style-name="a81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811" draw:style-name="a81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7" draw:id="id812" draw:style-name="a81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8" draw:id="id813" draw:style-name="a81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9" draw:id="id814" draw:style-name="a81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0" draw:id="id815" draw:style-name="a81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1" draw:id="id816" draw:style-name="a81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2" draw:id="id817" draw:style-name="a81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3" draw:id="id818" draw:style-name="a81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4" draw:id="id819" draw:style-name="a81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5" draw:id="id820" draw:style-name="a82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6" draw:id="id821" draw:style-name="a82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7" draw:id="id822" draw:style-name="a82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8" draw:id="id823" draw:style-name="a82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9" draw:id="id824" draw:style-name="a82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0" draw:id="id825" draw:style-name="a82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1" draw:id="id826" draw:style-name="a82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2" draw:id="id827" draw:style-name="a82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3" draw:id="id828" draw:style-name="a82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4" draw:id="id829" draw:style-name="a82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5" draw:id="id830" draw:style-name="a83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6" draw:id="id831" draw:style-name="a83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7" draw:id="id832" draw:style-name="a83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8" draw:id="id833" draw:style-name="a83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9" draw:id="id834" draw:style-name="a83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0" draw:id="id835" draw:style-name="a83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1" draw:id="id836" draw:style-name="a83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2" draw:id="id837" draw:style-name="a83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3" draw:id="id838" draw:style-name="a83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4" draw:id="id839" draw:style-name="a83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5" draw:id="id840" draw:style-name="a84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6" draw:id="id841" draw:style-name="a84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7" draw:id="id842" draw:style-name="a84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8" draw:id="id843" draw:style-name="a84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9" draw:id="id844" draw:style-name="a84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0" draw:id="id845" draw:style-name="a84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1" draw:id="id846" draw:style-name="a84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2" draw:id="id847" draw:style-name="a84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3" draw:id="id848" draw:style-name="a84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4" draw:id="id849" draw:style-name="a84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5" draw:id="id850" draw:style-name="a85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6" draw:id="id851" draw:style-name="a85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7" draw:id="id852" draw:style-name="a85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8" draw:id="id853" draw:style-name="a85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9" draw:id="id854" draw:style-name="a85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0" draw:id="id855" draw:style-name="a85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1" draw:id="id856" draw:style-name="a85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2" draw:id="id857" draw:style-name="a85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3" draw:id="id858" draw:style-name="a85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4" draw:id="id859" draw:style-name="a85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5" draw:id="id860" draw:style-name="a86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6" draw:id="id861" draw:style-name="a86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7" draw:id="id862" draw:style-name="a86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8" draw:id="id863" draw:style-name="a86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9" draw:id="id864" draw:style-name="a86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0" draw:id="id865" draw:style-name="a86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1" draw:id="id866" draw:style-name="a86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2" draw:id="id867" draw:style-name="a86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3" draw:id="id868" draw:style-name="a86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4" draw:id="id869" draw:style-name="a86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5" draw:id="id870" draw:style-name="a87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6" draw:id="id871" draw:style-name="a87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7" draw:id="id872" draw:style-name="a87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8" draw:id="id873" draw:style-name="a87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9" draw:id="id874" draw:style-name="a87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0" draw:id="id875" draw:style-name="a87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1" draw:id="id876" draw:style-name="a87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2" draw:id="id877" draw:style-name="a87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3" draw:id="id878" draw:style-name="a87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4" draw:id="id879" draw:style-name="a87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5" draw:id="id880" draw:style-name="a88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6" draw:id="id881" draw:style-name="a88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7" draw:id="id882" draw:style-name="a88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8" draw:id="id883" draw:style-name="a88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9" draw:id="id884" draw:style-name="a88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0" draw:id="id885" draw:style-name="a88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1" draw:id="id886" draw:style-name="a88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2" draw:id="id887" draw:style-name="a88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3" draw:id="id888" draw:style-name="a88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4" draw:id="id889" draw:style-name="a88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5" draw:id="id890" draw:style-name="a89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6" draw:id="id891" draw:style-name="a89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7" draw:id="id892" draw:style-name="a89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8" draw:id="id893" draw:style-name="a89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9" draw:id="id894" draw:style-name="a89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0" draw:id="id895" draw:style-name="a89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1" draw:id="id896" draw:style-name="a89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2" draw:id="id897" draw:style-name="a89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3" draw:id="id898" draw:style-name="a89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4" draw:id="id899" draw:style-name="a89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5" draw:id="id900" draw:style-name="a90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6" draw:id="id901" draw:style-name="a90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7" draw:id="id902" draw:style-name="a90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8" draw:id="id903" draw:style-name="a90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9" draw:id="id904" draw:style-name="a90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0" draw:id="id905" draw:style-name="a90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1" draw:id="id906" draw:style-name="a90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2" draw:id="id907" draw:style-name="a90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3" draw:id="id908" draw:style-name="a90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4" draw:id="id909" draw:style-name="a90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5" draw:id="id910" draw:style-name="a91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6" draw:id="id911" draw:style-name="a91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7" draw:id="id912" draw:style-name="a91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8" draw:id="id913" draw:style-name="a91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9" draw:id="id914" draw:style-name="a91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0" draw:id="id915" draw:style-name="a91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1" draw:id="id916" draw:style-name="a91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2" draw:id="id917" draw:style-name="a91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3" draw:id="id918" draw:style-name="a91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4" draw:id="id919" draw:style-name="a91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5" draw:id="id920" draw:style-name="a92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6" draw:id="id921" draw:style-name="a92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7" draw:id="id922" draw:style-name="a92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8" draw:id="id923" draw:style-name="a92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9" draw:id="id924" draw:style-name="a92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0" draw:id="id925" draw:style-name="a92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1" draw:id="id926" draw:style-name="a92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2" draw:id="id927" draw:style-name="a92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3" draw:id="id928" draw:style-name="a92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4" draw:id="id929" draw:style-name="a92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5" draw:id="id930" draw:style-name="a93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6" draw:id="id931" draw:style-name="a93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7" draw:id="id932" draw:style-name="a93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8" draw:id="id933" draw:style-name="a93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9" draw:id="id934" draw:style-name="a93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0" draw:id="id935" draw:style-name="a93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1" draw:id="id936" draw:style-name="a93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2" draw:id="id937" draw:style-name="a93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3" draw:id="id938" draw:style-name="a93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4" draw:id="id939" draw:style-name="a93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5" draw:id="id940" draw:style-name="a94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6" draw:id="id941" draw:style-name="a94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7" draw:id="id942" draw:style-name="a94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8" draw:id="id943" draw:style-name="a94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9" draw:id="id944" draw:style-name="a94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0" draw:id="id945" draw:style-name="a94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1" draw:id="id946" draw:style-name="a94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2" draw:id="id947" draw:style-name="a94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3" draw:id="id948" draw:style-name="a94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4" draw:id="id949" draw:style-name="a94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5" draw:id="id950" draw:style-name="a95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6" draw:id="id951" draw:style-name="a95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7" draw:id="id952" draw:style-name="a95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8" draw:id="id953" draw:style-name="a95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9" draw:id="id954" draw:style-name="a95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0" draw:id="id955" draw:style-name="a95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1" draw:id="id956" draw:style-name="a95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2" draw:id="id957" draw:style-name="a95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3" draw:id="id958" draw:style-name="a95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4" draw:id="id959" draw:style-name="a95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5" draw:id="id960" draw:style-name="a96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6" draw:id="id961" draw:style-name="a96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7" draw:id="id962" draw:style-name="a96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8" draw:id="id963" draw:style-name="a96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9" draw:id="id964" draw:style-name="a96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164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</text:p>
          </table:table-cell>
          <table:table-cell office:value-type="string" table:style-name="ce162">
            <text:p>Architectural Intelligence: How Designers and Architects Created the Digital Landscape</text:p>
          </table:table-cell>
          <table:table-cell office:value-type="string" table:style-name="ce36">
            <text:p>Molly Wright Steenson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5">
            <text:p>9780262546782</text:p>
          </table:table-cell>
          <table:table-cell office:value-type="string" table:style-name="ce33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</text:p>
          </table:table-cell>
          <table:table-cell office:value-type="string" table:style-name="ce162">
            <text:p>Arte Programmata: Freedom, Control, and the Computer in 1960s Italy</text:p>
          </table:table-cell>
          <table:table-cell office:value-type="string" table:style-name="ce36">
            <text:p>Lindsay Caplan</text:p>
          </table:table-cell>
          <table:table-cell office:value-type="string" table:style-name="ce35">
            <text:p>University of Minnesot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5">
            <text:p>9781517909956</text:p>
          </table:table-cell>
          <table:table-cell office:value-type="string" table:style-name="ce33">
            <text:p>USD</text:p>
          </table:table-cell>
          <table:table-cell office:value-type="float" office:value="33" table:style-name="ce37">
            <text:p>33.00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163">
            <text:p>Artificial Intelligence in Games</text:p>
          </table:table-cell>
          <table:table-cell office:value-type="string" table:style-name="ce32">
            <text:p>Paul Roberts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66">
            <text:p>9781032033228</text:p>
          </table:table-cell>
          <table:table-cell office:value-type="string" table:style-name="ce33">
            <text:p>USD</text:p>
          </table:table-cell>
          <table:table-cell office:value-type="float" office:value="64.95" table:style-name="ce34">
            <text:p>6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4</text:p>
          </table:table-cell>
          <table:table-cell office:value-type="string" table:style-name="ce162">
            <text:p>Behind Deep Blue: Building the Computer That Defeated the World Chess Champion</text:p>
          </table:table-cell>
          <table:table-cell office:value-type="string" table:style-name="ce36">
            <text:p>Feng-Hsiung Hsu, Jon Kleinberg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5">
            <text:p>9780691235134</text:p>
          </table:table-cell>
          <table:table-cell office:value-type="string" table:style-name="ce33">
            <text:p>USD</text:p>
          </table:table-cell>
          <table:table-cell office:value-type="float" office:value="18.95" table:style-name="ce37">
            <text:p>18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5</text:p>
          </table:table-cell>
          <table:table-cell office:value-type="string" table:style-name="ce162">
            <text:p>Computing Taste: Algorithms and the Makers of Music Recommendation</text:p>
          </table:table-cell>
          <table:table-cell office:value-type="string" table:style-name="ce36">
            <text:p>Nick Seaver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5">
            <text:p>9780226822976</text:p>
          </table:table-cell>
          <table:table-cell office:value-type="string" table:style-name="ce33">
            <text:p>USD</text:p>
          </table:table-cell>
          <table:table-cell office:value-type="float" office:value="20" table:style-name="ce37">
            <text:p>20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6</text:p>
          </table:table-cell>
          <table:table-cell office:value-type="string" table:style-name="ce162">
            <text:p>Contagious Imagination: The Work and Art of Lynda Barry</text:p>
          </table:table-cell>
          <table:table-cell office:value-type="string" table:style-name="ce36">
            <text:p>Jane Tolmie, Frederick Luis Aldama, Glenn Willmott</text:p>
          </table:table-cell>
          <table:table-cell office:value-type="string" table:style-name="ce35">
            <text:p>University Press of Mississippi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5">
            <text:p>9781496839800</text:p>
          </table:table-cell>
          <table:table-cell office:value-type="string" table:style-name="ce33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7</text:p>
          </table:table-cell>
          <table:table-cell office:value-type="string" table:style-name="ce163">
            <text:p>Designing Landscape Architectural Education: Studio Ecologies for Unpredictable Futures</text:p>
          </table:table-cell>
          <table:table-cell office:value-type="string" table:style-name="ce32">
            <text:p>Rosalea Monacella, Bridget Keane</text:p>
          </table:table-cell>
          <table:table-cell office:value-type="string" table:style-name="ce31">
            <text:p>Routledge</text:p>
          </table:table-cell>
          <table:table-cell office:value-type="float" office:value="2022" table:style-name="ce32">
            <text:p>2022</text:p>
          </table:table-cell>
          <table:table-cell office:value-type="string" table:style-name="ce170">
            <text:p>9780367703653</text:p>
          </table:table-cell>
          <table:table-cell office:value-type="string" table:style-name="ce33">
            <text:p>USD</text:p>
          </table:table-cell>
          <table:table-cell office:value-type="float" office:value="56.29" table:style-name="ce34">
            <text:p>56.2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8</text:p>
          </table:table-cell>
          <table:table-cell office:value-type="string" table:style-name="ce163">
            <text:p>Exploring Game Mechanics: Principles and Techniques to Make Fun, Engaging Games</text:p>
          </table:table-cell>
          <table:table-cell office:value-type="string" table:style-name="ce32">
            <text:p>Maithili Dhule</text:p>
          </table:table-cell>
          <table:table-cell office:value-type="string" table:style-name="ce31">
            <text:p>A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67">
            <text:p>9781484288726</text:p>
          </table:table-cell>
          <table:table-cell office:value-type="string" table:style-name="ce33">
            <text:p>USD</text:p>
          </table:table-cell>
          <table:table-cell office:value-type="float" office:value="34.99" table:style-name="ce34">
            <text:p>34.99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9</text:p>
          </table:table-cell>
          <table:table-cell office:value-type="string" table:style-name="ce163">
            <text:p>Game Usability: Advice from the Experts for Advancing UX Strategy and Practice in Videogames</text:p>
          </table:table-cell>
          <table:table-cell office:value-type="string" table:style-name="ce32">
            <text:p>Katherine Isbister, Celia Hodent</text:p>
          </table:table-cell>
          <table:table-cell office:value-type="string" table:style-name="ce31">
            <text:p>CRC Press</text:p>
          </table:table-cell>
          <table:table-cell office:value-type="float" office:value="2022" table:style-name="ce32">
            <text:p>2022</text:p>
          </table:table-cell>
          <table:table-cell office:value-type="string" table:style-name="ce167">
            <text:p>9780367619923</text:p>
          </table:table-cell>
          <table:table-cell office:value-type="string" table:style-name="ce33">
            <text:p>USD</text:p>
          </table:table-cell>
          <table:table-cell office:value-type="float" office:value="71.94" table:style-name="ce34">
            <text:p>71.94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0</text:p>
          </table:table-cell>
          <table:table-cell office:value-type="string" table:style-name="ce162">
            <text:p>Games for Your Mind: The History and Future of Logic Puzzles</text:p>
          </table:table-cell>
          <table:table-cell office:value-type="string" table:style-name="ce36">
            <text:p>Jason Rosenhouse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8">
            <text:p>9780691242026</text:p>
          </table:table-cell>
          <table:table-cell office:value-type="string" table:style-name="ce33">
            <text:p>USD</text:p>
          </table:table-cell>
          <table:table-cell office:value-type="float" office:value="26.2" table:style-name="ce37">
            <text:p>26.2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1</text:p>
          </table:table-cell>
          <table:table-cell office:value-type="string" table:style-name="ce162">
            <text:p>Get in the Game: An Interactive Introduction to Sports Analytics</text:p>
          </table:table-cell>
          <table:table-cell office:value-type="string" table:style-name="ce36">
            <text:p>Tim Chartier, Ansley Earle</text:p>
          </table:table-cell>
          <table:table-cell office:value-type="string" table:style-name="ce35">
            <text:p>University of Chicago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8">
            <text:p>9780226811147</text:p>
          </table:table-cell>
          <table:table-cell office:value-type="string" table:style-name="ce33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6"/>
        </table:table-row>
        <table:table-row table:style-name="ro14">
          <table:table-cell office:value-type="string" table:style-name="ce29">
            <text:p>12</text:p>
          </table:table-cell>
          <table:table-cell office:value-type="string" table:style-name="ce162">
            <text:p>Making Things and Teaching the Creative Arts in the Post-Digital Era: Seeing and Experiencing the Self and the Object through a Digital Interface</text:p>
          </table:table-cell>
          <table:table-cell office:value-type="string" table:style-name="ce36">
            <text:p>Ellen Marie Saethre-McGuirk</text:p>
          </table:table-cell>
          <table:table-cell office:value-type="string" table:style-name="ce35">
            <text:p>Routledge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7">
            <text:p>9780367333515</text:p>
          </table:table-cell>
          <table:table-cell office:value-type="string" table:style-name="ce33">
            <text:p>USD</text:p>
          </table:table-cell>
          <table:table-cell office:value-type="float" office:value="64.95" table:style-name="ce34">
            <text:p>64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3</text:p>
          </table:table-cell>
          <table:table-cell office:value-type="string" table:style-name="ce162">
            <text:p>Mathematical Music: From Antiquity to Music AI</text:p>
          </table:table-cell>
          <table:table-cell office:value-type="string" table:style-name="ce36">
            <text:p>Nikita Braguinski</text:p>
          </table:table-cell>
          <table:table-cell office:value-type="string" table:style-name="ce35">
            <text:p>Focal Press</text:p>
          </table:table-cell>
          <table:table-cell office:value-type="float" office:value="2022" table:style-name="ce36">
            <text:p>2022</text:p>
          </table:table-cell>
          <table:table-cell office:value-type="float" office:value="9781032062198" table:style-name="ce169">
            <text:p>9781032062198<text:s/></text:p>
          </table:table-cell>
          <table:table-cell office:value-type="string" table:style-name="ce33">
            <text:p>USD</text:p>
          </table:table-cell>
          <table:table-cell office:value-type="float" office:value="42.95" table:style-name="ce37">
            <text:p>42.95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4</text:p>
          </table:table-cell>
          <table:table-cell office:value-type="string" table:style-name="ce162">
            <text:p>Mathletics: How Gamblers, Managers, and Fans Use Mathematics in Sports, Second Edition</text:p>
          </table:table-cell>
          <table:table-cell office:value-type="string" table:style-name="ce36">
            <text:p>Wayne L. Winston, Scott Nestler, Konstantinos Pelechrinis</text:p>
          </table:table-cell>
          <table:table-cell office:value-type="string" table:style-name="ce35">
            <text:p>Princeton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8">
            <text:p>9780691177625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5</text:p>
          </table:table-cell>
          <table:table-cell office:value-type="string" table:style-name="ce162">
            <text:p>Performing Mixed Reality</text:p>
          </table:table-cell>
          <table:table-cell office:value-type="string" table:style-name="ce36">
            <text:p>Steve Benford, Gabriella Giannachi</text:p>
          </table:table-cell>
          <table:table-cell office:value-type="string" table:style-name="ce35">
            <text:p>MIT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8">
            <text:p>9780262546508</text:p>
          </table:table-cell>
          <table:table-cell office:value-type="string" table:style-name="ce33">
            <text:p>USD</text:p>
          </table:table-cell>
          <table:table-cell office:value-type="float" office:value="45" table:style-name="ce37">
            <text:p>45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16</text:p>
          </table:table-cell>
          <table:table-cell office:value-type="string" table:style-name="ce163">
            <text:p>Portraits by A.I.</text:p>
          </table:table-cell>
          <table:table-cell office:value-type="string" table:style-name="ce32">
            <text:p>H. Matsumoto</text:p>
          </table:table-cell>
          <table:table-cell office:value-type="string" table:style-name="ce31">
            <text:p>Nonsuch Media Pte. Ltd.</text:p>
          </table:table-cell>
          <table:table-cell office:value-type="float" office:value="2022" table:style-name="ce32">
            <text:p>2022</text:p>
          </table:table-cell>
          <table:table-cell office:value-type="string" table:style-name="ce167">
            <text:p>9781954145870</text:p>
          </table:table-cell>
          <table:table-cell office:value-type="string" table:style-name="ce33">
            <text:p>USD</text:p>
          </table:table-cell>
          <table:table-cell office:value-type="float" office:value="39.99" table:style-name="ce34">
            <text:p>39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7</text:p>
          </table:table-cell>
          <table:table-cell office:value-type="string" table:style-name="ce162">
            <text:p>The Game Designer's Playbook: An Introduction to Game Interaction Design</text:p>
          </table:table-cell>
          <table:table-cell office:value-type="string" table:style-name="ce36">
            <text:p>Samantha Stahlke, Pejman Mirza-Babaei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8">
            <text:p>9780198845911</text:p>
          </table:table-cell>
          <table:table-cell office:value-type="string" table:style-name="ce33">
            <text:p>USD</text:p>
          </table:table-cell>
          <table:table-cell office:value-type="float" office:value="47.94" table:style-name="ce37">
            <text:p>47.94<text:s/>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18</text:p>
          </table:table-cell>
          <table:table-cell office:value-type="string" table:style-name="ce162">
            <text:p>The Science of Baseball: The Math, Technology, and Data Behind the Great American Pastime</text:p>
          </table:table-cell>
          <table:table-cell office:value-type="string" table:style-name="ce36">
            <text:p>Will Carroll</text:p>
          </table:table-cell>
          <table:table-cell office:value-type="string" table:style-name="ce35">
            <text:p>Skyhorse<text:s/></text:p>
          </table:table-cell>
          <table:table-cell office:value-type="float" office:value="2022" table:style-name="ce36">
            <text:p>2022</text:p>
          </table:table-cell>
          <table:table-cell office:value-type="string" table:style-name="ce168">
            <text:p>9781510768970</text:p>
          </table:table-cell>
          <table:table-cell office:value-type="string" table:style-name="ce33">
            <text:p>USD</text:p>
          </table:table-cell>
          <table:table-cell office:value-type="float" office:value="14.99" table:style-name="ce37">
            <text:p>14.99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9</text:p>
          </table:table-cell>
          <table:table-cell office:value-type="string" table:style-name="ce162">
            <text:p>The Science of Minecraft: The Real Science Behind the Crafting, Mining, Biomes, and More</text:p>
          </table:table-cell>
          <table:table-cell office:value-type="string" table:style-name="ce36">
            <text:p>James Daley</text:p>
          </table:table-cell>
          <table:table-cell office:value-type="string" table:style-name="ce35">
            <text:p><text:s/>Skyhorse<text:s/></text:p>
          </table:table-cell>
          <table:table-cell office:value-type="float" office:value="2022" table:style-name="ce36">
            <text:p>2022</text:p>
          </table:table-cell>
          <table:table-cell office:value-type="float" office:value="9781510767751" table:style-name="ce169">
            <text:p>9781510767751<text:s/></text:p>
          </table:table-cell>
          <table:table-cell office:value-type="string" table:style-name="ce33">
            <text:p>USD</text:p>
          </table:table-cell>
          <table:table-cell office:value-type="float" office:value="14.99" table:style-name="ce37">
            <text:p>14.99<text:s/></text:p>
          </table:table-cell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</table:table>
      <table:table table:name="西文800" table:style-name="ta2">
        <table:table-column table:style-name="co6" table:default-cell-style-name="ce53"/>
        <table:table-column table:style-name="co63" table:default-cell-style-name="ce53"/>
        <table:table-column table:style-name="co53" table:default-cell-style-name="ce53"/>
        <table:table-column table:style-name="co63" table:default-cell-style-name="ce53"/>
        <table:table-column table:style-name="co6" table:default-cell-style-name="ce53"/>
        <table:table-column table:style-name="co58" table:default-cell-style-name="ce53"/>
        <table:table-column table:style-name="co6" table:number-columns-repeated="16378" table:default-cell-style-name="ce53"/>
        <table:table-row table:style-name="ro5">
          <table:table-cell office:value-type="string" table:style-name="ce61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  <draw:frame draw:z-index="1" draw:id="id980" draw:style-name="a98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981" draw:style-name="a98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982" draw:style-name="a98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983" draw:style-name="a98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984" draw:style-name="a98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2" draw:id="id1231" draw:style-name="a123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985" draw:style-name="a98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986" draw:style-name="a98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987" draw:style-name="a98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988" draw:style-name="a98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989" draw:style-name="a98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990" draw:style-name="a99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991" draw:style-name="a99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992" draw:style-name="a99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993" draw:style-name="a99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994" draw:style-name="a99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995" draw:style-name="a99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996" draw:style-name="a99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997" draw:style-name="a99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998" draw:style-name="a99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999" draw:style-name="a99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1000" draw:style-name="a100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1001" draw:style-name="a100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1002" draw:style-name="a100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1003" draw:style-name="a100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1004" draw:style-name="a100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1005" draw:style-name="a100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1006" draw:style-name="a100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1007" draw:style-name="a100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1008" draw:style-name="a100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6" draw:id="id1225" draw:style-name="a122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7" draw:id="id1226" draw:style-name="a122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8" draw:id="id1227" draw:style-name="a122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9" draw:id="id1228" draw:style-name="a122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0" draw:id="id1229" draw:style-name="a122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1" draw:id="id1230" draw:style-name="a123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1009" draw:style-name="a100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1010" draw:style-name="a101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1011" draw:style-name="a101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1012" draw:style-name="a101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1013" draw:style-name="a101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1014" draw:style-name="a101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1015" draw:style-name="a101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1016" draw:style-name="a101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1017" draw:style-name="a101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1018" draw:style-name="a101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1019" draw:style-name="a101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1020" draw:style-name="a102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1021" draw:style-name="a102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1022" draw:style-name="a102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1023" draw:style-name="a102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1024" draw:style-name="a102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1025" draw:style-name="a102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1026" draw:style-name="a102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1027" draw:style-name="a102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1028" draw:style-name="a102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1029" draw:style-name="a102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1030" draw:style-name="a103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1031" draw:style-name="a103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1032" draw:style-name="a103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1033" draw:style-name="a103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5" draw:id="id1034" draw:style-name="a103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1035" draw:style-name="a103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7" draw:id="id1036" draw:style-name="a103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8" draw:id="id1037" draw:style-name="a103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9" draw:id="id1038" draw:style-name="a103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0" draw:id="id1039" draw:style-name="a103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1" draw:id="id1040" draw:style-name="a104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2" draw:id="id1041" draw:style-name="a104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3" draw:id="id1042" draw:style-name="a104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4" draw:id="id1043" draw:style-name="a104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5" draw:id="id1044" draw:style-name="a104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6" draw:id="id1045" draw:style-name="a104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7" draw:id="id1046" draw:style-name="a104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8" draw:id="id1047" draw:style-name="a104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9" draw:id="id1048" draw:style-name="a104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0" draw:id="id1049" draw:style-name="a104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1" draw:id="id1050" draw:style-name="a105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2" draw:id="id1051" draw:style-name="a105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3" draw:id="id1052" draw:style-name="a105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4" draw:id="id1053" draw:style-name="a105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5" draw:id="id1054" draw:style-name="a105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6" draw:id="id1055" draw:style-name="a105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7" draw:id="id1056" draw:style-name="a105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8" draw:id="id1057" draw:style-name="a105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9" draw:id="id1058" draw:style-name="a105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0" draw:id="id1059" draw:style-name="a105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1" draw:id="id1060" draw:style-name="a106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2" draw:id="id1061" draw:style-name="a106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3" draw:id="id1062" draw:style-name="a106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4" draw:id="id1063" draw:style-name="a106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5" draw:id="id1064" draw:style-name="a106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6" draw:id="id1065" draw:style-name="a106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7" draw:id="id1066" draw:style-name="a106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8" draw:id="id1067" draw:style-name="a106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9" draw:id="id1068" draw:style-name="a106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0" draw:id="id1069" draw:style-name="a106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1" draw:id="id1070" draw:style-name="a107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2" draw:id="id1071" draw:style-name="a107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3" draw:id="id1072" draw:style-name="a107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4" draw:id="id1073" draw:style-name="a107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5" draw:id="id1074" draw:style-name="a107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6" draw:id="id1075" draw:style-name="a107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7" draw:id="id1076" draw:style-name="a107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8" draw:id="id1077" draw:style-name="a107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9" draw:id="id1078" draw:style-name="a107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0" draw:id="id1079" draw:style-name="a107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1" draw:id="id1080" draw:style-name="a108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2" draw:id="id1081" draw:style-name="a108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3" draw:id="id1082" draw:style-name="a108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4" draw:id="id1083" draw:style-name="a108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5" draw:id="id1084" draw:style-name="a108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6" draw:id="id1085" draw:style-name="a108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7" draw:id="id1086" draw:style-name="a108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8" draw:id="id1087" draw:style-name="a108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9" draw:id="id1088" draw:style-name="a108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0" draw:id="id1089" draw:style-name="a108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1" draw:id="id1090" draw:style-name="a109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2" draw:id="id1091" draw:style-name="a109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3" draw:id="id1092" draw:style-name="a109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4" draw:id="id1093" draw:style-name="a109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5" draw:id="id1094" draw:style-name="a109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6" draw:id="id1095" draw:style-name="a109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7" draw:id="id1096" draw:style-name="a109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8" draw:id="id1097" draw:style-name="a109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9" draw:id="id1098" draw:style-name="a109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0" draw:id="id1099" draw:style-name="a109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1" draw:id="id1100" draw:style-name="a110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2" draw:id="id1101" draw:style-name="a110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3" draw:id="id1102" draw:style-name="a110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4" draw:id="id1103" draw:style-name="a110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5" draw:id="id1104" draw:style-name="a110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6" draw:id="id1105" draw:style-name="a110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7" draw:id="id1106" draw:style-name="a110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8" draw:id="id1107" draw:style-name="a110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9" draw:id="id1108" draw:style-name="a110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0" draw:id="id1109" draw:style-name="a110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1" draw:id="id1110" draw:style-name="a111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2" draw:id="id1111" draw:style-name="a111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3" draw:id="id1112" draw:style-name="a111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4" draw:id="id1113" draw:style-name="a111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5" draw:id="id1114" draw:style-name="a111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6" draw:id="id1115" draw:style-name="a111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7" draw:id="id1116" draw:style-name="a111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8" draw:id="id1117" draw:style-name="a111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9" draw:id="id1118" draw:style-name="a111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0" draw:id="id1119" draw:style-name="a111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1" draw:id="id1120" draw:style-name="a112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2" draw:id="id1121" draw:style-name="a112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3" draw:id="id1122" draw:style-name="a112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4" draw:id="id1123" draw:style-name="a112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5" draw:id="id1124" draw:style-name="a112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6" draw:id="id1125" draw:style-name="a112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7" draw:id="id1126" draw:style-name="a112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8" draw:id="id1127" draw:style-name="a112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9" draw:id="id1128" draw:style-name="a112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0" draw:id="id1129" draw:style-name="a112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1" draw:id="id1130" draw:style-name="a113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2" draw:id="id1131" draw:style-name="a113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3" draw:id="id1132" draw:style-name="a113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4" draw:id="id1133" draw:style-name="a113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5" draw:id="id1134" draw:style-name="a113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6" draw:id="id1135" draw:style-name="a113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7" draw:id="id1136" draw:style-name="a113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8" draw:id="id1137" draw:style-name="a113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9" draw:id="id1138" draw:style-name="a113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0" draw:id="id1139" draw:style-name="a113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1" draw:id="id1140" draw:style-name="a114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2" draw:id="id1141" draw:style-name="a114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3" draw:id="id1142" draw:style-name="a114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4" draw:id="id1143" draw:style-name="a114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5" draw:id="id1144" draw:style-name="a114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6" draw:id="id1145" draw:style-name="a114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7" draw:id="id1146" draw:style-name="a114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8" draw:id="id1147" draw:style-name="a114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9" draw:id="id1148" draw:style-name="a114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0" draw:id="id1149" draw:style-name="a114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1" draw:id="id1150" draw:style-name="a115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2" draw:id="id1151" draw:style-name="a115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3" draw:id="id1152" draw:style-name="a115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4" draw:id="id1153" draw:style-name="a115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5" draw:id="id1154" draw:style-name="a115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6" draw:id="id1155" draw:style-name="a115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7" draw:id="id1156" draw:style-name="a115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8" draw:id="id1157" draw:style-name="a115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9" draw:id="id1158" draw:style-name="a115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0" draw:id="id1159" draw:style-name="a115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1" draw:id="id1160" draw:style-name="a116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2" draw:id="id1161" draw:style-name="a116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3" draw:id="id1162" draw:style-name="a116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4" draw:id="id1163" draw:style-name="a116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5" draw:id="id1164" draw:style-name="a116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6" draw:id="id1165" draw:style-name="a116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7" draw:id="id1166" draw:style-name="a116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8" draw:id="id1167" draw:style-name="a116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9" draw:id="id1168" draw:style-name="a116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0" draw:id="id1169" draw:style-name="a116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1" draw:id="id1170" draw:style-name="a117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2" draw:id="id1171" draw:style-name="a117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3" draw:id="id1172" draw:style-name="a117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4" draw:id="id1173" draw:style-name="a117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5" draw:id="id1174" draw:style-name="a117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6" draw:id="id1175" draw:style-name="a117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7" draw:id="id1176" draw:style-name="a117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8" draw:id="id1177" draw:style-name="a117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9" draw:id="id1178" draw:style-name="a117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0" draw:id="id1179" draw:style-name="a117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1" draw:id="id1180" draw:style-name="a118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2" draw:id="id1181" draw:style-name="a118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3" draw:id="id1182" draw:style-name="a118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4" draw:id="id1183" draw:style-name="a118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5" draw:id="id1184" draw:style-name="a118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6" draw:id="id1185" draw:style-name="a118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7" draw:id="id1186" draw:style-name="a118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8" draw:id="id1187" draw:style-name="a118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9" draw:id="id1188" draw:style-name="a118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0" draw:id="id1189" draw:style-name="a118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1" draw:id="id1190" draw:style-name="a119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2" draw:id="id1191" draw:style-name="a119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3" draw:id="id1192" draw:style-name="a119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4" draw:id="id1193" draw:style-name="a119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5" draw:id="id1194" draw:style-name="a119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6" draw:id="id1195" draw:style-name="a119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7" draw:id="id1196" draw:style-name="a119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8" draw:id="id1197" draw:style-name="a119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9" draw:id="id1198" draw:style-name="a119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0" draw:id="id1199" draw:style-name="a119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1" draw:id="id1200" draw:style-name="a120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2" draw:id="id1201" draw:style-name="a120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3" draw:id="id1202" draw:style-name="a120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4" draw:id="id1203" draw:style-name="a120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5" draw:id="id1204" draw:style-name="a120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6" draw:id="id1205" draw:style-name="a120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7" draw:id="id1206" draw:style-name="a120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8" draw:id="id1207" draw:style-name="a120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9" draw:id="id1208" draw:style-name="a120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0" draw:id="id1209" draw:style-name="a120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1" draw:id="id1210" draw:style-name="a121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2" draw:id="id1211" draw:style-name="a121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3" draw:id="id1212" draw:style-name="a121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4" draw:id="id1213" draw:style-name="a121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5" draw:id="id1214" draw:style-name="a121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6" draw:id="id1215" draw:style-name="a121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7" draw:id="id1216" draw:style-name="a121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8" draw:id="id1217" draw:style-name="a121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9" draw:id="id1218" draw:style-name="a121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0" draw:id="id1219" draw:style-name="a121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1" draw:id="id1220" draw:style-name="a122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2" draw:id="id1221" draw:style-name="a122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3" draw:id="id1222" draw:style-name="a122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4" draw:id="id1223" draw:style-name="a122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5" draw:id="id1224" draw:style-name="a122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172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</text:p>
          </table:table-cell>
          <table:table-cell office:value-type="string" table:style-name="ce171">
            <text:p>Frankenstein and Steam: Essays for Charles E. Robinson</text:p>
          </table:table-cell>
          <table:table-cell office:value-type="string" table:style-name="ce36">
            <text:p>Robin Hammerman</text:p>
          </table:table-cell>
          <table:table-cell office:value-type="string" table:style-name="ce35">
            <text:p>University of Delaware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73">
            <text:p>9781644532522</text:p>
          </table:table-cell>
          <table:table-cell office:value-type="string" table:style-name="ce33">
            <text:p>USD</text:p>
          </table:table-cell>
          <table:table-cell office:value-type="float" office:value="39.04" table:style-name="ce37">
            <text:p>39.04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2</text:p>
          </table:table-cell>
          <table:table-cell office:value-type="string" table:style-name="ce171">
            <text:p>My Life as an Artificial Creative Intelligence: A Speculative Fiction</text:p>
          </table:table-cell>
          <table:table-cell office:value-type="string" table:style-name="ce36">
            <text:p>Mark Amerika</text:p>
          </table:table-cell>
          <table:table-cell office:value-type="string" table:style-name="ce35">
            <text:p>Stanford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74">
            <text:p>9781503631700</text:p>
          </table:table-cell>
          <table:table-cell office:value-type="string" table:style-name="ce33">
            <text:p>USD</text:p>
          </table:table-cell>
          <table:table-cell office:value-type="float" office:value="26" table:style-name="ce37">
            <text:p>26.00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3</text:p>
          </table:table-cell>
          <table:table-cell office:value-type="string" table:style-name="ce171">
            <text:p>Scientific Writing and Communication</text:p>
          </table:table-cell>
          <table:table-cell office:value-type="string" table:style-name="ce36">
            <text:p>Angie Hofmann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74">
            <text:p>9780197613801</text:p>
          </table:table-cell>
          <table:table-cell office:value-type="string" table:style-name="ce33">
            <text:p>USD</text:p>
          </table:table-cell>
          <table:table-cell office:value-type="float" office:value="41.99" table:style-name="ce37">
            <text:p>41.99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4</text:p>
          </table:table-cell>
          <table:table-cell office:value-type="string" table:style-name="ce171">
            <text:p>The Digital Humanities and Literary Studies</text:p>
          </table:table-cell>
          <table:table-cell office:value-type="string" table:style-name="ce36">
            <text:p>Martin Paul Eve</text:p>
          </table:table-cell>
          <table:table-cell office:value-type="string" table:style-name="ce35">
            <text:p>Oxford University Press, USA</text:p>
          </table:table-cell>
          <table:table-cell office:value-type="float" office:value="2022" table:style-name="ce36">
            <text:p>2022</text:p>
          </table:table-cell>
          <table:table-cell office:value-type="string" table:style-name="ce174">
            <text:p>9780198850489</text:p>
          </table:table-cell>
          <table:table-cell office:value-type="string" table:style-name="ce33">
            <text:p>USD</text:p>
          </table:table-cell>
          <table:table-cell office:value-type="float" office:value="24" table:style-name="ce37">
            <text:p>24.00<text:s/></text:p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  <table:table table:name="西文900" table:style-name="ta1">
        <table:table-column table:style-name="co6" table:default-cell-style-name="ce53"/>
        <table:table-column table:style-name="co64" table:default-cell-style-name="ce53"/>
        <table:table-column table:style-name="co65" table:default-cell-style-name="ce53"/>
        <table:table-column table:style-name="co66" table:default-cell-style-name="ce53"/>
        <table:table-column table:style-name="co6" table:default-cell-style-name="ce53"/>
        <table:table-column table:style-name="co53" table:default-cell-style-name="ce53"/>
        <table:table-column table:style-name="co6" table:number-columns-repeated="16378" table:default-cell-style-name="ce53"/>
        <table:table-row table:style-name="ro5">
          <table:table-cell office:value-type="string" table:style-name="ce61">
            <text:p>序號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作者</text:p>
            <draw:frame draw:z-index="1" draw:id="id1232" draw:style-name="a123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7" draw:id="id1508" draw:style-name="a150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8" draw:id="id1509" draw:style-name="a150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9" draw:id="id1510" draw:style-name="a151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0" draw:id="id1511" draw:style-name="a151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1237" draw:style-name="a123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1238" draw:style-name="a123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1239" draw:style-name="a123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1240" draw:style-name="a124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1241" draw:style-name="a124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1242" draw:style-name="a124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1243" draw:style-name="a124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1244" draw:style-name="a124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1245" draw:style-name="a124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1246" draw:style-name="a124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1247" draw:style-name="a124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1248" draw:style-name="a124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1249" draw:style-name="a124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1250" draw:style-name="a125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1251" draw:style-name="a125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1252" draw:style-name="a125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1253" draw:style-name="a125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1254" draw:style-name="a125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1255" draw:style-name="a125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1256" draw:style-name="a125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1257" draw:style-name="a125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1258" draw:style-name="a125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1259" draw:style-name="a125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1260" draw:style-name="a126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1261" draw:style-name="a126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1262" draw:style-name="a126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1263" draw:style-name="a126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1264" draw:style-name="a126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1265" draw:style-name="a126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1266" draw:style-name="a126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1267" draw:style-name="a126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1268" draw:style-name="a126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1269" draw:style-name="a126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1270" draw:style-name="a127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1271" draw:style-name="a127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1272" draw:style-name="a127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1273" draw:style-name="a127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1274" draw:style-name="a127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1275" draw:style-name="a127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1276" draw:style-name="a127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1277" draw:style-name="a127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1278" draw:style-name="a127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1279" draw:style-name="a127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1280" draw:style-name="a128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1281" draw:style-name="a128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1282" draw:style-name="a128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1283" draw:style-name="a128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1284" draw:style-name="a128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1285" draw:style-name="a128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5" draw:id="id1286" draw:style-name="a128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1287" draw:style-name="a128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7" draw:id="id1288" draw:style-name="a128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8" draw:id="id1289" draw:style-name="a128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9" draw:id="id1290" draw:style-name="a129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0" draw:id="id1291" draw:style-name="a129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1" draw:id="id1292" draw:style-name="a129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2" draw:id="id1293" draw:style-name="a129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3" draw:id="id1294" draw:style-name="a129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4" draw:id="id1295" draw:style-name="a129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5" draw:id="id1296" draw:style-name="a129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6" draw:id="id1297" draw:style-name="a129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7" draw:id="id1298" draw:style-name="a129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8" draw:id="id1299" draw:style-name="a129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9" draw:id="id1300" draw:style-name="a130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0" draw:id="id1301" draw:style-name="a130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1" draw:id="id1302" draw:style-name="a130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2" draw:id="id1303" draw:style-name="a130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3" draw:id="id1304" draw:style-name="a130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4" draw:id="id1305" draw:style-name="a130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5" draw:id="id1306" draw:style-name="a130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6" draw:id="id1307" draw:style-name="a130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7" draw:id="id1308" draw:style-name="a130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8" draw:id="id1309" draw:style-name="a130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9" draw:id="id1310" draw:style-name="a131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0" draw:id="id1311" draw:style-name="a131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1" draw:id="id1312" draw:style-name="a131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2" draw:id="id1313" draw:style-name="a131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3" draw:id="id1314" draw:style-name="a131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4" draw:id="id1315" draw:style-name="a131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5" draw:id="id1316" draw:style-name="a131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6" draw:id="id1317" draw:style-name="a131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7" draw:id="id1318" draw:style-name="a131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8" draw:id="id1319" draw:style-name="a131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9" draw:id="id1320" draw:style-name="a132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0" draw:id="id1321" draw:style-name="a132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1" draw:id="id1322" draw:style-name="a132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2" draw:id="id1323" draw:style-name="a132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3" draw:id="id1324" draw:style-name="a132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4" draw:id="id1325" draw:style-name="a132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5" draw:id="id1326" draw:style-name="a132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6" draw:id="id1327" draw:style-name="a132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7" draw:id="id1328" draw:style-name="a132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8" draw:id="id1329" draw:style-name="a132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9" draw:id="id1330" draw:style-name="a133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0" draw:id="id1331" draw:style-name="a133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1" draw:id="id1332" draw:style-name="a133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2" draw:id="id1333" draw:style-name="a133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3" draw:id="id1334" draw:style-name="a133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4" draw:id="id1335" draw:style-name="a133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5" draw:id="id1336" draw:style-name="a133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6" draw:id="id1337" draw:style-name="a133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7" draw:id="id1338" draw:style-name="a133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8" draw:id="id1339" draw:style-name="a133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9" draw:id="id1340" draw:style-name="a134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0" draw:id="id1341" draw:style-name="a134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1" draw:id="id1342" draw:style-name="a134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2" draw:id="id1343" draw:style-name="a134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3" draw:id="id1344" draw:style-name="a134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4" draw:id="id1345" draw:style-name="a134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5" draw:id="id1346" draw:style-name="a134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6" draw:id="id1347" draw:style-name="a134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7" draw:id="id1348" draw:style-name="a134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8" draw:id="id1349" draw:style-name="a134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9" draw:id="id1350" draw:style-name="a135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0" draw:id="id1351" draw:style-name="a135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1" draw:id="id1352" draw:style-name="a135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2" draw:id="id1353" draw:style-name="a135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3" draw:id="id1354" draw:style-name="a135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4" draw:id="id1355" draw:style-name="a135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5" draw:id="id1356" draw:style-name="a135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6" draw:id="id1357" draw:style-name="a135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7" draw:id="id1358" draw:style-name="a135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8" draw:id="id1359" draw:style-name="a135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9" draw:id="id1360" draw:style-name="a136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0" draw:id="id1361" draw:style-name="a136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1" draw:id="id1362" draw:style-name="a136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2" draw:id="id1363" draw:style-name="a136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3" draw:id="id1364" draw:style-name="a136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4" draw:id="id1365" draw:style-name="a136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5" draw:id="id1366" draw:style-name="a136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6" draw:id="id1367" draw:style-name="a136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7" draw:id="id1368" draw:style-name="a136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8" draw:id="id1369" draw:style-name="a136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9" draw:id="id1370" draw:style-name="a137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0" draw:id="id1371" draw:style-name="a137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1" draw:id="id1372" draw:style-name="a137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2" draw:id="id1373" draw:style-name="a137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3" draw:id="id1374" draw:style-name="a137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4" draw:id="id1375" draw:style-name="a137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5" draw:id="id1376" draw:style-name="a137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6" draw:id="id1377" draw:style-name="a137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7" draw:id="id1378" draw:style-name="a137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8" draw:id="id1379" draw:style-name="a137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9" draw:id="id1380" draw:style-name="a138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0" draw:id="id1381" draw:style-name="a138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1" draw:id="id1382" draw:style-name="a138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2" draw:id="id1383" draw:style-name="a138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3" draw:id="id1384" draw:style-name="a138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4" draw:id="id1385" draw:style-name="a138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5" draw:id="id1386" draw:style-name="a138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6" draw:id="id1387" draw:style-name="a138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7" draw:id="id1388" draw:style-name="a138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8" draw:id="id1389" draw:style-name="a138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9" draw:id="id1390" draw:style-name="a139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0" draw:id="id1391" draw:style-name="a139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1" draw:id="id1392" draw:style-name="a139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2" draw:id="id1393" draw:style-name="a139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3" draw:id="id1394" draw:style-name="a139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4" draw:id="id1395" draw:style-name="a139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5" draw:id="id1396" draw:style-name="a139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6" draw:id="id1397" draw:style-name="a139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7" draw:id="id1398" draw:style-name="a139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8" draw:id="id1399" draw:style-name="a139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9" draw:id="id1400" draw:style-name="a140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0" draw:id="id1401" draw:style-name="a140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1" draw:id="id1402" draw:style-name="a140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2" draw:id="id1403" draw:style-name="a140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3" draw:id="id1404" draw:style-name="a140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4" draw:id="id1405" draw:style-name="a140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5" draw:id="id1406" draw:style-name="a140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6" draw:id="id1407" draw:style-name="a140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7" draw:id="id1408" draw:style-name="a140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8" draw:id="id1409" draw:style-name="a140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9" draw:id="id1410" draw:style-name="a141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0" draw:id="id1411" draw:style-name="a141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1" draw:id="id1412" draw:style-name="a141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2" draw:id="id1413" draw:style-name="a141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3" draw:id="id1414" draw:style-name="a141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4" draw:id="id1415" draw:style-name="a141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5" draw:id="id1416" draw:style-name="a141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6" draw:id="id1417" draw:style-name="a141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7" draw:id="id1418" draw:style-name="a141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8" draw:id="id1419" draw:style-name="a141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9" draw:id="id1420" draw:style-name="a142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0" draw:id="id1421" draw:style-name="a142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1" draw:id="id1422" draw:style-name="a142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2" draw:id="id1423" draw:style-name="a142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3" draw:id="id1424" draw:style-name="a142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4" draw:id="id1425" draw:style-name="a142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5" draw:id="id1426" draw:style-name="a142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6" draw:id="id1427" draw:style-name="a142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7" draw:id="id1428" draw:style-name="a142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8" draw:id="id1429" draw:style-name="a142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9" draw:id="id1430" draw:style-name="a143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0" draw:id="id1431" draw:style-name="a143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1" draw:id="id1432" draw:style-name="a143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2" draw:id="id1433" draw:style-name="a143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3" draw:id="id1434" draw:style-name="a143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4" draw:id="id1435" draw:style-name="a143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5" draw:id="id1436" draw:style-name="a143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6" draw:id="id1437" draw:style-name="a143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7" draw:id="id1438" draw:style-name="a143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8" draw:id="id1439" draw:style-name="a143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9" draw:id="id1440" draw:style-name="a144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0" draw:id="id1441" draw:style-name="a144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1" draw:id="id1442" draw:style-name="a144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2" draw:id="id1443" draw:style-name="a144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3" draw:id="id1444" draw:style-name="a144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4" draw:id="id1445" draw:style-name="a144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5" draw:id="id1446" draw:style-name="a144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6" draw:id="id1447" draw:style-name="a144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7" draw:id="id1448" draw:style-name="a144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8" draw:id="id1449" draw:style-name="a144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9" draw:id="id1450" draw:style-name="a145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0" draw:id="id1451" draw:style-name="a145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1" draw:id="id1452" draw:style-name="a145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2" draw:id="id1453" draw:style-name="a145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3" draw:id="id1454" draw:style-name="a145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4" draw:id="id1455" draw:style-name="a145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5" draw:id="id1456" draw:style-name="a145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6" draw:id="id1457" draw:style-name="a145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7" draw:id="id1458" draw:style-name="a145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8" draw:id="id1459" draw:style-name="a145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9" draw:id="id1460" draw:style-name="a146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0" draw:id="id1461" draw:style-name="a146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1" draw:id="id1462" draw:style-name="a146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2" draw:id="id1463" draw:style-name="a146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3" draw:id="id1464" draw:style-name="a146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4" draw:id="id1465" draw:style-name="a146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5" draw:id="id1466" draw:style-name="a146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6" draw:id="id1467" draw:style-name="a146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7" draw:id="id1468" draw:style-name="a146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8" draw:id="id1469" draw:style-name="a146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9" draw:id="id1470" draw:style-name="a147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0" draw:id="id1471" draw:style-name="a147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1" draw:id="id1472" draw:style-name="a147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2" draw:id="id1473" draw:style-name="a147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3" draw:id="id1474" draw:style-name="a147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4" draw:id="id1475" draw:style-name="a147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5" draw:id="id1476" draw:style-name="a147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6" draw:id="id1477" draw:style-name="a147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7" draw:id="id1478" draw:style-name="a147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8" draw:id="id1479" draw:style-name="a147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9" draw:id="id1480" draw:style-name="a148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0" draw:id="id1481" draw:style-name="a148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1" draw:id="id1482" draw:style-name="a148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2" draw:id="id1483" draw:style-name="a148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3" draw:id="id1484" draw:style-name="a148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4" draw:id="id1485" draw:style-name="a148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5" draw:id="id1486" draw:style-name="a148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6" draw:id="id1487" draw:style-name="a148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7" draw:id="id1488" draw:style-name="a148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8" draw:id="id1489" draw:style-name="a148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9" draw:id="id1490" draw:style-name="a149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0" draw:id="id1491" draw:style-name="a149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1" draw:id="id1492" draw:style-name="a149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2" draw:id="id1493" draw:style-name="a149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3" draw:id="id1494" draw:style-name="a149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4" draw:id="id1495" draw:style-name="a149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5" draw:id="id1496" draw:style-name="a149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6" draw:id="id1497" draw:style-name="a149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7" draw:id="id1498" draw:style-name="a149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8" draw:id="id1499" draw:style-name="a149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9" draw:id="id1500" draw:style-name="a150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0" draw:id="id1501" draw:style-name="a150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1" draw:id="id1502" draw:style-name="a150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2" draw:id="id1503" draw:style-name="a150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3" draw:id="id1504" draw:style-name="a150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4" draw:id="id1505" draw:style-name="a150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5" draw:id="id1506" draw:style-name="a150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6" draw:id="id1507" draw:style-name="a150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1233" draw:style-name="a123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1234" draw:style-name="a123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1235" draw:style-name="a123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1236" draw:style-name="a123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24">
            <text:p>出版社</text:p>
          </table:table-cell>
          <table:table-cell office:value-type="string" table:style-name="ce24">
            <text:p>出版年</text:p>
          </table:table-cell>
          <table:table-cell office:value-type="string" table:style-name="ce176">
            <text:p>ISBN</text:p>
          </table:table-cell>
          <table:table-cell office:value-type="string" table:style-name="ce24">
            <text:p>幣別</text:p>
          </table:table-cell>
          <table:table-cell office:value-type="string" table:style-name="ce27">
            <text:p>原幣價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1</text:p>
          </table:table-cell>
          <table:table-cell office:value-type="string" table:style-name="ce175">
            <text:p>Spacefarers: How Humans Will Settle the Moon, Mars, and Beyond</text:p>
          </table:table-cell>
          <table:table-cell office:value-type="string" table:style-name="ce36">
            <text:p>Christopher Wanjek</text:p>
          </table:table-cell>
          <table:table-cell office:value-type="string" table:style-name="ce35">
            <text:p>Harvard University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77">
            <text:p>9780674271142</text:p>
          </table:table-cell>
          <table:table-cell office:value-type="string" table:style-name="ce33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2</text:p>
          </table:table-cell>
          <table:table-cell office:value-type="string" table:style-name="ce175">
            <text:p>Teaching U.S. History Through Sports</text:p>
          </table:table-cell>
          <table:table-cell office:value-type="string" table:style-name="ce36">
            <text:p>Brad Austin, Pamela Grundy</text:p>
          </table:table-cell>
          <table:table-cell office:value-type="string" table:style-name="ce35">
            <text:p>University of Wisconsin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78">
            <text:p>9780299321246</text:p>
          </table:table-cell>
          <table:table-cell office:value-type="string" table:style-name="ce33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12">
          <table:table-cell office:value-type="string" table:style-name="ce29">
            <text:p>3</text:p>
          </table:table-cell>
          <table:table-cell office:value-type="string" table:style-name="ce175">
            <text:p>The First 21 Years of the 21st Century: Observations from Jamaica</text:p>
          </table:table-cell>
          <table:table-cell office:value-type="string" table:style-name="ce36">
            <text:p>Paul Golding</text:p>
          </table:table-cell>
          <table:table-cell office:value-type="string" table:style-name="ce35">
            <text:p>University of Technology, Jamaica Press</text:p>
          </table:table-cell>
          <table:table-cell office:value-type="float" office:value="2022" table:style-name="ce36">
            <text:p>2022</text:p>
          </table:table-cell>
          <table:table-cell office:value-type="string" table:style-name="ce178">
            <text:p>9789769669437</text:p>
          </table:table-cell>
          <table:table-cell office:value-type="string" table:style-name="ce33">
            <text:p>USD</text:p>
          </table:table-cell>
          <table:table-cell office:value-type="float" office:value="31.86" table:style-name="ce37">
            <text:p>31.86<text:s/></text:p>
          </table:table-cell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Annual_Summary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Annual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Jan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Feb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Mar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Apr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May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M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Jun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Jul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Aug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A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Sep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S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Oct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O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Nov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Dec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History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Report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Thomas/My%20Documents/西班牙簽證/參展資料/DOCUME~1/ADMINI~1/LOCALS~1/Temp/Rar$DI00.672/2008年度電子記帳本v2.16b+現金信用卡合版+excel+2003.xls'#Options" table:style-name="ta3">
        <table:table-source xlink:href="file:///E:/Documents%20and%20Settings/Thomas/My%20Documents/西班牙簽證/參展資料/DOCUME~1/ADMINI~1/LOCALS~1/Temp/Rar$DI00.672/2008年度電子記帳本v2.16b+現金信用卡合版+excel+2003.xls" table:table-name="Options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6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named-expressions>
        <table:named-expression table:name="spendtype" table:expression="of:=&quot;Options!$A$5:$A&quot;&amp;(['file:///E:/Documents%20and%20Settings/Thomas/My%20Documents/西班牙簽證/參展資料/DOCUME~1/ADMINI~1/LOCALS~1/Temp/Rar$DI00.672/2008年度電子記帳本v2.16b+現金信用卡合版+excel+2003.xls'#Options.$A$7])" table:base-cell-address="中文TOP.$A$1"/>
      </table:named-expressions>
      <table:database-ranges>
        <table:database-range table:target-range-address="中文TOP.A2:中文TOP.H59" table:contains-header="false">
          <table:sort>
            <table:sort-by table:field-number="0"/>
            <table:sort-by table:field-number="2"/>
          </table:sort>
        </table:database-range>
        <table:database-range table:target-range-address="中文100.A2:中文100.H4" table:contains-header="false">
          <table:sort>
            <table:sort-by table:field-number="0"/>
            <table:sort-by table:field-number="2"/>
          </table:sort>
        </table:database-range>
        <table:database-range table:target-range-address="中文300.A2:中文300.H525" table:contains-header="false">
          <table:sort>
            <table:sort-by table:field-number="2"/>
          </table:sort>
        </table:database-range>
        <table:database-range table:target-range-address="中文400.A2:中文400.H143" table:contains-header="false">
          <table:sort>
            <table:sort-by table:field-number="2"/>
          </table:sort>
        </table:database-range>
        <table:database-range table:target-range-address="中文500.A2:中文500.H47" table:contains-header="false">
          <table:sort>
            <table:sort-by table:field-number="2"/>
          </table:sort>
        </table:database-range>
        <table:database-range table:target-range-address="中文600.A2:中文600.H5" table:contains-header="false">
          <table:sort>
            <table:sort-by table:field-number="2"/>
          </table:sort>
        </table:database-range>
        <table:database-range table:target-range-address="中文700.A2:中文700.H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David" svg:font-family="Davi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E2EFDA"/>
    </style:style>
    <style:style style:name="cf2" style:family="table-cell">
      <style:table-cell-properties fo:background-color="#C6E0B4"/>
    </style:style>
    <style:style style:name="cf3" style:family="table-cell">
      <style:table-cell-properties fo:background-color="#EDEDED"/>
    </style:style>
    <style:style style:name="cf4" style:family="table-cell">
      <style:table-cell-properties fo:background-color="#FFE699"/>
    </style:style>
    <style:style style:name="cf5" style:family="table-cell">
      <style:table-cell-properties fo:background-color="#A9D08E"/>
    </style:style>
    <style:style style:name="cf6" style:family="table-cell">
      <style:table-cell-properties fo:background-color="#FFC7CE"/>
      <style:text-properties fo:color="#9C0006"/>
    </style:style>
    <style:style style:name="cf7" style:family="table-cell">
      <style:table-cell-properties fo:background-color="#F8CBAD"/>
    </style:style>
    <style:style style:name="cf8" style:family="table-cell">
      <style:table-cell-properties fo:background-color="#FFC7CE"/>
      <style:text-properties fo:color="#9C0006"/>
    </style:style>
    <style:style style:name="cf9" style:family="table-cell">
      <style:table-cell-properties fo:background-color="#FFF2CC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廖子平</meta:initial-creator>
    <dc:creator>丁 依玲</dc:creator>
    <meta:creation-date>2023-03-03T02:32:21Z</meta:creation-date>
    <dc:date>2024-01-09T09:09:49Z</dc:date>
  </office:meta>
</office:document-meta>
</file>