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3888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0.3888in"/>
      <style:text-properties style:font-name-asian="標楷體" fo:font-size="18pt" style:font-size-asian="18pt" style:font-size-complex="18pt"/>
    </style:style>
    <style:style style:name="P15" style:parent-style-name="清單段落" style:family="paragraph">
      <style:paragraph-properties fo:margin-top="0.125in" fo:margin-bottom="0.125in" fo:line-height="0.3055in" fo:margin-left="0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清單段落" style:family="paragraph">
      <style:paragraph-properties fo:margin-top="0.125in" fo:margin-bottom="0.125in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fo:margin-top="0.125in" fo:margin-bottom="0.125in" fo:line-height="0.3055in" fo:margin-left="0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" style:parent-style-name="清單段落" style:list-style-name="LFO3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" style:parent-style-name="本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本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33" style:parent-style-name="本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本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35" style:parent-style-name="本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本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/>
    </style:style>
    <style:style style:name="P37" style:parent-style-name="清單段落" style:list-style-name="LFO3" style:family="paragraph">
      <style:paragraph-properties fo:margin-top="0.125in" fo:margin-bottom="0.125in" fo:line-height="0.3055in" fo:margin-left="0.4166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清單段落" style:list-style-name="LFO3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2.0875in" style:use-optimal-column-width="false"/>
    </style:style>
    <style:style style:name="TableColumn45" style:family="table-column">
      <style:table-column-properties style:column-width="3.3458in" style:use-optimal-column-width="false"/>
    </style:style>
    <style:style style:name="Table42" style:family="table">
      <style:table-properties style:width="6.2208in" fo:margin-left="0.4687in" table:align="lef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595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2777in"/>
      <style:text-properties style:font-name="標楷體" style:font-name-asian="標楷體" fo:color="#000000"/>
    </style:style>
    <style:style style:name="P64" style:parent-style-name="本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692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2777in"/>
      <style:text-properties style:font-name="標楷體" style:font-name-asian="標楷體" fo:color="#000000"/>
    </style:style>
    <style:style style:name="P77" style:parent-style-name="本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清單段落" style:list-style-name="LFO3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3" style:parent-style-name="清單段落" style:list-style-name="LFO27" style:family="paragraph">
      <style:paragraph-properties fo:border="0in none #000000" fo:padding="0in" style:shadow="none" fo:text-align="justify" fo:line-height="0.2777in" fo:margin-left="0.7215in">
        <style:tab-stops/>
      </style:paragraph-properties>
      <style:text-properties style:font-name-asian="標楷體" fo:color="#000000" fo:hyphenate="false"/>
    </style:style>
    <style:style style:name="P84" style:parent-style-name="清單段落" style:list-style-name="LFO27" style:family="paragraph">
      <style:paragraph-properties fo:border="0in none #000000" fo:padding="0in" style:shadow="none" fo:text-align="justify" fo:line-height="0.2777in" fo:margin-left="0.7215in">
        <style:tab-stops/>
      </style:paragraph-properties>
      <style:text-properties style:font-name-asian="標楷體" fo:color="#000000" fo:hyphenate="false"/>
    </style:style>
    <style:style style:name="P85" style:parent-style-name="清單段落" style:list-style-name="LFO27" style:family="paragraph">
      <style:paragraph-properties fo:border="0in none #000000" fo:padding="0in" style:shadow="none" fo:text-align="justify" fo:line-height="0.2777in" fo:margin-left="0.7215in">
        <style:tab-stops/>
      </style:paragraph-properties>
      <style:text-properties style:font-name-asian="標楷體" fo:color="#000000" fo:hyphenate="false"/>
    </style:style>
    <style:style style:name="P86" style:parent-style-name="清單段落" style:list-style-name="LFO27" style:family="paragraph">
      <style:paragraph-properties fo:border="0in none #000000" fo:padding="0in" style:shadow="none" fo:text-align="justify" fo:line-height="0.2777in" fo:margin-left="0.7215in">
        <style:tab-stops/>
      </style:paragraph-properties>
      <style:text-properties style:font-name-asian="標楷體" fo:color="#000000" fo:hyphenate="false"/>
    </style:style>
    <style:style style:name="P87" style:parent-style-name="內文" style:family="paragraph">
      <style:paragraph-properties fo:widows="2" fo:orphans="2" fo:break-before="page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" style:parent-style-name="清單段落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3.9375in" style:use-optimal-column-width="false"/>
    </style:style>
    <style:style style:name="TableColumn95" style:family="table-column">
      <style:table-column-properties style:column-width="1.8888in" style:use-optimal-column-width="false"/>
    </style:style>
    <style:style style:name="Table91" style:family="table">
      <style:table-properties style:width="7.1062in" fo:margin-left="-0.102in" table:align="left"/>
    </style:style>
    <style:style style:name="TableRow96" style:family="table-row">
      <style:table-row-properties style:min-row-height="0.78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style:line-height-at-least="0.0416in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1.497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line-height="0.2777in"/>
      <style:text-properties style:font-name="標楷體" style:font-name-asian="標楷體"/>
    </style:style>
    <style:style style:name="P113" style:parent-style-name="本文" style:family="paragraph">
      <style:paragraph-properties fo:line-height="0.2777in"/>
      <style:text-properties style:font-name="標楷體" style:font-name-asian="標楷體"/>
    </style:style>
    <style:style style:name="P114" style:parent-style-name="本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style:line-height-at-least="0.0416in" fo:margin-left="1.1618in" fo:margin-right="0.0784in" fo:text-indent="-1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justify" fo:line-height="0.2777in" fo:margin-left="1.0291in" fo:text-indent="-1.0291in">
        <style:tab-stops/>
      </style:paragraph-properties>
      <style:text-properties style:font-name="標楷體" style:font-name-asian="標楷體"/>
    </style:style>
    <style:style style:name="P122" style:parent-style-name="本文" style:family="paragraph">
      <style:paragraph-properties fo:text-align="justify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123" style:parent-style-name="本文" style:family="paragraph">
      <style:paragraph-properties fo:text-align="justify" fo:line-height="0.2777in" fo:margin-left="0.1666in" fo:text-indent="0.8333in">
        <style:tab-stops/>
      </style:paragraph-properties>
      <style:text-properties style:font-name="標楷體" style:font-name-asian="標楷體"/>
    </style:style>
    <style:style style:name="P124" style:parent-style-name="本文" style:family="paragraph">
      <style:paragraph-properties fo:text-align="justify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125" style:parent-style-name="本文" style:family="paragraph">
      <style:paragraph-properties fo:text-align="justify" fo:line-height="0.2777in" fo:margin-left="1.0833in" fo:text-indent="-1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line-height="0.2777in"/>
      <style:text-properties style:font-name="標楷體" style:font-name-asian="標楷體"/>
    </style:style>
    <style:style style:name="TableRow130" style:family="table-row">
      <style:table-row-properties style:min-row-height="1.1979in" style:use-optimal-row-height="false" fo:keep-together="always"/>
    </style:style>
    <style:style style:name="P131" style:parent-style-name="內文" style:family="paragraph">
      <style:paragraph-properties fo:line-height="0.277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style:line-height-at-least="0.0416in" fo:margin-left="1.1618in" fo:margin-right="0.0784in" fo:text-indent="-1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justify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137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P138" style:parent-style-name="本文" style:family="paragraph">
      <style:paragraph-properties fo:text-align="justify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139" style:parent-style-name="本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Row145" style:family="table-row">
      <style:table-row-properties style:min-row-height="1.175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P148" style:parent-style-name="本文" style:family="paragraph">
      <style:paragraph-properties fo:line-height="0.2777in"/>
      <style:text-properties style:font-name="標楷體" style:font-name-asian="標楷體"/>
    </style:style>
    <style:style style:name="P149" style:parent-style-name="本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style:line-height-at-least="0.0416in" fo:margin-left="1.1618in" fo:margin-right="0.0784in" fo:text-indent="-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line-height="0.2777in"/>
      <style:text-properties style:font-name="標楷體" style:font-name-asian="標楷體"/>
    </style:style>
    <style:style style:name="P158" style:parent-style-name="本文" style:family="paragraph">
      <style:paragraph-properties fo:line-height="0.2777in"/>
      <style:text-properties style:font-name="標楷體" style:font-name-asian="標楷體"/>
    </style:style>
    <style:style style:name="P159" style:parent-style-name="本文" style:family="paragraph">
      <style:paragraph-properties fo:line-height="0.2777in"/>
      <style:text-properties style:font-name="標楷體" style:font-name-asian="標楷體"/>
    </style:style>
    <style:style style:name="P160" style:parent-style-name="本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7875in" style:use-optimal-row-height="false" fo:keep-together="always"/>
    </style:style>
    <style:style style:name="P168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style:line-height-at-least="0.0416in" fo:margin-left="1.1618in" fo:margin-right="0.0784in" fo:text-indent="-1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justify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173" style:parent-style-name="本文" style:family="paragraph">
      <style:paragraph-properties fo:text-align="justify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Row176" style:family="table-row">
      <style:table-row-properties style:min-row-height="0.8812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P179" style:parent-style-name="本文" style:family="paragraph">
      <style:paragraph-properties fo:line-height="0.2777in"/>
      <style:text-properties style:font-name="標楷體" style:font-name-asian="標楷體"/>
    </style:style>
    <style:style style:name="P180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style:line-height-at-least="0.0416in" fo:margin-left="1.1618in" fo:margin-right="0.0784in" fo:text-indent="-1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line-height="0.2777in"/>
      <style:text-properties style:font-name="標楷體" style:font-name-asian="標楷體"/>
    </style:style>
    <style:style style:name="P185" style:parent-style-name="本文" style:family="paragraph">
      <style:paragraph-properties fo:line-height="0.2777in"/>
      <style:text-properties style:font-name="標楷體" style:font-name-asian="標楷體"/>
    </style:style>
    <style:style style:name="P186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18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190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191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192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193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Row194" style:family="table-row">
      <style:table-row-properties style:min-row-height="0.9729in" style:use-optimal-row-height="false" fo:keep-together="always"/>
    </style:style>
    <style:style style:name="P195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style:line-height-at-least="0.0416in" fo:margin-left="1.1618in" fo:margin-right="0.0784in" fo:text-indent="-1.0833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line-height="0.2777in"/>
      <style:text-properties style:font-name="標楷體" style:font-name-asian="標楷體"/>
    </style:style>
    <style:style style:name="P200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P201" style:parent-style-name="本文" style:family="paragraph">
      <style:paragraph-properties fo:line-height="0.2777in"/>
      <style:text-properties style:font-name="標楷體" style:font-name-asian="標楷體"/>
    </style:style>
    <style:style style:name="P202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203" style:parent-style-name="清單段落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0.8861in" style:use-optimal-column-width="false"/>
    </style:style>
    <style:style style:name="TableColumn207" style:family="table-column">
      <style:table-column-properties style:column-width="0.3937in" style:use-optimal-column-width="false"/>
    </style:style>
    <style:style style:name="TableColumn208" style:family="table-column">
      <style:table-column-properties style:column-width="3.9375in" style:use-optimal-column-width="false"/>
    </style:style>
    <style:style style:name="TableColumn209" style:family="table-column">
      <style:table-column-properties style:column-width="1.8888in" style:use-optimal-column-width="false"/>
    </style:style>
    <style:style style:name="Table205" style:family="table">
      <style:table-properties style:width="7.1062in" fo:margin-left="-0.102in" table:align="left"/>
    </style:style>
    <style:style style:name="TableRow210" style:family="table-row">
      <style:table-row-properties style:min-row-height="0.787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style:line-height-at-least="0.0416in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1.497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line-height="0.2777in"/>
      <style:text-properties style:font-name="標楷體" style:font-name-asian="標楷體"/>
    </style:style>
    <style:style style:name="P227" style:parent-style-name="本文" style:family="paragraph">
      <style:paragraph-properties fo:line-height="0.2777in"/>
      <style:text-properties style:font-name="標楷體" style:font-name-asian="標楷體"/>
    </style:style>
    <style:style style:name="P228" style:parent-style-name="本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style:line-height-at-least="0.0416in" fo:margin-left="1.1618in" fo:margin-right="0.0784in" fo:text-indent="-1.08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justify" fo:line-height="0.2777in" fo:margin-left="1.0291in" fo:text-indent="-1.0291in">
        <style:tab-stops/>
      </style:paragraph-properties>
      <style:text-properties style:font-name="標楷體" style:font-name-asian="標楷體"/>
    </style:style>
    <style:style style:name="P236" style:parent-style-name="本文" style:family="paragraph">
      <style:paragraph-properties fo:text-align="justify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237" style:parent-style-name="本文" style:family="paragraph">
      <style:paragraph-properties fo:text-align="justify" fo:line-height="0.2777in" fo:margin-left="0.1666in" fo:text-indent="0.8333in">
        <style:tab-stops/>
      </style:paragraph-properties>
      <style:text-properties style:font-name="標楷體" style:font-name-asian="標楷體"/>
    </style:style>
    <style:style style:name="P238" style:parent-style-name="本文" style:family="paragraph">
      <style:paragraph-properties fo:text-align="justify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239" style:parent-style-name="本文" style:family="paragraph">
      <style:paragraph-properties fo:text-align="justify" fo:line-height="0.2777in" fo:margin-left="1.0833in" fo:text-indent="-1.0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line-height="0.2777in"/>
      <style:text-properties style:font-name="標楷體" style:font-name-asian="標楷體"/>
    </style:style>
    <style:style style:name="TableRow244" style:family="table-row">
      <style:table-row-properties style:min-row-height="1.1979in" style:use-optimal-row-height="false" fo:keep-together="always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 style:line-height-at-least="0.0416in" fo:margin-left="1.1618in" fo:margin-right="0.0784in" fo:text-indent="-1.08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justify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251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P252" style:parent-style-name="本文" style:family="paragraph">
      <style:paragraph-properties fo:text-align="justify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253" style:parent-style-name="本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Row259" style:family="table-row">
      <style:table-row-properties style:min-row-height="1.1756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P262" style:parent-style-name="本文" style:family="paragraph">
      <style:paragraph-properties fo:line-height="0.2777in"/>
      <style:text-properties style:font-name="標楷體" style:font-name-asian="標楷體"/>
    </style:style>
    <style:style style:name="P263" style:parent-style-name="本文" style:family="paragraph">
      <style:paragraph-properties fo:text-align="justify" fo:line-height="0.2777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style:line-height-at-least="0.0416in" fo:margin-left="1.1618in" fo:margin-right="0.0784in" fo:text-indent="-1.0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line-height="0.2777in"/>
      <style:text-properties style:font-name="標楷體" style:font-name-asian="標楷體"/>
    </style:style>
    <style:style style:name="P272" style:parent-style-name="本文" style:family="paragraph">
      <style:paragraph-properties fo:line-height="0.2777in"/>
      <style:text-properties style:font-name="標楷體" style:font-name-asian="標楷體"/>
    </style:style>
    <style:style style:name="P273" style:parent-style-name="本文" style:family="paragraph">
      <style:paragraph-properties fo:line-height="0.2777in"/>
      <style:text-properties style:font-name="標楷體" style:font-name-asian="標楷體"/>
    </style:style>
    <style:style style:name="P274" style:parent-style-name="本文" style:family="paragraph">
      <style:paragraph-properties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777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Row281" style:family="table-row">
      <style:table-row-properties style:min-row-height="0.7875in" style:use-optimal-row-height="false" fo:keep-together="always"/>
    </style:style>
    <style:style style:name="P282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style:line-height-at-least="0.0416in" fo:margin-left="1.1618in" fo:margin-right="0.0784in" fo:text-indent="-1.0833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justify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P287" style:parent-style-name="本文" style:family="paragraph">
      <style:paragraph-properties fo:text-align="justify" fo:line-height="0.2777in" fo:margin-left="1.0833in" fo:text-indent="-1.0833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8812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P293" style:parent-style-name="本文" style:family="paragraph">
      <style:paragraph-properties fo:line-height="0.2777in"/>
      <style:text-properties style:font-name="標楷體" style:font-name-asian="標楷體"/>
    </style:style>
    <style:style style:name="P294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style:line-height-at-least="0.0416in" fo:margin-left="1.1618in" fo:margin-right="0.0784in" fo:text-indent="-1.08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line-height="0.2777in"/>
      <style:text-properties style:font-name="標楷體" style:font-name-asian="標楷體"/>
    </style:style>
    <style:style style:name="P299" style:parent-style-name="本文" style:family="paragraph">
      <style:paragraph-properties fo:line-height="0.2777in"/>
      <style:text-properties style:font-name="標楷體" style:font-name-asian="標楷體"/>
    </style:style>
    <style:style style:name="P300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303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304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305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306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307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Row308" style:family="table-row">
      <style:table-row-properties style:min-row-height="0.9729in" style:use-optimal-row-height="false" fo:keep-together="always"/>
    </style:style>
    <style:style style:name="P309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 style:line-height-at-least="0.0416in" fo:margin-left="1.1618in" fo:margin-right="0.0784in" fo:text-indent="-1.083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line-height="0.2777in"/>
      <style:text-properties style:font-name="標楷體" style:font-name-asian="標楷體"/>
    </style:style>
    <style:style style:name="P314" style:parent-style-name="本文" style:family="paragraph">
      <style:paragraph-properties fo:text-align="justify" fo:line-height="0.2777in"/>
      <style:text-properties style:font-name="標楷體" style:font-name-asian="標楷體"/>
    </style:style>
    <style:style style:name="P315" style:parent-style-name="本文" style:family="paragraph">
      <style:paragraph-properties fo:line-height="0.2777in"/>
      <style:text-properties style:font-name="標楷體" style:font-name-asian="標楷體"/>
    </style:style>
    <style:style style:name="P316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P317" style:parent-style-name="清單段落" style:list-style-name="LFO3" style:family="paragraph">
      <style:paragraph-properties fo:margin-top="0.125in" fo:margin-bottom="0.125in" fo:line-height="0.3055in" fo:margin-left="0.4166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1" style:parent-style-name="清單段落" style:list-style-name="LFO3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2" style:parent-style-name="清單段落" style:list-style-name="LFO2" style:family="paragraph">
      <style:paragraph-properties fo:line-height="0.3055in" fo:margin-left="0.6666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 fo:background-color="#D3D3D3"/>
    </style:style>
    <style:style style:name="T331" style:parent-style-name="預設段落字型" style:family="text">
      <style:text-properties style:font-name="標楷體" style:font-name-asian="標楷體" fo:background-color="#D3D3D3"/>
    </style:style>
    <style:style style:name="T332" style:parent-style-name="預設段落字型" style:family="text">
      <style:text-properties style:font-name="標楷體" style:font-name-asian="標楷體" fo:background-color="#D3D3D3"/>
    </style:style>
    <style:style style:name="T333" style:parent-style-name="預設段落字型" style:family="text">
      <style:text-properties style:font-name="標楷體" style:font-name-asian="標楷體" fo:background-color="#D3D3D3"/>
    </style:style>
    <style:style style:name="T334" style:parent-style-name="預設段落字型" style:family="text">
      <style:text-properties style:font-name="標楷體" style:font-name-asian="標楷體" fo:background-color="#D3D3D3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超連結" style:family="text">
      <style:text-properties style:font-name-asian="標楷體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P346" style:parent-style-name="清單段落" style:list-style-name="LFO2" style:family="paragraph">
      <style:paragraph-properties fo:line-height="0.3055in" fo:margin-left="0.6666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清單段落" style:list-style-name="LFO2" style:family="paragraph">
      <style:paragraph-properties fo:line-height="0.3055in" fo:margin-left="0.6666in">
        <style:tab-stops/>
      </style:paragraph-properties>
      <style:text-properties style:font-name-asian="標楷體"/>
    </style:style>
    <style:style style:name="P362" style:parent-style-name="清單段落" style:list-style-name="LFO2" style:family="paragraph">
      <style:paragraph-properties fo:line-height="0.3055in" fo:margin-left="0.6666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 fo:color="#000000" fo:background-color="#D3D3D3"/>
    </style:style>
    <style:style style:name="T365" style:parent-style-name="預設段落字型" style:family="text">
      <style:text-properties style:font-name="標楷體" style:font-name-asian="標楷體" fo:color="#000000" fo:background-color="#D3D3D3"/>
    </style:style>
    <style:style style:name="T366" style:parent-style-name="預設段落字型" style:family="text">
      <style:text-properties style:font-name="標楷體" style:font-name-asian="標楷體" fo:color="#000000" fo:background-color="#D3D3D3"/>
    </style:style>
    <style:style style:name="T367" style:parent-style-name="預設段落字型" style:family="text">
      <style:text-properties style:font-name="標楷體" style:font-name-asian="標楷體" fo:color="#000000" fo:background-color="#D3D3D3"/>
    </style:style>
    <style:style style:name="T368" style:parent-style-name="預設段落字型" style:family="text">
      <style:text-properties style:font-name="標楷體" style:font-name-asian="標楷體" fo:color="#000000" fo:background-color="#D3D3D3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清單段落" style:list-style-name="LFO3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4" style:parent-style-name="清單段落" style:list-style-name="LFO24" style:family="paragraph">
      <style:paragraph-properties fo:line-height="0.3055in" fo:margin-left="0.6666in">
        <style:tab-stops/>
      </style:paragraph-properties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清單段落" style:list-style-name="LFO24" style:family="paragraph">
      <style:paragraph-properties fo:line-height="0.3055in" fo:margin-left="0.6666in">
        <style:tab-stops/>
      </style:paragraph-properties>
      <style:text-properties style:font-name-asian="標楷體" fo:color="#000000"/>
    </style:style>
    <style:style style:name="P381" style:parent-style-name="清單段落" style:list-style-name="LFO24" style:family="paragraph">
      <style:paragraph-properties fo:line-height="0.3055in" fo:margin-left="0.6666in">
        <style:tab-stops/>
      </style:paragraph-properties>
      <style:text-properties style:font-name-asian="標楷體" fo:color="#000000"/>
    </style:style>
    <style:style style:name="P382" style:parent-style-name="清單段落" style:list-style-name="LFO24" style:family="paragraph">
      <style:paragraph-properties fo:line-height="0.3055in" fo:margin-left="0.6666in">
        <style:tab-stops/>
      </style:paragraph-properties>
      <style:text-properties style:font-name-asian="標楷體" fo:color="#000000"/>
    </style:style>
    <style:style style:name="P383" style:parent-style-name="清單段落" style:list-style-name="LFO3" style:family="paragraph">
      <style:paragraph-properties fo:margin-top="0.125in" fo:margin-bottom="0.125in" fo:line-height="0.3055in" fo:margin-left="0.4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line-height="0.3055in" fo:margin-left="0.6666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超連結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研究從問題開始</text:p>
      <text:p text:style-name="P6"><text:span text:style-name="T7"><text:s/></text:span><text:span text:style-name="T8">「</text:span><text:span text:style-name="T9">1</text:span><text:span text:style-name="T10">1</text:span><text:span text:style-name="T11">3</text:span><text:span text:style-name="T12">年</text:span><text:span text:style-name="T13">青年學者養成營」</text:span></text:p>
      <text:p text:style-name="P14">活動簡章</text:p>
      <text:p text:style-name="P15"><text:span text:style-name="T16">指導單位</text:span><text:span text:style-name="T17">：</text:span><text:span text:style-name="T18">教育部</text:span></text:p>
      <text:p text:style-name="P19">主辦單位：國家圖書館</text:p>
      <text:p text:style-name="P20"><text:span text:style-name="T21">合辦單位</text:span><text:span text:style-name="T22">：</text:span><text:span text:style-name="T23">國立</text:span><text:span text:style-name="T24">中山</text:span><text:span text:style-name="T25">大學</text:span><text:span text:style-name="T26">、</text:span><text:span text:style-name="T27">國立</text:span><text:span text:style-name="T28">中興</text:span><text:span text:style-name="T29">大學</text:span></text:p>
      <text:list text:style-name="LFO3" text:continue-numbering="true">
        <text:list-item>
          <text:p text:style-name="P30">活動目的</text:p>
          <text:list text:continue-numbering="true">
            <text:list-item>
              <text:p text:style-name="P31">邀請學者分享研究知識與學思歷程，激發學員學術研究興趣及發掘問題能力。</text:p>
            </text:list-item>
            <text:list-item>
              <text:p text:style-name="P32">促使學員認識學門研究方法，建立學員量化與質化研究概念及學術研究基礎。</text:p>
            </text:list-item>
            <text:list-item>
              <text:p text:style-name="P33">培養學員掌握資訊檢索策略與技巧，以六大資訊技能有效進行資訊尋找、使用、表現、組織與評估。</text:p>
            </text:list-item>
            <text:list-item>
              <text:p text:style-name="P34">學術論文架構與論文報告的引導，奠立學員學術報告發表能力。</text:p>
            </text:list-item>
            <text:list-item>
              <text:p text:style-name="P35">參觀大學圖書館，指導學員利用圖書資訊服務與熟悉學術研究場域。</text:p>
            </text:list-item>
          </text:list>
        </text:list-item>
      </text:list>
      <text:p text:style-name="P36"/>
      <text:list text:style-name="LFO3" text:continue-numbering="true">
        <text:list-item>
          <text:p text:style-name="P37"><text:span text:style-name="T38">活動</text:span><text:span text:style-name="T39">對象：</text:span><text:span text:style-name="T40">全國公私立高中職學生</text:span></text:p>
        </text:list-item>
        <text:list-item>
          <text:p text:style-name="P41">活動時間及地點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場次</text:span></text:p>
            </table:table-cell>
            <table:table-cell table:style-name="TableCell50">
              <text:p text:style-name="P51"><text:span text:style-name="T52">日期</text:span></text:p>
            </table:table-cell>
            <table:table-cell table:style-name="TableCell53">
              <text:p text:style-name="P54"><text:span text:style-name="T55">地點</text:span></text:p>
            </table:table-cell>
          </table:table-row>
        </table:table-header-rows>
        <table:table-row table:style-name="TableRow56">
          <table:table-cell table:style-name="TableCell57">
            <text:p text:style-name="P58"><text:span text:style-name="T59">南部場</text:span></text:p>
          </table:table-cell>
          <table:table-cell table:style-name="TableCell60">
            <text:p text:style-name="P61">7月17日-7月19日</text:p>
          </table:table-cell>
          <table:table-cell table:style-name="TableCell62">
            <text:p text:style-name="P63">國立中山大學圖書館</text:p>
            <text:p text:style-name="P64"><text:span text:style-name="T65">（</text:span><text:span text:style-name="T66">高雄市鼓山區蓮海路70</text:span><text:span text:style-name="T67">號</text:span><text:span text:style-name="T68">）</text:span></text:p>
          </table:table-cell>
        </table:table-row>
        <table:table-row table:style-name="TableRow69">
          <table:table-cell table:style-name="TableCell70">
            <text:p text:style-name="P71"><text:span text:style-name="T72">中部場</text:span></text:p>
          </table:table-cell>
          <table:table-cell table:style-name="TableCell73">
            <text:p text:style-name="P74">8月7日-8月9日</text:p>
          </table:table-cell>
          <table:table-cell table:style-name="TableCell75">
            <text:p text:style-name="P76">國立中興大學圖書館</text:p>
            <text:p text:style-name="P77"><text:span text:style-name="T78">（</text:span><text:span text:style-name="T79">臺</text:span><text:span text:style-name="T80">中市南區興大路145號</text:span><text:span text:style-name="T81">）</text:span></text:p>
          </table:table-cell>
        </table:table-row>
      </table:table>
      <text:list text:style-name="LFO3" text:continue-numbering="true">
        <text:list-item>
          <text:p text:style-name="P82">活動內容</text:p>
        </text:list-item>
      </text:list>
      <text:list text:style-name="LFO27" text:continue-numbering="true">
        <text:list-item>
          <text:p text:style-name="P83">參訪大學圖書館。</text:p>
        </text:list-item>
        <text:list-item>
          <text:p text:style-name="P84"><text:bookmark-start text:name="_Hlk133314858"/>學者專家的<text:bookmark-end text:name="_Hlk133314858"/>「學思歷程分享」專題演講，分享學術研究的心路歷程。</text:p>
        </text:list-item>
        <text:list-item>
          <text:p text:style-name="P85">規劃協助學員<text:bookmark-start text:name="_Hlk133314890"/>認識學術研究與論文寫作的一系列課程<text:bookmark-end text:name="_Hlk133314890"/>，包括AI與學術倫理、研究方法概論、研究資源與資料管理、學術論文寫作指引。</text:p>
        </text:list-item>
        <text:list-item>
          <text:p text:style-name="P86">帶領學員進行研究練習，實際練習完成研究需要的步驟與過程，並於最後一天報告發表。</text:p>
        </text:list-item>
      </text:list>
      <text:soft-page-break/>
      <text:p text:style-name="P87"><text:span text:style-name="T88">課程</text:span><text:span text:style-name="T89">內容</text:span></text:p>
      <text:p text:style-name="P90">南部場(國立中山大學圖書館)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bookmark-start text:name="_Hlk166505989"/><text:span text:style-name="T99">日期</text:span></text:p>
          </table:table-cell>
          <table:table-cell table:style-name="TableCell100">
            <text:p text:style-name="P101"><text:span text:style-name="T102">時間</text:span></text:p>
          </table:table-cell>
          <table:table-cell table:style-name="TableCell103">
            <text:p text:style-name="P104"><text:span text:style-name="T105">活動內容</text:span><text:span text:style-name="T106">(暫定)</text:span></text:p>
          </table:table-cell>
          <table:table-cell table:style-name="TableCell107">
            <text:p text:style-name="P108"><text:span text:style-name="T109">講座</text:span></text:p>
          </table:table-cell>
        </table:table-row>
        <table:table-row table:style-name="TableRow110">
          <table:table-cell table:style-name="TableCell111" table:number-rows-spanned="2">
            <text:p text:style-name="P112">第一天</text:p>
            <text:p text:style-name="P113">7月17日</text:p>
            <text:p text:style-name="P114"><text:span text:style-name="T115">(星期三</text:span><text:span text:style-name="T116">)</text:span></text:p>
          </table:table-cell>
          <table:table-cell table:style-name="TableCell117">
            <text:p text:style-name="P118"><text:span text:style-name="T119">上午</text:span></text:p>
          </table:table-cell>
          <table:table-cell table:style-name="TableCell120">
            <text:p text:style-name="P121">09:30-09:50<text:s/>學員報到</text:p>
            <text:p text:style-name="P122">10:00-10:30始業式—主辦及合辦單位致詞</text:p>
            <text:p text:style-name="P123">(營長與副營長致詞及大合照)</text:p>
            <text:p text:style-name="P124">10:30-11:00活動須知及注意事項說明</text:p>
            <text:p text:style-name="P125"><text:span text:style-name="T126">11:00-12:00圖書館</text:span><text:span text:style-name="T127">導覽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下午</text:span></text:p>
          </table:table-cell>
          <table:table-cell table:style-name="TableCell135">
            <text:p text:style-name="P136">13:00-14:00專題演講(一)：學者「學思歷程分享」</text:p>
            <text:p text:style-name="P137">14:00-14:30問題研討與小組交流</text:p>
            <text:p text:style-name="P138">14:30-16:00專題演講(二)：AI與學術倫理</text:p>
            <text:p text:style-name="P139"><text:span text:style-name="T140">1</text:span><text:span text:style-name="T141">6:00-17:00</text:span><text:span text:style-name="T142">問題研討與小組交流</text:span></text:p>
          </table:table-cell>
          <table:table-cell table:style-name="TableCell143">
            <text:p text:style-name="P144">聘請合辦大學教授擔任</text:p>
          </table:table-cell>
        </table:table-row>
        <table:table-row table:style-name="TableRow145">
          <table:table-cell table:style-name="TableCell146" table:number-rows-spanned="2">
            <text:p text:style-name="P147">第二天</text:p>
            <text:p text:style-name="P148">7月18日</text:p>
            <text:p text:style-name="P149"><text:span text:style-name="T150">(星期</text:span><text:span text:style-name="T151">四</text:span><text:span text:style-name="T152">)</text:span></text:p>
          </table:table-cell>
          <table:table-cell table:style-name="TableCell153">
            <text:p text:style-name="P154"><text:span text:style-name="T155">上午</text:span></text:p>
          </table:table-cell>
          <table:table-cell table:style-name="TableCell156">
            <text:p text:style-name="P157">08:10-08:20報到</text:p>
            <text:p text:style-name="P158">08:30-10:00專題課程(三)：研究資源與資料管理</text:p>
            <text:p text:style-name="P159">10:00-10:30問題研討與小組交流</text:p>
            <text:p text:style-name="P160">10:30-12:00專題課程(四)：研究方法概論 <text:s text:c="11"/></text:p>
          </table:table-cell>
          <table:table-cell table:style-name="TableCell161">
            <text:p text:style-name="P162"><text:span text:style-name="T163">聘</text:span><text:span text:style-name="T164">請</text:span><text:span text:style-name="T165">合辦大學</text:span><text:span text:style-name="T166">教授擔任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下午</text:p>
          </table:table-cell>
          <table:table-cell table:style-name="TableCell171">
            <text:p text:style-name="P172">13:00-14:30專題課程(五)：學術論文寫作指引</text:p>
            <text:p text:style-name="P173">14:30-17:00問題研討與小組交流</text:p>
          </table:table-cell>
          <table:table-cell table:style-name="TableCell174">
            <text:p text:style-name="P175">聘請合辦大學教授擔任</text:p>
          </table:table-cell>
        </table:table-row>
        <table:table-row table:style-name="TableRow176">
          <table:table-cell table:style-name="TableCell177" table:number-rows-spanned="2">
            <text:p text:style-name="P178">第三天</text:p>
            <text:p text:style-name="P179">7月19日</text:p>
            <text:p text:style-name="P180">(星期五)</text:p>
          </table:table-cell>
          <table:table-cell table:style-name="TableCell181">
            <text:p text:style-name="P182">上午</text:p>
          </table:table-cell>
          <table:table-cell table:style-name="TableCell183">
            <text:p text:style-name="P184">08:10-08:20報到</text:p>
            <text:p text:style-name="P185">08:30-11:20研究報告預演：簡報發表練習</text:p>
            <text:p text:style-name="P186">11:30-12:30<text:s/>結業餐會</text:p>
          </table:table-cell>
          <table:table-cell table:style-name="TableCell187" table:number-rows-spanned="2">
            <text:p text:style-name="P188">本館編輯擔任</text:p>
            <text:p text:style-name="P189">洪菀吟</text:p>
            <text:p text:style-name="P190">張翰云</text:p>
            <text:p text:style-name="P191">潘建維</text:p>
            <text:p text:style-name="P192">林能山</text:p>
            <text:p text:style-name="P193">莊惠茹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下午</text:p>
          </table:table-cell>
          <table:table-cell table:style-name="TableCell198">
            <text:p text:style-name="P199">12:30-12:50發表流程說明及評審介紹</text:p>
            <text:p text:style-name="P200">13:00-16:00 研究成果發表</text:p>
            <text:p text:style-name="P201">16:00-18:00<text:s/>結業式—頒發結業證書及競賽獎勵</text:p>
          </table:table-cell>
          <table:covered-table-cell>
            <text:p text:style-name="P202"/>
          </table:covered-table-cell>
        </table:table-row>
      </table:table>
      <text:p text:style-name="P203"><text:bookmark-end text:name="_Hlk166505989"/></text:p>
      <text:soft-page-break/>
      <text:p text:style-name="P204">中部場(國立中興大學圖書館)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日期</text:span></text:p>
          </table:table-cell>
          <table:table-cell table:style-name="TableCell214">
            <text:p text:style-name="P215"><text:span text:style-name="T216">時間</text:span></text:p>
          </table:table-cell>
          <table:table-cell table:style-name="TableCell217">
            <text:p text:style-name="P218"><text:span text:style-name="T219">活動內容</text:span><text:span text:style-name="T220">(暫定)</text:span></text:p>
          </table:table-cell>
          <table:table-cell table:style-name="TableCell221">
            <text:p text:style-name="P222"><text:span text:style-name="T223">講座</text:span></text:p>
          </table:table-cell>
        </table:table-row>
        <table:table-row table:style-name="TableRow224">
          <table:table-cell table:style-name="TableCell225" table:number-rows-spanned="2">
            <text:p text:style-name="P226">第一天</text:p>
            <text:p text:style-name="P227">8月7日</text:p>
            <text:p text:style-name="P228"><text:span text:style-name="T229">(星期三</text:span><text:span text:style-name="T230">)</text:span></text:p>
          </table:table-cell>
          <table:table-cell table:style-name="TableCell231">
            <text:p text:style-name="P232"><text:span text:style-name="T233">上午</text:span></text:p>
          </table:table-cell>
          <table:table-cell table:style-name="TableCell234">
            <text:p text:style-name="P235">09:30-09:50<text:s/>學員報到</text:p>
            <text:p text:style-name="P236">10:00-10:30始業式—主辦及合辦單位致詞</text:p>
            <text:p text:style-name="P237">(營長與副營長致詞及大合照)</text:p>
            <text:p text:style-name="P238">10:30-11:00活動須知及注意事項說明</text:p>
            <text:p text:style-name="P239"><text:span text:style-name="T240">11:00-12:00圖書館</text:span><text:span text:style-name="T241">導覽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下午</text:span></text:p>
          </table:table-cell>
          <table:table-cell table:style-name="TableCell249">
            <text:p text:style-name="P250">13:00-14:00專題演講(一)：學者「學思歷程分享」</text:p>
            <text:p text:style-name="P251">14:00-14:30問題研討與小組交流</text:p>
            <text:p text:style-name="P252">14:30-16:00專題演講(二)：AI與學術倫理</text:p>
            <text:p text:style-name="P253"><text:span text:style-name="T254">1</text:span><text:span text:style-name="T255">6:00-17:00</text:span><text:span text:style-name="T256">問題研討與小組交流</text:span></text:p>
          </table:table-cell>
          <table:table-cell table:style-name="TableCell257">
            <text:p text:style-name="P258">聘請合辦大學教授擔任</text:p>
          </table:table-cell>
        </table:table-row>
        <table:table-row table:style-name="TableRow259">
          <table:table-cell table:style-name="TableCell260" table:number-rows-spanned="2">
            <text:p text:style-name="P261">第二天</text:p>
            <text:p text:style-name="P262">8月8日</text:p>
            <text:p text:style-name="P263"><text:span text:style-name="T264">(星期</text:span><text:span text:style-name="T265">四</text:span><text:span text:style-name="T266">)</text:span></text:p>
          </table:table-cell>
          <table:table-cell table:style-name="TableCell267">
            <text:p text:style-name="P268"><text:span text:style-name="T269">上午</text:span></text:p>
          </table:table-cell>
          <table:table-cell table:style-name="TableCell270">
            <text:p text:style-name="P271">08:10-08:20報到</text:p>
            <text:p text:style-name="P272">08:30-10:00專題課程(四)：研究方法概論</text:p>
            <text:p text:style-name="P273">10:00-10:30問題研討與小組交流</text:p>
            <text:p text:style-name="P274">10:30-12:00專題課程(三)：研究資源與資料管理</text:p>
          </table:table-cell>
          <table:table-cell table:style-name="TableCell275">
            <text:p text:style-name="P276"><text:span text:style-name="T277">聘</text:span><text:span text:style-name="T278">請</text:span><text:span text:style-name="T279">合辦大學</text:span><text:span text:style-name="T280">教授擔任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下午</text:p>
          </table:table-cell>
          <table:table-cell table:style-name="TableCell285">
            <text:p text:style-name="P286">13:00-14:30專題課程(五)：學術論文寫作指引</text:p>
            <text:p text:style-name="P287">14:30-17:00問題研討與小組交流</text:p>
          </table:table-cell>
          <table:table-cell table:style-name="TableCell288">
            <text:p text:style-name="P289">聘請合辦大學教授擔任</text:p>
          </table:table-cell>
        </table:table-row>
        <table:table-row table:style-name="TableRow290">
          <table:table-cell table:style-name="TableCell291" table:number-rows-spanned="2">
            <text:p text:style-name="P292">第三天</text:p>
            <text:p text:style-name="P293">8月9日</text:p>
            <text:p text:style-name="P294">(星期五)</text:p>
          </table:table-cell>
          <table:table-cell table:style-name="TableCell295">
            <text:p text:style-name="P296">上午</text:p>
          </table:table-cell>
          <table:table-cell table:style-name="TableCell297">
            <text:p text:style-name="P298">08:10-08:20報到</text:p>
            <text:p text:style-name="P299">08:30-11:20研究報告預演：簡報發表練習</text:p>
            <text:p text:style-name="P300">11:30-12:30<text:s/>結業餐會</text:p>
          </table:table-cell>
          <table:table-cell table:style-name="TableCell301" table:number-rows-spanned="2">
            <text:p text:style-name="P302">本館編輯擔任</text:p>
            <text:p text:style-name="P303">洪菀吟</text:p>
            <text:p text:style-name="P304">張翰云</text:p>
            <text:p text:style-name="P305">潘建維</text:p>
            <text:p text:style-name="P306">林能山</text:p>
            <text:p text:style-name="P307">莊惠茹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下午</text:p>
          </table:table-cell>
          <table:table-cell table:style-name="TableCell312">
            <text:p text:style-name="P313">12:30-12:50發表流程說明及評審介紹</text:p>
            <text:p text:style-name="P314">13:00-16:00 研究成果發表</text:p>
            <text:p text:style-name="P315">16:00-18:00<text:s/>結業式—頒發結業證書及競賽獎勵</text:p>
          </table:table-cell>
          <table:covered-table-cell>
            <text:p text:style-name="P316"/>
          </table:covered-table-cell>
        </table:table-row>
      </table:table>
      <text:list text:style-name="LFO3" text:continue-numbering="true">
        <text:list-item>
          <text:p text:style-name="P317"><text:span text:style-name="T318">活動</text:span><text:span text:style-name="T319">網頁</text:span><text:span text:style-name="T320">：</text:span><text:a xlink:href="https://isp.ncl.edu.tw/read-summercamp113" office:target-frame-name="_top" xlink:show="replace"><text:span text:style-name="超連結">https://isp.ncl.edu.tw/read-summercamp113</text:span></text:a></text:p>
        </text:list-item>
        <text:list-item>
          <text:p text:style-name="P321">報名方式及錄取通知</text:p>
        </text:list-item>
      </text:list>
      <text:list text:style-name="LFO2" text:continue-numbering="true">
        <text:list-item>
          <text:p text:style-name="P322"><text:span text:style-name="T323">請於活動網頁下載</text:span><text:span text:style-name="T324">自傳</text:span><text:span text:style-name="T325">及</text:span><text:span text:style-name="T326">師長推薦信</text:span><text:span text:style-name="T327">檔案</text:span><text:span text:style-name="T328">，並</text:span><text:span text:style-name="T329">於</text:span><text:span text:style-name="T330">6月</text:span><text:span text:style-name="T331">2</text:span><text:span text:style-name="T332">0日中午</text:span><text:span text:style-name="T333">1</text:span><text:span text:style-name="T334">2:00前</text:span><text:span text:style-name="T335">至</text:span><text:span text:style-name="T336">google</text:span><text:span text:style-name="T337">表單</text:span><text:span text:style-name="T338">（</text:span><text:a xlink:href="https://reurl.cc/l941p9" office:target-frame-name="_top" xlink:show="replace"><text:span text:style-name="T339">https://reurl.cc/l941p9</text:span></text:a><text:span text:style-name="T340">）</text:span><text:span text:style-name="T341">完成報名及檔案上傳</text:span><text:span text:style-name="T342">（學生證影本、自傳</text:span><text:span text:style-name="T343">及</text:span><text:span text:style-name="T344">師長推薦信）</text:span><text:span text:style-name="T345">。</text:span></text:p>
        </text:list-item>
        <text:list-item>
          <text:p text:style-name="P346"><text:span text:style-name="T347">每人限報名</text:span><text:span text:style-name="T348">1</text:span><text:span text:style-name="T349">梯次，每</text:span><text:span text:style-name="T350">梯</text:span><text:span text:style-name="T351">次</text:span><text:span text:style-name="T352">正</text:span><text:span text:style-name="T353">取</text:span><text:span text:style-name="T354">6</text:span><text:span text:style-name="T355">0</text:span><text:span text:style-name="T356">名</text:span><text:span text:style-name="T357">，備取</text:span><text:span text:style-name="T358">1</text:span><text:span text:style-name="T359">0</text:span><text:span text:style-name="T360">名</text:span>。</text:p>
        </text:list-item>
        <text:list-item>
          <text:p text:style-name="P361">同一學校至多錄取5名。</text:p>
        </text:list-item>
        <text:list-item>
          <text:p text:style-name="P362"><text:span text:style-name="T363">錄取名單將於</text:span><text:span text:style-name="T364">6月</text:span><text:span text:style-name="T365">2</text:span><text:span text:style-name="T366">8日</text:span><text:span text:style-name="T367">1</text:span><text:span text:style-name="T368">6:00</text:span><text:span text:style-name="T369">於活動網頁公布，並</text:span><text:span text:style-name="T370">發</text:span><text:span text:style-name="T371">Email</text:span><text:span text:style-name="T372">通知。</text:span></text:p>
        </text:list-item>
      </text:list>
      <text:list text:style-name="LFO3" text:continue-numbering="true">
        <text:list-item>
          <text:p text:style-name="P373">注意事項</text:p>
        </text:list-item>
      </text:list>
      <text:list text:style-name="LFO24" text:continue-numbering="true">
        <text:list-item>
          <text:p text:style-name="P374"><text:span text:style-name="T375">為達學習成效，無法全程參與者，不接受報名。錄取後如因故不克參加，應於</text:span><text:span text:style-name="T376">活動前</text:span><text:span text:style-name="T377">二</text:span><text:span text:style-name="T378">週</text:span><text:span text:style-name="T379">主動告知主辦單位。</text:span></text:p>
        </text:list-item>
        <text:list-item>
          <text:p text:style-name="P380">全程參與者，可獲得研習證書。</text:p>
        </text:list-item>
        <text:list-item>
          <text:p text:style-name="P381">活動免費，主辦單位提供午餐，其他交通、住宿及午餐以外膳食由學員自理，請自備環保杯。</text:p>
        </text:list-item>
        <text:list-item>
          <text:p text:style-name="P382">參與者可獲得活動T恤一件。</text:p>
        </text:list-item>
      </text:list>
      <text:list text:style-name="LFO3" text:continue-numbering="true">
        <text:list-item>
          <text:p text:style-name="P383">活動相關洽詢</text:p>
        </text:list-item>
      </text:list>
      <text:p text:style-name="P384"><text:span text:style-name="T385">Email</text:span>：<text:a xlink:href="mailto:chwei@ncl.edu.tw" office:target-frame-name="_top" xlink:show="replace"><text:span text:style-name="超連結">c</text:span><text:span text:style-name="超連結">hwei</text:span><text:span text:style-name="T386">@ncl.edu.tw</text:span></text:a><text:span text:style-name="T387"><text:s/></text:span><text:span text:style-name="T388">電</text:span><text:span text:style-name="T389"><text:s/></text:span><text:span text:style-name="T390">話</text:span>：(<text:span text:style-name="T391">02</text:span><text:span text:style-name="T392">)<text:s/></text:span><text:span text:style-name="T393">2361</text:span><text:span text:style-name="T394">-</text:span><text:span text:style-name="T395">9132</text:span><text:span text:style-name="T396">分機</text:span><text:span text:style-name="T397">2</text:span><text:span text:style-name="T398">3</text:span><text:span text:style-name="T399">5</text:span><text:span text:style-name="T400">魏</text:span><text:span text:style-name="T401">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0LVL6" style:display-name="WW_CharLFO10LVL6" style:family="text">
      <style:text-properties style:font-name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附件<text:span text:style-name="T3">2</text:span></text:p>
      </style:header>
      <style:footer>
        <text:p text:style-name="P4"><text:span text:style-name="T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研究從問題開始~</dc:title>
    <dc:subject/>
    <meta:initial-creator>ncluser</meta:initial-creator>
    <dc:creator>魏家惠</dc:creator>
    <meta:creation-date>2024-05-24T08:25:00Z</meta:creation-date>
    <dc:date>2024-05-24T08:25:00Z</dc:date>
    <meta:print-date>2023-06-28T07:3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2" meta:row-count="16" meta:non-whitespace-character-count="1988"/>
  </office:meta>
</office:document-meta>
</file>